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nimals 1" svg:font-family="'Animals 1', Symbol" style:font-pitch="variable" style:font-charset="x-symbol"/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17cm" fo:margin-left="-0.076cm" table:align="left" style:writing-mode="lr-tb"/>
    </style:style>
    <style:style style:name="表格1.A" style:family="table-column">
      <style:table-column-properties style:column-width="15.117cm"/>
    </style:style>
    <style:style style:name="表格1.1" style:family="table-row">
      <style:table-row-properties style:min-row-height="3.792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2" style:family="table">
      <style:table-properties style:width="15.117cm" fo:margin-left="-0.076cm" table:align="left" style:writing-mode="lr-tb"/>
    </style:style>
    <style:style style:name="表格2.A" style:family="table-column">
      <style:table-column-properties style:column-width="15.117cm"/>
    </style:style>
    <style:style style:name="表格2.1" style:family="table-row">
      <style:table-row-properties style:min-row-height="5.655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3" style:family="table">
      <style:table-properties style:width="15.117cm" fo:margin-left="-0.076cm" table:align="left" style:writing-mode="lr-tb"/>
    </style:style>
    <style:style style:name="表格3.A" style:family="table-column">
      <style:table-column-properties style:column-width="15.117cm"/>
    </style:style>
    <style:style style:name="表格3.1" style:family="table-row">
      <style:table-row-properties style:min-row-height="6.967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4" style:family="table">
      <style:table-properties style:width="16.524cm" fo:margin-left="-0.97cm" table:align="left" style:writing-mode="lr-tb"/>
    </style:style>
    <style:style style:name="表格4.A" style:family="table-column">
      <style:table-column-properties style:column-width="3.175cm"/>
    </style:style>
    <style:style style:name="表格4.B" style:family="table-column">
      <style:table-column-properties style:column-width="13.349cm"/>
    </style:style>
    <style:style style:name="表格4.1" style:family="table-row">
      <style:table-row-properties style:min-row-height="0.928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4.2" style:family="table-row">
      <style:table-row-properties style:min-row-height="1cm" style:keep-together="true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4" style:family="table-row">
      <style:table-row-properties style:min-row-height="0.982cm" style:keep-together="true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4.5" style:family="table-row">
      <style:table-row-properties style:min-row-height="6.433cm" style:keep-together="true" fo:keep-together="auto"/>
    </style:style>
    <style:style style:name="表格4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4.6" style:family="table-row">
      <style:table-row-properties style:min-row-height="1.004cm" style:keep-together="true" fo:keep-together="auto"/>
    </style:style>
    <style:style style:name="表格4.7" style:family="table-row">
      <style:table-row-properties style:min-row-height="10.07cm" style:keep-together="true" fo:keep-together="auto"/>
    </style:style>
    <style:style style:name="表格4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5" style:family="table">
      <style:table-properties style:width="15.575cm" fo:margin-left="-0.326cm" table:align="left" style:writing-mode="lr-tb"/>
    </style:style>
    <style:style style:name="表格5.A" style:family="table-column">
      <style:table-column-properties style:column-width="15.575cm"/>
    </style:style>
    <style:style style:name="表格5.1" style:family="table-row">
      <style:table-row-properties style:min-row-height="2.223cm"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6" style:family="table">
      <style:table-properties style:width="15.558cm" fo:margin-left="-0.318cm" table:align="left" style:writing-mode="lr-tb"/>
    </style:style>
    <style:style style:name="表格6.A" style:family="table-column">
      <style:table-column-properties style:column-width="10.16cm"/>
    </style:style>
    <style:style style:name="表格6.B" style:family="table-column">
      <style:table-column-properties style:column-width="5.398cm"/>
    </style:style>
    <style:style style:name="表格6.1" style:family="table-row">
      <style:table-row-properties style:min-row-height="1.138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2" style:family="table-row">
      <style:table-row-properties style:min-row-height="0.801cm" style:keep-together="true" fo:keep-together="auto"/>
    </style:style>
    <style:style style:name="表格6.10" style:family="table-row">
      <style:table-row-properties style:min-row-height="3.26cm" style:keep-together="true" fo:keep-together="auto"/>
    </style:style>
    <style:style style:name="表格6.11" style:family="table-row">
      <style:table-row-properties style:min-row-height="3.173cm" style:keep-together="true" fo:keep-together="auto"/>
    </style:style>
    <style:style style:name="P1" style:family="paragraph" style:parent-style-name="Standard">
      <style:paragraph-properties fo:line-height="0.67cm"/>
    </style:style>
    <style:style style:name="P2" style:family="paragraph" style:parent-style-name="Standard">
      <style:text-properties style:font-name="標楷體" style:font-name-asian="標楷體" style:font-name-complex="標楷體" style:font-size-complex="13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3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3pt"/>
    </style:style>
    <style:style style:name="P6" style:family="paragraph" style:parent-style-name="Standard">
      <style:paragraph-properties style:line-height-at-least="0.811cm"/>
      <style:text-properties style:font-name="標楷體" fo:font-size="14pt" style:font-name-asian="標楷體" style:font-size-asian="14pt"/>
    </style:style>
    <style:style style:name="P7" style:family="paragraph" style:parent-style-name="Standard" style:list-style-name="WW8Num3">
      <style:paragraph-properties style:line-height-at-least="0.811cm"/>
      <style:text-properties style:font-name="標楷體" fo:font-size="14pt" style:font-name-asian="標楷體" style:font-size-asian="14pt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 style:font-size-complex="13pt"/>
    </style:style>
    <style:style style:name="P9" style:family="paragraph" style:parent-style-name="Standard">
      <style:paragraph-properties fo:line-height="1.058cm"/>
      <style:text-properties fo:font-size="18pt" style:font-name-asian="標楷體" style:font-size-asian="18pt"/>
    </style:style>
    <style:style style:name="P10" style:family="paragraph" style:parent-style-name="Standard" style:list-style-name="WW8Num1">
      <style:paragraph-properties fo:line-height="1.058cm"/>
      <style:text-properties fo:font-size="18pt" style:font-name-asian="標楷體" style:font-size-asian="18pt"/>
    </style:style>
    <style:style style:name="P11" style:family="paragraph" style:parent-style-name="Standard" style:list-style-name="WW8Num3">
      <style:paragraph-properties style:line-height-at-least="0.811cm" style:snap-to-layout-grid="false"/>
    </style:style>
    <style:style style:name="P12" style:family="paragraph" style:parent-style-name="Standard">
      <style:paragraph-properties style:line-height-at-least="0.811cm"/>
    </style:style>
    <style:style style:name="P13" style:family="paragraph" style:parent-style-name="Standard">
      <style:text-properties style:font-name="新細明體" style:font-name-asian="標楷體" style:font-name-complex="標楷體" style:font-size-complex="13pt"/>
    </style:style>
    <style:style style:name="P14" style:family="paragraph" style:parent-style-name="Standard">
      <style:text-properties style:font-name="新細明體" style:font-name-asian="標楷體" style:font-name-complex="標楷體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新細明體" style:font-name-asian="標楷體" style:font-name-complex="標楷體" style:font-size-complex="13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新細明體" style:font-name-asian="標楷體" style:font-name-complex="標楷體" style:font-size-complex="13pt"/>
    </style:style>
    <style:style style:name="P17" style:family="paragraph" style:parent-style-name="Standard" style:list-style-name="WW8Num2">
      <style:text-properties style:font-name="新細明體" style:font-name-asian="標楷體" style:font-name-complex="標楷體" style:font-size-complex="13pt"/>
    </style:style>
    <style:style style:name="P18" style:family="paragraph" style:parent-style-name="Standard">
      <style:paragraph-properties style:snap-to-layout-grid="false"/>
      <style:text-properties style:font-name="新細明體" style:font-name-complex="標楷體" style:font-size-complex="13pt"/>
    </style:style>
    <style:style style:name="P19" style:family="paragraph" style:parent-style-name="Standard">
      <style:paragraph-properties style:snap-to-layout-grid="false"/>
      <style:text-properties style:font-name="新細明體" fo:font-size="8pt" style:font-name-asian="標楷體" style:font-size-asian="8pt" style:font-name-complex="標楷體" style:font-size-complex="13pt"/>
    </style:style>
    <style:style style:name="P20" style:family="paragraph" style:parent-style-name="Standard">
      <style:paragraph-properties style:snap-to-layout-grid="false"/>
      <style:text-properties style:font-name-asian="華康楷書體W5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-asian="華康楷書體W5"/>
    </style:style>
    <style:style style:name="P22" style:family="paragraph" style:parent-style-name="Standard">
      <style:paragraph-properties fo:text-align="end" style:justify-single-word="false"/>
      <style:text-properties style:font-name-asian="華康楷書體W5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 style:master-page-name="Standard">
      <style:paragraph-properties fo:margin-top="0cm" fo:margin-bottom="0.494cm" fo:line-height="0.706cm" fo:text-align="center" style:justify-single-word="false" style:page-number="auto"/>
    </style:style>
    <style:style style:name="P25" style:family="paragraph" style:parent-style-name="Standard">
      <style:paragraph-properties fo:margin-left="0cm" fo:margin-right="1.358cm" fo:margin-top="0.494cm" fo:margin-bottom="0.494cm" fo:line-height="0.494cm" fo:text-align="end" style:justify-single-word="false" fo:text-indent="0cm" style:auto-text-indent="false"/>
    </style:style>
    <style:style style:name="P26" style:family="paragraph" style:parent-style-name="Standard">
      <style:paragraph-properties fo:margin-left="0cm" fo:margin-right="0.776cm" fo:margin-top="0.494cm" fo:margin-bottom="0.494cm" fo:line-height="0.494cm" fo:text-indent="0cm" style:auto-text-indent="false"/>
    </style:style>
    <style:style style:name="P27" style:family="paragraph" style:parent-style-name="Standard">
      <style:paragraph-properties fo:margin-left="0.847cm" fo:margin-right="0cm" fo:line-height="0.67cm" fo:text-indent="-0.847cm" style:auto-text-indent="false"/>
    </style:style>
    <style:style style:name="P28" style:family="paragraph" style:parent-style-name="Standard">
      <style:paragraph-properties fo:margin-left="0.847cm" fo:margin-right="0cm" fo:line-height="0.67cm" fo:text-indent="-0.847cm" style:auto-text-indent="false"/>
      <style:text-properties style:font-name="標楷體" style:font-name-asian="標楷體" style:font-weight-complex="bold"/>
    </style:style>
    <style:style style:name="P29" style:family="paragraph" style:parent-style-name="Standard">
      <style:paragraph-properties fo:margin-left="1.27cm" fo:margin-right="0cm" fo:line-height="0.67cm" fo:text-indent="-1.27cm" style:auto-text-indent="false"/>
    </style:style>
    <style:style style:name="P30" style:family="paragraph" style:parent-style-name="Standard">
      <style:paragraph-properties fo:margin-left="0cm" fo:margin-right="0cm" fo:line-height="1.058cm" fo:text-indent="0.635cm" style:auto-text-indent="false"/>
    </style:style>
    <style:style style:name="P31" style:family="paragraph" style:parent-style-name="Standard">
      <style:paragraph-properties fo:margin-left="0cm" fo:margin-right="0cm" fo:line-height="1.058cm" fo:text-indent="0.635cm" style:auto-text-indent="false"/>
      <style:text-properties fo:font-size="18pt" style:font-name-asian="標楷體" style:font-size-asian="18pt"/>
    </style:style>
    <style:style style:name="P32" style:family="paragraph" style:parent-style-name="Standard">
      <style:paragraph-properties fo:margin-left="5.08cm" fo:margin-right="0cm" fo:line-height="1.058cm" fo:text-indent="-4.445cm" style:auto-text-indent="false"/>
      <style:text-properties style:font-name="標楷體" fo:font-size="18pt" style:font-name-asian="標楷體" style:font-size-asian="18pt" style:font-name-complex="標楷體"/>
    </style:style>
    <style:style style:name="P33" style:family="paragraph" style:parent-style-name="Standard">
      <style:paragraph-properties fo:margin-left="5.08cm" fo:margin-right="0cm" fo:line-height="1.058cm" fo:text-indent="-1.27cm" style:auto-text-indent="false"/>
      <style:text-properties style:font-name="標楷體" fo:font-size="18pt" style:font-name-asian="標楷體" style:font-size-asian="18pt" style:font-name-complex="標楷體"/>
    </style:style>
    <style:style style:name="P34" style:family="paragraph" style:parent-style-name="Standard">
      <style:paragraph-properties fo:margin-left="4.445cm" fo:margin-right="0cm" fo:line-height="1.058cm" fo:text-indent="-3.81cm" style:auto-text-indent="false"/>
    </style:style>
    <style:style style:name="P35" style:family="paragraph" style:parent-style-name="Standard">
      <style:paragraph-properties fo:margin-left="4.128cm" fo:margin-right="0cm" fo:line-height="1.058cm" fo:text-indent="0cm" style:auto-text-indent="false"/>
      <style:text-properties fo:font-size="18pt" style:font-name-asian="標楷體" style:font-size-asian="18pt"/>
    </style:style>
    <style:style style:name="P36" style:family="paragraph" style:parent-style-name="Standard">
      <style:paragraph-properties fo:margin-left="1.272cm" fo:margin-right="0cm" fo:margin-top="0.088cm" fo:margin-bottom="0.088cm" fo:line-height="0.882cm" fo:text-align="center" style:justify-single-word="false" fo:text-indent="-1.272cm" style:auto-text-indent="false" style:snap-to-layout-grid="false">
        <style:tab-stops>
          <style:tab-stop style:position="0.953cm"/>
        </style:tab-stops>
      </style:paragraph-properties>
      <style:text-properties style:font-name="新細明體" fo:font-size="18pt" fo:font-weight="bold" style:font-size-asian="18pt" style:font-weight-asian="bold" style:font-weight-complex="bold"/>
    </style:style>
    <style:style style:name="P37" style:family="paragraph" style:parent-style-name="Standard">
      <style:paragraph-properties fo:margin-left="0cm" fo:margin-right="0cm" style:line-height-at-least="0.811cm" fo:text-indent="1.482cm" style:auto-text-indent="false"/>
      <style:text-properties style:font-name="標楷體" fo:font-size="14pt" style:font-name-asian="標楷體" style:font-size-asian="14pt"/>
    </style:style>
    <style:style style:name="P38" style:family="paragraph" style:parent-style-name="Standard">
      <style:paragraph-properties fo:margin-top="0.318cm" fo:margin-bottom="0.318cm" style:line-height-at-least="0.811cm"/>
      <style:text-properties style:font-name="標楷體" fo:font-size="14pt" style:font-name-asian="標楷體" style:font-size-asian="14pt"/>
    </style:style>
    <style:style style:name="P39" style:family="paragraph" style:parent-style-name="Standard">
      <style:paragraph-properties fo:margin-left="0cm" fo:margin-right="0cm" style:line-height-at-least="0.811cm" fo:text-indent="0.988cm" style:auto-text-indent="false"/>
    </style:style>
    <style:style style:name="P40" style:family="paragraph" style:parent-style-name="Standard">
      <style:paragraph-properties fo:margin-left="1.482cm" fo:margin-right="0cm" style:line-height-at-least="0.811cm" fo:text-indent="0cm" style:auto-text-indent="false"/>
    </style:style>
    <style:style style:name="P41" style:family="paragraph" style:parent-style-name="Standard">
      <style:paragraph-properties fo:margin-left="1.482cm" fo:margin-right="0cm" style:line-height-at-least="0.811cm" fo:text-indent="0cm" style:auto-text-indent="false"/>
      <style:text-properties style:font-name="標楷體" fo:font-size="14pt" style:font-name-asian="標楷體" style:font-size-asian="14pt"/>
    </style:style>
    <style:style style:name="P42" style:family="paragraph" style:parent-style-name="Standard">
      <style:paragraph-properties fo:margin-top="0cm" fo:margin-bottom="0.318cm" fo:text-align="center" style:justify-single-word="false"/>
      <style:text-properties style:font-name="新細明體" fo:font-size="18pt" fo:letter-spacing="0.035cm" fo:font-weight="bold" style:font-size-asian="18pt" style:font-weight-asian="bold" style:font-name-complex="標楷體" style:font-size-complex="20pt"/>
    </style:style>
    <style:style style:name="P43" style:family="paragraph" style:parent-style-name="Standard">
      <style:paragraph-properties fo:margin-left="0.706cm" fo:margin-right="0cm" fo:text-indent="-0.706cm" style:auto-text-indent="false" style:snap-to-layout-grid="false"/>
      <style:text-properties style:font-name="新細明體" fo:font-size="10pt" style:font-name-asian="標楷體" style:font-size-asian="10pt" style:font-name-complex="標楷體" style:font-size-complex="13pt"/>
    </style:style>
    <style:style style:name="P44" style:family="paragraph" style:parent-style-name="Standard">
      <style:paragraph-properties fo:margin-top="0.318cm" fo:margin-bottom="0cm" style:snap-to-layout-grid="false"/>
      <style:text-properties style:font-name-asian="華康楷書體W5"/>
    </style:style>
    <style:style style:name="P45" style:family="paragraph" style:parent-style-name="Standard">
      <style:paragraph-properties fo:margin-left="-0.953cm" fo:margin-right="0cm" fo:margin-top="0.318cm" fo:margin-bottom="0cm" fo:text-indent="0cm" style:auto-text-indent="false"/>
      <style:text-properties style:font-name="標楷體" style:font-name-asian="標楷體" style:font-name-complex="標楷體" style:font-size-complex="13pt"/>
    </style:style>
    <style:style style:name="P46" style:family="paragraph" style:parent-style-name="Standard">
      <style:paragraph-properties fo:margin-top="0cm" fo:margin-bottom="0.635cm" fo:text-align="center" style:justify-single-word="false" style:snap-to-layout-grid="false"/>
      <style:text-properties fo:font-size="16pt" style:text-underline-style="solid" style:text-underline-width="auto" style:text-underline-color="font-color" fo:font-weight="bold" style:font-name-asian="華康楷書體W5" style:font-size-asian="16pt" style:font-weight-asian="bold" style:font-weight-complex="bold"/>
    </style:style>
    <style:style style:name="P47" style:family="paragraph" style:parent-style-name="Standard">
      <style:paragraph-properties fo:margin-top="0.127cm" fo:margin-bottom="0cm" style:snap-to-layout-grid="false"/>
      <style:text-properties fo:font-weight="bold" style:font-name-asian="華康楷書體W5" style:font-weight-asian="bold" style:font-weight-complex="bold"/>
    </style:style>
    <style:style style:name="P48" style:family="paragraph" style:parent-style-name="Standard">
      <style:paragraph-properties fo:margin-left="0cm" fo:margin-right="0cm" fo:margin-top="0cm" fo:margin-bottom="0.127cm" fo:text-align="end" style:justify-single-word="false" fo:text-indent="0.847cm" style:auto-text-indent="false" style:snap-to-layout-grid="false"/>
      <style:text-properties style:text-underline-style="solid" style:text-underline-width="auto" style:text-underline-color="font-color" fo:font-weight="bold" style:font-name-asian="華康楷書體W5" style:font-weight-asian="bold" style:font-weight-complex="bold"/>
    </style:style>
    <style:style style:name="P49" style:family="paragraph" style:parent-style-name="Standard">
      <style:paragraph-properties fo:margin-left="0cm" fo:margin-right="0cm" fo:margin-top="0.635cm" fo:margin-bottom="0cm" fo:text-indent="-0.318cm" style:auto-text-indent="false" style:snap-to-layout-grid="false"/>
      <style:text-properties style:font-name-asian="華康楷書體W5"/>
    </style:style>
    <style:style style:name="P50" style:family="paragraph" style:parent-style-name="Standard">
      <style:paragraph-properties fo:margin-left="0.635cm" fo:margin-right="-0.589cm" fo:text-align="justify" style:justify-single-word="false" fo:text-indent="-0.106cm" style:auto-text-indent="false" style:snap-to-layout-grid="false"/>
    </style:style>
    <style:style style:name="P51" style:family="paragraph" style:parent-style-name="Text_20_body">
      <style:paragraph-properties fo:margin-left="1.27cm" fo:margin-right="0cm" fo:margin-top="0cm" fo:margin-bottom="0cm" fo:line-height="0.67cm" fo:text-indent="-1.27cm" style:auto-text-indent="false"/>
    </style:style>
    <style:style style:name="P52" style:family="paragraph" style:parent-style-name="Footer">
      <style:paragraph-properties style:snap-to-layout-grid="true">
        <style:tab-stops/>
      </style:paragraph-properties>
      <style:text-properties style:font-size-complex="12pt"/>
    </style:style>
    <style:style style:name="P53" style:family="paragraph" style:parent-style-name="本文縮排_20_2">
      <style:paragraph-properties fo:margin-left="0.847cm" fo:margin-right="0cm" fo:margin-top="0cm" fo:margin-bottom="0cm" fo:line-height="0.67cm" fo:text-indent="-0.847cm" style:auto-text-indent="false"/>
    </style:style>
    <style:style style:name="P54" style:family="paragraph" style:parent-style-name="本文縮排_20_2">
      <style:paragraph-properties fo:margin-left="1.129cm" fo:margin-right="0cm" fo:margin-top="0cm" fo:margin-bottom="0cm" fo:line-height="0.67cm" fo:text-indent="-1.129cm" style:auto-text-indent="false"/>
    </style:style>
    <style:style style:name="T1" style:family="text">
      <style:text-properties style:font-name="標楷體" fo:font-size="16pt" style:font-name-asian="標楷體" style:font-size-asian="16pt" style:font-weight-complex="bold"/>
    </style:style>
    <style:style style:name="T2" style:family="text">
      <style:text-properties style:font-name="標楷體" fo:font-size="16pt" style:font-name-asian="標楷體" style:font-size-asian="16pt" style:font-size-complex="18pt" style:font-weight-complex="bold"/>
    </style:style>
    <style:style style:name="T3" style:family="text">
      <style:text-properties style:font-name="標楷體" fo:font-size="16pt" style:font-name-asian="標楷體" style:font-size-asian="16pt" style:font-name-complex="Animals 1" style:font-weight-complex="bold"/>
    </style:style>
    <style:style style:name="T4" style:family="text">
      <style:text-properties style:font-name="標楷體" fo:font-size="11pt" style:font-name-asian="標楷體" style:font-size-asian="11pt" style:font-weight-complex="bold"/>
    </style:style>
    <style:style style:name="T5" style:family="text">
      <style:text-properties style:font-name="標楷體" fo:font-size="11pt" style:font-name-asian="標楷體" style:font-size-asian="11pt" style:font-weight-complex="bold"/>
    </style:style>
    <style:style style:name="T6" style:family="text">
      <style:text-properties style:font-name="標楷體" fo:font-size="11pt" style:font-name-asian="標楷體" style:font-size-asian="11pt" style:font-size-complex="10pt" style:font-weight-complex="bold"/>
    </style:style>
    <style:style style:name="T7" style:family="text">
      <style:text-properties style:font-name="標楷體" fo:font-size="11pt" style:font-name-asian="標楷體" style:font-size-asian="11pt" style:font-size-complex="10pt" style:font-weight-complex="bold"/>
    </style:style>
    <style:style style:name="T8" style:family="text">
      <style:text-properties style:font-name="標楷體" style:font-name-asian="標楷體" style:font-weight-complex="bold"/>
    </style:style>
    <style:style style:name="T9" style:family="text">
      <style:text-properties style:font-name="標楷體" style:font-name-asian="標楷體" style:font-weight-complex="bold"/>
    </style:style>
    <style:style style:name="T10" style:family="text">
      <style:text-properties style:font-name="標楷體" style:font-name-asian="標楷體" style:font-name-complex="Animals 1" style:font-weight-complex="bold"/>
    </style:style>
    <style:style style:name="T11" style:family="text">
      <style:text-properties style:font-name="標楷體" fo:font-size="18pt" style:font-name-asian="標楷體" style:font-size-asian="18pt" style:font-name-complex="標楷體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-asian="標楷體" style:font-weight-complex="bold"/>
    </style:style>
    <style:style style:name="T15" style:family="text">
      <style:text-properties style:font-name-asian="標楷體" style:font-size-complex="10pt" style:font-weight-complex="bold"/>
    </style:style>
    <style:style style:name="T16" style:family="text">
      <style:text-properties style:font-name-asian="標楷體" style:font-size-complex="13pt"/>
    </style:style>
    <style:style style:name="T17" style:family="text">
      <style:text-properties fo:font-size="11pt" fo:font-weight="bold" style:font-name-asian="華康楷書體W5" style:font-size-asian="11pt" style:font-weight-asian="bold" style:font-weight-complex="bold"/>
    </style:style>
    <style:style style:name="T18" style:family="text">
      <style:text-properties fo:font-size="11pt" style:font-name-asian="標楷體" style:font-size-asian="11pt"/>
    </style:style>
    <style:style style:name="T19" style:family="text">
      <style:text-properties fo:font-size="18pt" style:font-size-asian="18pt"/>
    </style:style>
    <style:style style:name="T20" style:family="text">
      <style:text-properties fo:font-size="18pt" style:font-name-asian="標楷體" style:font-size-asian="18pt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style:font-name="新細明體" style:font-name-asian="標楷體" style:font-name-complex="標楷體" style:font-size-complex="13pt"/>
    </style:style>
    <style:style style:name="T23" style:family="text">
      <style:text-properties fo:font-weight="bold" style:font-name-asian="華康楷書體W5" style:font-weight-asian="bold" style:font-weight-complex="bold"/>
    </style:style>
    <style:style style:name="T24" style:family="text">
      <style:text-properties style:font-name-asian="華康楷書體W5"/>
    </style:style>
    <style:style style:name="T25" style:family="text">
      <style:text-properties style:text-underline-style="solid" style:text-underline-width="auto" style:text-underline-color="font-color" style:font-name-asian="華康楷書體W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嘉義市政府</text:span><text:span text:style-name="T3">暨所屬機關學校</text:span><text:span text:style-name="T2">員工晤談服務作業要點</text:span></text:p>
      <text:p text:style-name="P25"><text:span text:style-name="T6">中華民國九十三年八月五日府人一字第</text:span><text:span text:style-name="T6">09</text:span><text:span text:style-name="T6">30</text:span><text:span text:style-name="T6">0</text:span><text:span text:style-name="T6">81658</text:span><text:span text:style-name="T6">號函訂頒</text:span><text:span text:style-name="T4"> </text:span></text:p>
      <text:p text:style-name="P26"><text:span text:style-name="T4"><text:s text:c="27"/></text:span><text:span text:style-name="T6">中華民國九十七年三月二十八日府人一字第</text:span><text:span text:style-name="T6">09</text:span><text:span text:style-name="T6">70144493</text:span><text:span text:style-name="T6">號函</text:span><text:span text:style-name="T6">修正</text:span></text:p>
      <text:p text:style-name="P53"><text:span text:style-name="T8">一、嘉義</text:span><text:span text:style-name="T8">市政府（以下簡稱本府）為</text:span><text:span text:style-name="T15">提升同仁心理健康，協助規劃個人生涯發展，輔導解決所遭遇之問題，以建立組織健康之心理環境，</text:span><text:span text:style-name="T8">特訂定</text:span><text:span text:style-name="T8">嘉義</text:span><text:span text:style-name="T8">市政府</text:span><text:span text:style-name="T8">暨所屬機關學校</text:span><text:span text:style-name="T8">員工</text:span><text:span text:style-name="T8">晤</text:span><text:span text:style-name="T8">談服務作業要點（以下簡稱本要點）。 </text:span></text:p>
      <text:p text:style-name="P27"><text:span text:style-name="T8">二、本要點適用對象</text:span><text:span text:style-name="T8">為</text:span><text:span text:style-name="T8">本府</text:span><text:span text:style-name="T8">暨</text:span><text:span text:style-name="T8">所屬機關</text:span><text:span text:style-name="T8">、學校</text:span><text:span text:style-name="T8">員工。 </text:span></text:p>
      <text:p text:style-name="P1"><text:span text:style-name="T8">三、晤談服務範圍：</text:span><text:span text:style-name="T8"> </text:span></text:p>
      <text:p text:style-name="P51"><text:span text:style-name="T8">（一）工作職場問題之晤談服務：包含職場人際關係、壓力調適之處理及促進同事間之和諧與合作等。</text:span><text:span text:style-name="T8"> </text:span></text:p>
      <text:p text:style-name="P51"><text:span text:style-name="T8">（二）生活及心理健康問題之</text:span><text:span text:style-name="T8">晤</text:span><text:span text:style-name="T8">談服務：包含情緒困擾、家庭變故或失和、感情困擾、兩性關係失調等問題之輔導協助。 </text:span></text:p>
      <text:p text:style-name="P29"><text:span text:style-name="T8">（三）提供心理輔導相關管道之資源訊息、心理測驗與解釋及心理圖書介紹等，以供同仁選擇運用。</text:span><text:span text:style-name="T8"> </text:span></text:p>
      <text:p text:style-name="P27"><text:span text:style-name="T8">四、</text:span><text:span text:style-name="T8">晤</text:span><text:span text:style-name="T8">談服務，以面談為原則，實施方式如次： </text:span></text:p>
      <text:p text:style-name="P29"><text:span text:style-name="T8">（一）員工申請晤談服務應先以專線電話（05-2254321轉717）約定晤談時間，並</text:span><text:span text:style-name="T14">填妥「專家晤談申請表」（如附件一）送交員工關懷協助小組辦理。每次晤談時間以一小時為限，每人每年申請次數以四次為原則。</text:span></text:p>
      <text:p text:style-name="P29"><text:span text:style-name="T8">（二）晤談</text:span><text:span text:style-name="T8">服務由</text:span><text:span text:style-name="T14">員工關懷協助小組</text:span><text:span text:style-name="T8">洽請專業輔導人員擔任，並依規定支給鐘點費。</text:span><text:span text:style-name="T8">相關行政業務（如人員受訓安排、經費簽陳、核銷等）由本府人事處辦理。</text:span></text:p>
      <text:p text:style-name="P29"><text:span text:style-name="T8">（三）</text:span><text:span text:style-name="T8">專業輔導人員</text:span><text:span text:style-name="T14">應協助當事人釐清問題及期待並對其問題作成「諮商輔導評估單」（如附件二）以回饋當事人及機關，當事人則應填寫「員工諮商輔導滿意度調查表」（如附件三）以作為機關是否續聘該</text:span><text:span text:style-name="T8">專業輔導人員</text:span><text:span text:style-name="T14">及後續推動本業務之參考。</text:span></text:p>
      <text:p text:style-name="P54"><text:span text:style-name="T8">（四）取消晤談：</text:span><text:span text:style-name="T14">當事人</text:span><text:span text:style-name="T8">若因故無法前來，應至遲於晤談前三天以電話取消。</text:span></text:p>
      <text:p text:style-name="P29"><text:span text:style-name="T8">（五）終止晤談：</text:span><text:span text:style-name="T14">當事人</text:span><text:span text:style-name="T8">於晤談過程中，得要求終止晤談。</text:span></text:p>
      <text:p text:style-name="P27"><text:span text:style-name="T8">五、</text:span><text:span text:style-name="T14">員工關懷協助小組成員由本府社會處、教育處、人事處、衛生局等單位各指派一人擔任，負責規劃及承辦員工心理健康諮商輔導工作。</text:span></text:p>
      <text:p text:style-name="P28">六、諮商輔導室設於本府市政大樓。</text:p>
      <text:p text:style-name="P27"><text:span text:style-name="T8">七、諮商輔導</text:span><text:span text:style-name="T8">室開放時間，以每週三</text:span><text:span text:style-name="T8">、四下午</text:span><text:span text:style-name="T8">為原則，並</text:span><text:span text:style-name="T8">視諮商輔導</text:span><text:span text:style-name="T8">案件量，俟機調整增減。</text:span></text:p>
      <text:p text:style-name="P28">八、員工如於上班時間接受晤談輔導，以公出辦理登記。</text:p>
      <text:p text:style-name="P27"><text:span text:style-name="T8">九、</text:span><text:span text:style-name="T8">依本要點實施之諮商輔導服務，不收取任何費用。</text:span></text:p>
      <text:p text:style-name="P27"><text:span text:style-name="T8">十、</text:span><text:span text:style-name="T8">輔導人員及協助辦理行政人員提供相關服務時，除法律另有規定者外，應遵守相關專業倫理，採隱密、不公開方式進行。</text:span><text:span text:style-name="T8">晤</text:span><text:span text:style-name="T8">談輔導所得資料不得外洩，以維護當事人之權益。</text:span></text:p>
      <text:p text:style-name="P29"><text:span text:style-name="T8">十</text:span><text:span text:style-name="T8">一</text:span><text:span text:style-name="T8">、</text:span><text:span text:style-name="T8">本要點所需經費由本府</text:span><text:span text:style-name="T10">人事處編列預算</text:span><text:span text:style-name="T8">，並於</text:span><text:span text:style-name="T10">人事業務－任免遷調及編制－業務費項下支應</text:span><text:span text:style-name="T8">。</text:span></text:p>
      <text:p text:style-name="P28">十二、本要點自民國九十四年一月一日起實施。</text:p>
      <text:p text:style-name="P28"><text:soft-page-break/><text:s text:c="6"/>本要點民國九十七年三月二十八日修正規定，自九十七年一月三十一日起實施。 </text:p>
      <text:p text:style-name="P9">※嘉義市政府暨所屬機關學校員工心理健康輔導員簡歷</text:p>
      <text:p text:style-name="P31">1.輔導員姜忠信：</text:p>
      <text:p text:style-name="P31">（1）現職：國立中正大學心理學系副教授。</text:p>
      <text:p text:style-name="P30"><text:span text:style-name="T19">（2）</text:span><text:span text:style-name="T20">學歷：臺大心理學碩士、博士（兒童臨床心理學）。</text:span></text:p>
      <text:p text:style-name="P31">2.輔導員林宜美：</text:p>
      <text:p text:style-name="P32">（1）現職：嘉義市及雲林縣社區心理衛生中心臨床心理師、</text:p>
      <text:p text:style-name="P33">雲林若瑟醫院心身內科兼任臨床心理師、北港農</text:p>
      <text:p text:style-name="P33">工輔導室駐診臨床心理師。</text:p>
      <text:p text:style-name="P34"><text:span text:style-name="T11">（2）學歷：</text:span><text:span text:style-name="T20">中原大學心理研究所臨床心理學碩士、中正大</text:span></text:p>
      <text:p text:style-name="P35">學心理研究所臨床心理學博士生。</text:p>
      <text:p text:style-name="P31">3.輔導員姚秀靜：</text:p>
      <text:p text:style-name="P31">（1）現職：好消息協談中心心理師。</text:p>
      <text:p text:style-name="P34"><text:span text:style-name="T19">（2）</text:span><text:span text:style-name="T20">學歷：臺大心理研究所臨床心理組碩士、美國費城慰</text:span></text:p>
      <text:p text:style-name="P35">斯敏斯特神學院聖經研究所碩士。</text:p>
      <text:list xml:id="list1900578002759529035" text:style-name="WW8Num1">
        <text:list-item>
          <text:p text:style-name="P10">嘉義市政府提升員工身心健康支援網絡</text:p>
        </text:list-item>
      </text:list>
      <text:p text:style-name="P31">張老師全球資訊網</text:p>
      <text:p text:style-name="P30"><text:span text:style-name="T20">網址：</text:span><text:a xlink:type="simple" xlink:href="http://www.1980.org.tw/" text:style-name="Internet_20_link" text:visited-style-name="Visited_20_Internet_20_Link"><text:span text:style-name="Internet_20_link"><text:span text:style-name="T20">http://www.1980.org.tw/</text:span></text:span></text:a></text:p>
      <text:p text:style-name="P31">嘉義市生命線協會</text:p>
      <text:p text:style-name="P31">網址：http://www.chia-yi1995.url.tw/</text:p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28"/>
      <text:p text:style-name="P28"/>
      <text:p text:style-name="P36">專家晤談申請表</text:p>
      <text:p text:style-name="P6">◎申請類型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2232927636738638720" text:style-name="WW8Num3">
              <text:list-item>
                <text:list>
                  <text:list-item>
                    <text:p text:style-name="P7">第一次專家晤談（適用於首度求助者）</text:p>
                  </text:list-item>
                  <text:list-item>
                    <text:p text:style-name="P11"><text:span text:style-name="T12">持續性專家晤談，申請時數</text:span><text:span text:style-name="T12">_________</text:span></text:p>
                  </text:list-item>
                </text:list>
              </text:list-item>
            </text:list>
            <text:p text:style-name="P37">（適用於經機關特約諮商師評估應持續接受諮商輔導者）</text:p>
          </table:table-cell>
        </table:table-row>
      </table:table>
      <text:p text:style-name="P38">◎申請人基本資料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9"><text:span text:style-name="T12">姓名：</text:span><text:span text:style-name="T12">_________________________</text:span></text:p>
            <text:p text:style-name="P39"><text:span text:style-name="T12">服務單位：</text:span><text:span text:style-name="T12">_____________________</text:span></text:p>
            <text:p text:style-name="P39"><text:span text:style-name="T12">職稱：</text:span><text:span text:style-name="T12">_________________________</text:span></text:p>
            <text:p text:style-name="P39"><text:span text:style-name="T12">現任機關任職年資：</text:span><text:span text:style-name="T12">_____________</text:span></text:p>
          </table:table-cell>
        </table:table-row>
      </table:table>
      <text:p text:style-name="P38">◎關懷協助小組建議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list xml:id="list29600924" text:continue-numbering="true" text:style-name="WW8Num3">
              <text:list-item>
                <text:list>
                  <text:list-item>
                    <text:p text:style-name="P7">同意補助</text:p>
                  </text:list-item>
                </text:list>
              </text:list-item>
            </text:list>
            <text:p text:style-name="P41">理由：□當事人首度求助</text:p>
            <text:p text:style-name="P41"><text:s text:c="6"/>□依特約諮商師評估</text:p>
            <text:p text:style-name="P41"><text:s text:c="6"/>□其他（請說明）</text:p>
            <text:list xml:id="list29624759" text:continue-numbering="true" text:style-name="WW8Num3">
              <text:list-item>
                <text:list>
                  <text:list-item>
                    <text:p text:style-name="P7">不同意補助</text:p>
                  </text:list-item>
                </text:list>
              </text:list-item>
            </text:list>
            <text:p text:style-name="P40"><text:span text:style-name="T12">理由：</text:span><text:span text:style-name="T21">__________________________________________</text:span></text:p>
          </table:table-cell>
        </table:table-row>
      </table:table>
      <text:p text:style-name="P12"/>
      <text:p text:style-name="P42"><text:soft-page-break/></text:p>
      <text:p text:style-name="P42"><draw:frame draw:style-name="fr1" draw:name="框架1" text:anchor-type="char" svg:x="-0.953cm" svg:y="-0.635cm" svg:width="2.858cm" svg:height="0.953cm" draw:z-index="0"><draw:text-box><text:p text:style-name="P52"/></draw:text-box></draw:frame>諮商輔導評估單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15">基本資料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3">姓名（或代號）</text:p>
          </table:table-cell>
          <table:table-cell table:style-name="表格4.B2" office:value-type="string">
            <text:p text:style-name="P4"/>
          </table:table-cell>
        </table:table-row>
        <table:table-row table:style-name="表格4.2">
          <table:table-cell table:style-name="表格4.A2" office:value-type="string">
            <text:p text:style-name="P16">晤談期間</text:p>
          </table:table-cell>
          <table:table-cell table:style-name="表格4.B2" office:value-type="string">
            <text:p text:style-name="P18"/>
          </table:table-cell>
        </table:table-row>
        <table:table-row table:style-name="表格4.4">
          <table:table-cell table:style-name="表格4.A4" table:number-columns-spanned="2" office:value-type="string">
            <text:p text:style-name="P5">輔導紀錄</text:p>
          </table:table-cell>
          <table:covered-table-cell/>
        </table:table-row>
        <table:table-row table:style-name="表格4.5">
          <table:table-cell table:style-name="表格4.A5" table:number-columns-spanned="2" office:value-type="string">
            <text:p text:style-name="P8">當事人主訴問題：</text:p>
            <text:p text:style-name="P2"/>
            <text:p text:style-name="P2"/>
            <text:p text:style-name="P2"/>
            <text:p text:style-name="P2"/>
            <text:p text:style-name="P8"/>
          </table:table-cell>
          <table:covered-table-cell/>
        </table:table-row>
        <table:table-row table:style-name="表格4.6">
          <table:table-cell table:style-name="表格4.A4" table:number-columns-spanned="2" office:value-type="string">
            <text:p text:style-name="P15">評估與建議</text:p>
          </table:table-cell>
          <table:covered-table-cell/>
        </table:table-row>
        <table:table-row table:style-name="表格4.7">
          <table:table-cell table:style-name="表格4.A7" table:number-columns-spanned="2" office:value-type="string">
            <text:list xml:id="list8274285569281527955" text:style-name="WW8Num2">
              <text:list-item>
                <text:p text:style-name="P17">對當事人的建議（如工作、生活的小叮嚀）</text:p>
              </text:list-item>
            </text:list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22">二、對機關的建議（如工作安排上可改善之處、建議繼續安排諮商輔導等</text:span><text:span text:style-name="T16">）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9"/>
            <text:p text:style-name="P19"/>
            <text:p text:style-name="P19"/>
            <text:p text:style-name="P43">註：如為建議機關續予補助當事人接受諮商者，為利機關就經費補助適切性進行評估，請說明原因、補助時數等。</text:p>
          </table:table-cell>
          <table:covered-table-cell/>
        </table:table-row>
      </table:table>
      <text:p text:style-name="P45">諮商師簽名： <text:s text:c="32"/>填表日期： <text:s text:c="4"/>年 <text:s text:c="4"/>月 <text:s text:c="3"/>日</text:p>
      <text:p text:style-name="P46"><text:soft-page-break/></text:p>
      <text:p text:style-name="P46"><draw:frame draw:style-name="fr1" draw:name="框架2" text:anchor-type="char" svg:x="-0.635cm" svg:y="-0.635cm" svg:width="2.223cm" svg:height="0.953cm" draw:z-index="1"><draw:text-box><text:p text:style-name="Standard"/></draw:text-box></draw:frame>員工諮商輔導滿意度調查表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47">親愛的同仁，您好：</text:p>
            <text:p text:style-name="Text_20_body_20_indent">為了讓員工心理諮商輔導服務更為完善，請您抽空填寫這份問卷，作為本業務日後改進之參考，感謝您的參與與寶貴的意見，謝謝。</text:p>
            <text:p text:style-name="P48">嘉義市政府人事處 <text:s/>敬上</text:p>
          </table:table-cell>
        </table:table-row>
      </table:table>
      <text:p text:style-name="P49">一、您的基本資料：</text:p>
      <text:p text:style-name="P50"><text:span text:style-name="T24">您的性別是</text:span><text:span text:style-name="T25">　　　</text:span><text:span text:style-name="T24">，您本次的特約諮商師姓名為</text:span><text:span text:style-name="T25">　　　　　</text:span><text:span text:style-name="T24">，您與該諮商師共晤談</text:span><text:span text:style-name="T25">　　</text:span><text:span text:style-name="T24">次，時數合計</text:span><text:span text:style-name="T25">　　</text:span><text:span text:style-name="T24">小時，晤談期間為</text:span><text:span text:style-name="T25">　　　 <text:s text:c="8"/>　　　　　</text:span><text:span text:style-name="T24">。</text:span></text:p>
      <text:p text:style-name="P20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44">二、下列問題請您依「是」與「否」的程度勾選：</text:p>
          </table:table-cell>
          <table:table-cell table:style-name="表格6.B1" office:value-type="string">
            <text:p text:style-name="P23"><text:span text:style-name="T17">是 </text:span><text:span text:style-name="T18">１ <text:s text:c="2"/>２ <text:s/>３ <text:s text:c="2"/>４ <text:s/>５ <text:s/></text:span><text:span text:style-name="T17">否</text:span></text:p>
          </table:table-cell>
        </table:table-row>
        <table:table-row table:style-name="表格6.2">
          <table:table-cell table:style-name="表格6.B1" office:value-type="string">
            <text:p text:style-name="P20">1.在諮商過程中，您用心的參與和投入。</text:p>
          </table:table-cell>
          <table:table-cell table:style-name="表格6.B1" office:value-type="string">
            <text:p text:style-name="P21">□ <text:s/>□ <text:s/>□ <text:s/>□ <text:s/>□</text:p>
          </table:table-cell>
        </table:table-row>
        <table:table-row table:style-name="表格6.2">
          <table:table-cell table:style-name="表格6.B1" office:value-type="string">
            <text:p text:style-name="P20">2.與諮商師協談後，您的情緒能獲得紓解。</text:p>
          </table:table-cell>
          <table:table-cell table:style-name="表格6.B1" office:value-type="string">
            <text:p text:style-name="P21">□ <text:s/>□ <text:s/>□ <text:s/>□ <text:s/>□</text:p>
          </table:table-cell>
        </table:table-row>
        <table:table-row table:style-name="表格6.2">
          <table:table-cell table:style-name="表格6.B1" office:value-type="string">
            <text:p text:style-name="P20">3.在諮商過程中，您認為諮商師能瞭解您的心情感受。</text:p>
          </table:table-cell>
          <table:table-cell table:style-name="表格6.B1" office:value-type="string">
            <text:p text:style-name="P21">□ <text:s/>□ <text:s/>□ <text:s/>□ <text:s/>□</text:p>
          </table:table-cell>
        </table:table-row>
        <table:table-row table:style-name="表格6.2">
          <table:table-cell table:style-name="表格6.B1" office:value-type="string">
            <text:p text:style-name="P20">4.諮商後，使您對問題有更清楚的瞭解。</text:p>
          </table:table-cell>
          <table:table-cell table:style-name="表格6.B1" office:value-type="string">
            <text:p text:style-name="P21">□ <text:s/>□ <text:s/>□ <text:s/>□ <text:s/>□</text:p>
          </table:table-cell>
        </table:table-row>
        <table:table-row table:style-name="表格6.2">
          <table:table-cell table:style-name="表格6.B1" office:value-type="string">
            <text:p text:style-name="P20">5.諮商過程中，您認為諮商師能瞭解您的問題癥結。</text:p>
          </table:table-cell>
          <table:table-cell table:style-name="表格6.B1" office:value-type="string">
            <text:p text:style-name="P21">□ <text:s/>□ <text:s/>□ <text:s/>□ <text:s/>□</text:p>
          </table:table-cell>
        </table:table-row>
        <table:table-row table:style-name="表格6.2">
          <table:table-cell table:style-name="表格6.B1" office:value-type="string">
            <text:p text:style-name="P20">6.諮商後，對您的問題解決有幫助。</text:p>
          </table:table-cell>
          <table:table-cell table:style-name="表格6.B1" office:value-type="string">
            <text:p text:style-name="P21">□ <text:s/>□ <text:s/>□ <text:s/>□ <text:s/>□</text:p>
          </table:table-cell>
        </table:table-row>
        <table:table-row table:style-name="表格6.2">
          <table:table-cell table:style-name="表格6.B1" office:value-type="string">
            <text:p text:style-name="P20">7.您對本機關諮商輔導制度滿意。</text:p>
          </table:table-cell>
          <table:table-cell table:style-name="表格6.B1" office:value-type="string">
            <text:p text:style-name="P21">□ <text:s/>□ <text:s/>□ <text:s/>□ <text:s/>□</text:p>
          </table:table-cell>
        </table:table-row>
        <table:table-row table:style-name="表格6.2">
          <table:table-cell table:style-name="表格6.B1" office:value-type="string">
            <text:p text:style-name="P20">8.您認為諮商輔導制度值得繼續實施。</text:p>
          </table:table-cell>
          <table:table-cell table:style-name="表格6.B1" office:value-type="string">
            <text:p text:style-name="P21">□ <text:s/>□ <text:s/>□ <text:s/>□ <text:s/>□</text:p>
          </table:table-cell>
        </table:table-row>
        <table:table-row table:style-name="表格6.10">
          <table:table-cell table:style-name="表格6.B1" table:number-columns-spanned="2" office:value-type="string">
            <text:p text:style-name="P20">9.您覺得諮商過程對您最大的幫助是什麼？ 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</table:table-row>
        <table:table-row table:style-name="表格6.11">
          <table:table-cell table:style-name="表格6.B1" table:number-columns-spanned="2" office:value-type="string">
            <text:p text:style-name="P20">10.您對本機關諮商輔導業務之其他建議： 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</table:table-row>
        <table:table-row table:style-name="表格6.2">
          <table:table-cell table:style-name="表格6.B1" table:number-columns-spanned="2" office:value-type="string">
            <text:p text:style-name="P20"/>
            <text:p text:style-name="P20"/>
            <text:p text:style-name="P20"/>
          </table:table-cell>
          <table:covered-table-cell/>
        </table:table-row>
      </table:table>
      <text:p text:style-name="P22">填寫日期： <text:s text:c="6"/>年 <text:s text:c="6"/>月 <text:s text:c="7"/>日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nimals 1" svg:font-family="'Animals 1', Symbol" style:font-pitch="variable" style:font-charset="x-symbol"/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 fo:orphans="2" fo:widows="2"/>
      <style:text-properties fo:color="#000000" style:font-name="Arial Unicode MS" style:letter-kerning="true" style:font-name-asian="Arial Unicode MS" style:font-name-complex="Arial Unicode MS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本文縮排_20_2" style:display-name="本文縮排 2" style:family="paragraph" style:parent-style-name="Standard">
      <style:paragraph-properties fo:margin-top="0.494cm" fo:margin-bottom="0.494cm" fo:orphans="2" fo:widows="2"/>
      <style:text-properties fo:color="#000000" style:font-name="Arial Unicode MS" style:letter-kerning="true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新細明體" fo:font-size="14pt" style:font-name-asian="新細明體" style:font-size-asian="14pt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政府員工協談服務作業要點</dc:title>
    <meta:initial-creator>q1</meta:initial-creator>
    <meta:creation-date>2010-11-10T15:40:00</meta:creation-date>
    <dc:creator>1026</dc:creator>
    <dc:date>2010-11-10T15:40:00</dc:date>
    <meta:print-date>2010-11-01T16:06:00</meta:print-date>
    <meta:editing-cycles>2</meta:editing-cycles>
    <meta:editing-duration>PT2M</meta:editing-duration>
    <meta:document-statistic meta:table-count="6" meta:image-count="0" meta:object-count="0" meta:page-count="5" meta:paragraph-count="98" meta:word-count="2041" meta:character-count="2498"/>
    <meta:generator>OpenOffice/4.1.7$Win32 OpenOffice.org_project/417m1$Build-9800</meta:generator>
  </office:meta>
</office:document-meta>
</file>