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中明體" svg:font-family="華康中明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margin-top="0cm" fo:margin-bottom="0.318cm" fo:line-height="0.706cm" fo:text-align="end" style:justify-single-word="false"/>
    </style:style>
    <style:style style:name="P3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4" style:family="paragraph" style:parent-style-name="Standard">
      <style:paragraph-properties fo:margin-left="2.328cm" fo:margin-right="0cm" fo:line-height="0.847cm" fo:text-align="justify" style:justify-single-word="false" fo:text-indent="-1.482cm" style:auto-text-indent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2.328cm" fo:margin-right="0cm" fo:line-height="0.847cm" fo:text-align="justify" style:justify-single-word="false" fo:text-indent="-1.482cm" style:auto-text-indent="false"/>
    </style:style>
    <style:style style:name="P6" style:family="paragraph" style:parent-style-name="Standard">
      <style:paragraph-properties fo:margin-left="2.858cm" fo:margin-right="0cm" fo:line-height="0.847cm" fo:text-align="justify" style:justify-single-word="false" fo:text-indent="-0.741cm" style:auto-text-indent="false"/>
    </style:style>
    <style:style style:name="P7" style:family="paragraph" style:parent-style-name="Standard">
      <style:paragraph-properties fo:margin-left="2.858cm" fo:margin-right="0cm" fo:line-height="0.847cm" fo:text-align="justify" style:justify-single-word="false" fo:text-indent="-0.741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3.598cm" fo:margin-right="0cm" fo:line-height="0.847cm" fo:text-align="justify" style:justify-single-word="false" fo:text-indent="-1.482cm" style:auto-text-indent="false"/>
    </style:style>
    <style:style style:name="P9" style:family="paragraph" style:parent-style-name="Standard">
      <style:paragraph-properties fo:margin-left="3.775cm" fo:margin-right="0cm" fo:line-height="0.847cm" fo:text-align="justify" style:justify-single-word="false" fo:text-indent="-1.235cm" style:auto-text-indent="false"/>
    </style:style>
    <style:style style:name="P10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/>
    </style:style>
    <style:style style:name="P11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1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3" style:family="paragraph" style:parent-style-name="Text_20_body_20_indent">
      <style:paragraph-properties fo:margin-left="0cm" fo:margin-right="0cm" fo:line-height="0.882cm" fo:text-indent="0cm" style:auto-text-indent="false"/>
      <style:text-properties fo:font-size="16pt" fo:font-weight="bold" style:font-size-asian="16pt" style:font-weight-asian="bold" style:font-weight-complex="bold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-asian="標楷體" style:font-weight-complex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行政院所屬及地方機關學校員工協助方案</text:p>
      <text:p text:style-name="P2"><text:span text:style-name="T2">行政院102年4月2日院授人綜字第1020029524號函核定</text:span></text:p>
      <text:p text:style-name="P3"><text:span text:style-name="T3">一、為發現及協助公務同仁解決可能影響工作效能之相關問題，使其以健康的身心投入工作，提升其工作士氣及服務效能；並藉由多樣化的協助性措施，建立溫馨關懷的工作環境，營造互動良好之組織文化，提升組織競爭力，特訂定本方案。</text:span></text:p>
      <text:p text:style-name="P3"><text:span text:style-name="T3">二</text:span><text:span text:style-name="T3">、</text:span><text:span text:style-name="T3">本方案之</text:span><text:span text:style-name="T3">辦理單位</text:span><text:span text:style-name="T3">為</text:span><text:span text:style-name="T3">行政院所屬及地方機關學校（以下簡稱各機關）人事機構或現有專責單位。</text:span></text:p>
      <text:p text:style-name="P3"><text:span text:style-name="T3">三</text:span><text:span text:style-name="T3">、</text:span><text:span text:style-name="T3">本方案之</text:span><text:span text:style-name="T3">服務對象</text:span><text:span text:style-name="T3">為</text:span><text:span text:style-name="T3">各機關職員、約聘僱人員、工友（含技工、駕駛）、駐衛警察</text:span><text:span text:style-name="T3">，其餘人員</text:span><text:span text:style-name="T3">得由各機關自行審酌納入。</text:span></text:p>
      <text:p text:style-name="P3"><text:span text:style-name="T3">四</text:span><text:span text:style-name="T3">、</text:span><text:span text:style-name="T3">各機關得依</text:span><text:span text:style-name="T3">業務性質及同仁需要</text:span><text:span text:style-name="T3">，擇一或兼採以下</text:span><text:span text:style-name="T3">服務模式</text:span><text:span text:style-name="T3">辦理本方案</text:span><text:span text:style-name="T3">：</text:span></text:p>
      <text:p text:style-name="P4">（一）由各機關與委外專業機構訂定契約，為機關同仁提供各項服務。</text:p>
      <text:p text:style-name="P5"><text:span text:style-name="T3">（二）</text:span><text:span text:style-name="T3">由主管機關與委外專業機構訂定契約，為本機關及所屬機關同仁提供各項服務。</text:span></text:p>
      <text:p text:style-name="P5"><text:span text:style-name="T3">（三）</text:span><text:span text:style-name="T3">由二個以上機關聯合與委外專業機構訂定契約，為各該機關同仁提供各項服務。</text:span></text:p>
      <text:p text:style-name="P5"><text:span text:style-name="T3">（四）</text:span><text:span text:style-name="T3">由</text:span><text:span text:style-name="T3">各</text:span><text:span text:style-name="T3">機關內部專責單位（人員）規劃提供各項服務。</text:span></text:p>
      <text:p text:style-name="P3"><text:span text:style-name="T3">五、各機關如</text:span><text:span text:style-name="T3">採委外方式實施</text:span><text:span text:style-name="T3">本</text:span><text:span text:style-name="T3">方案，除委託外部專業機構提供各項服務措施外，</text:span><text:span text:style-name="T3">並</text:span><text:span text:style-name="T3">應於機關內設置單一服務窗口，針對同仁求助需求，提供相關資訊，作為與外部專業機構聯繫之管道。</text:span></text:p>
      <text:p text:style-name="P3"><text:span text:style-name="T3">六</text:span><text:span text:style-name="T3">、各機關得</text:span><text:span text:style-name="T3">參考選用</text:span><text:span text:style-name="T3">下列</text:span><text:span text:style-name="T3">服務</text:span><text:span text:style-name="T3">內容</text:span><text:span text:style-name="T3">，並得自行規劃辦理其他員工協助措施</text:span><text:span text:style-name="T3">：</text:span></text:p>
      <text:p text:style-name="P5"><text:span text:style-name="T3">（一）個人層次：</text:span></text:p>
      <text:p text:style-name="P6"><text:span text:style-name="T3">1、</text:span><text:span text:style-name="T3">工作面：包括工作適應、組織變革之調適、工作與生活平衡、生涯（退休）規劃等。</text:span></text:p>
      <text:p text:style-name="P8"><text:span text:style-name="T3">2、</text:span><text:span text:style-name="T3">生活面：</text:span></text:p>
      <text:p text:style-name="P9"><text:span text:style-name="T3">（1）</text:span><text:span text:style-name="T3">法律諮詢：</text:span><text:span text:style-name="T3">包括公務上面臨的法律問題、車禍、債務、遺產、婚姻、衝突等</text:span><text:span text:style-name="T3">。</text:span></text:p>
      <text:p text:style-name="P9"><text:span text:style-name="T3">（2）</text:span><text:span text:style-name="T3">財</text:span><text:span text:style-name="T3">務</text:span><text:span text:style-name="T3">諮詢：</text:span><text:span text:style-name="T3">包括稅務處理、債務處理</text:span><text:span text:style-name="T3">、保險規劃等</text:span><text:span text:style-name="T3">。</text:span></text:p>
      <text:p text:style-name="P8"><text:span text:style-name="T3">3、</text:span><text:span text:style-name="T3">健康面：</text:span></text:p>
      <text:p text:style-name="P9"><text:span text:style-name="T3">（</text:span><text:span text:style-name="T3">1</text:span><text:span text:style-name="T3">）</text:span><text:span text:style-name="T3">心理健康：包括壓力調適、人際關係、情緒管理、夫妻或親子溝通、職場人際溝通、生涯各階段重大危機之因應與管理等。</text:span></text:p>
      <text:p text:style-name="P9"><text:span text:style-name="T3">（</text:span><text:span text:style-name="T3">2</text:span><text:span text:style-name="T3">）</text:span><text:span text:style-name="T3">醫療保健：提供政府機關現行公務人員各項醫療保</text:span><text:soft-page-break/><text:span text:style-name="T3">健措施及民間團體現有醫療保健資源相關資訊。</text:span></text:p>
      <text:p text:style-name="P5"><text:span text:style-name="T3">（</text:span><text:span text:style-name="T3">二</text:span><text:span text:style-name="T3">）</text:span><text:span text:style-name="T3">組織及管理層次：</text:span></text:p>
      <text:p text:style-name="P7">1、組織面：包括組織變革管理、重大壓力事件管理、績效改善等。</text:p>
      <text:p text:style-name="P7">2、管理面：包括領導統御、面談技巧、危機處理、團隊建立等，並使管理人員能夠在員工發生影響工作效能等問題時協助轉介。</text:p>
      <text:p text:style-name="P1"><text:span text:style-name="T3">七、各機關得採下列步驟推動本方案：</text:span></text:p>
      <text:p text:style-name="P5"><text:span text:style-name="T3">（一）瞭解同仁及組織需求：</text:span><text:span text:style-name="T5">在不侵</text:span><text:span text:style-name="T5">害</text:span><text:span text:style-name="T5">當事人隱私或經其同意之前提下，</text:span><text:span text:style-name="T5">得辦理</text:span><text:span text:style-name="T5">瞭解</text:span><text:span text:style-name="T5">同仁及組織</text:span><text:span text:style-name="T5">需求</text:span><text:span text:style-name="T5">之作為（如問卷調查、心理檢測等）</text:span><text:span text:style-name="T5">。</text:span></text:p>
      <text:p text:style-name="P5"><text:span text:style-name="T3">（二）規劃方案內容：依照同仁及組織需求，規劃本方案內容（包含服務模式、內容及流程等）。各機關辦理本方案時，應充分結合運用現有之行政措施、社會資源及相關資訊平台，使現有機制發揮最大效益。</text:span></text:p>
      <text:p text:style-name="P5"><text:span text:style-name="T3">（三）辦理宣導推廣活動：</text:span></text:p>
      <text:p text:style-name="P6"><text:span text:style-name="T3">1、各機關應</text:span><text:span text:style-name="T3">運用適當場合及管道，透過宣導說明會、演講、研討會等活動，</text:span><text:span text:style-name="T3">或行政院人事行政總處（以下簡稱人事總處）及</text:span><text:span text:style-name="T3">外部專業機構提供之教育訓練課程，讓同仁瞭解</text:span><text:span text:style-name="T3">本</text:span><text:span text:style-name="T3">方案的功能、相關服務措施內容與種類、何時及如何使用</text:span><text:span text:style-name="T3">本</text:span><text:span text:style-name="T3">方案。</text:span></text:p>
      <text:p text:style-name="P6"><text:span text:style-name="T3">2、各機關如採委外方式實施本方案，應要求外部</text:span><text:span text:style-name="T3">專業機構提供各機關主辦單位</text:span><text:span text:style-name="T3">及主管人員有關本方案之</text:span><text:span text:style-name="T3">訓練課程，使其瞭解</text:span><text:span text:style-name="T3">本方</text:span><text:span text:style-name="T3">案的功能及轉介流程，能初步辨識需要協助的同仁，俾其獲得即時的支持與幫助。</text:span></text:p>
      <text:p text:style-name="P6"><text:span text:style-name="T3">3、各機關得</text:span><text:span text:style-name="T3">提供或製作書籍、手冊、錄音帶、錄影帶、（影音）光碟等相關資料，供同仁參閱、運用。</text:span></text:p>
      <text:p text:style-name="P5"><text:span text:style-name="T3">（四）服務提供：</text:span><text:span text:style-name="T5">各機關</text:span><text:span text:style-name="T5">首長、</text:span><text:span text:style-name="T5">主管人員及辦理</text:span><text:span text:style-name="T5">本</text:span><text:span text:style-name="T5">方案相關人員</text:span><text:span text:style-name="T5">，</text:span><text:span text:style-name="T3">應主動關懷同仁，</text:span><text:span text:style-name="T3">在同仁面臨影響工作效能之相關問題時，適時</text:span><text:span text:style-name="T3">提供</text:span><text:span text:style-name="T3">本</text:span><text:span text:style-name="T3">方案相關服務資訊，</text:span><text:span text:style-name="T3">並協助轉介，</text:span><text:span text:style-name="T3">俾利其尋求協助。</text:span></text:p>
      <text:p text:style-name="P5"><text:span text:style-name="T3">（五）定期檢討辦理情形：各機關得定期檢討本方案辦理情形，包含方案內容是否切合同仁及組織需求、服務使用率、主管及員工滿意度等，以精進相關辦理方式。</text:span></text:p>
      <text:p text:style-name="P3"><text:span text:style-name="T3">八、人事總處得邀集相關學者專家與人事人員代表，不定期就相關議題進行討論，並前往各機關實地訪查，以協助各機關辦理推動事宜。</text:span></text:p>
      <text:p text:style-name="P3"><text:span text:style-name="T3">九、</text:span><text:span text:style-name="T3">各機關、專業機構或專責單位（人員）辦理本方案各項服務時，</text:span><text:soft-page-break/><text:span text:style-name="T3">應遵守下列倫理規範及保密責任，並應事先明確告知同仁以維其權益</text:span><text:span text:style-name="T3">：</text:span></text:p>
      <text:p text:style-name="P5"><text:span text:style-name="T3">（</text:span><text:span text:style-name="T3">一</text:span><text:span text:style-name="T3">）</text:span><text:span text:style-name="T3">同仁求助於本方案之決定應出於個人自由意志。</text:span></text:p>
      <text:p text:style-name="P5"><text:span text:style-name="T3">（</text:span><text:span text:style-name="T3">二</text:span><text:span text:style-name="T3">）</text:span><text:span text:style-name="T3">本方案各項服務程序之</text:span><text:span text:style-name="T3">訂</text:span><text:span text:style-name="T3">定與實施，應確保同仁不會因推介接受治療、諮商或醫療個人的問題而影響其工作、陞遷及考績等相關權益。</text:span></text:p>
      <text:p text:style-name="P5"><text:span text:style-name="T3">（</text:span><text:span text:style-name="T3">三</text:span><text:span text:style-name="T3">）</text:span><text:span text:style-name="T3">本方案各項服務之所有紀錄，及求助同仁之個人資料</text:span><text:span text:style-name="T3">，</text:span><text:span text:style-name="T3">均應</text:span><text:span text:style-name="T3">依相關法令及專業倫理予以</text:span><text:span text:style-name="T3">保密</text:span><text:span text:style-name="T3">及保存</text:span><text:span text:style-name="T3">，非經法律程序或當事人書面授權同意，均不得提供給任何單位或他人。</text:span></text:p>
      <text:p text:style-name="P3"><text:span text:style-name="T3">十</text:span><text:span text:style-name="T3">、各機關現行辦理之員工心理健康相關措施，得納入本方案之服務內容；業已實施本方案相關措施者，得依其現行規定辦理。</text:span></text:p>
      <text:p text:style-name="P10"><text:span text:style-name="T3">十一</text:span><text:span text:style-name="T3">、各機關同仁如需於辦公時間使用本方案各項服務，應依公務人員請假規則之規定，辦理請假事宜。</text:span></text:p>
      <text:p text:style-name="P10"><text:span text:style-name="T3">十二</text:span><text:span text:style-name="T3">、推動本方案業務著有績效之人員，得酌予獎勵或列入年終考績之重要參據。</text:span></text:p>
      <text:p text:style-name="P10"><text:span text:style-name="T3">十三</text:span><text:span text:style-name="T3">、辦理本方案所需之經費，由各機關編列預算或由相關經費項下支應。</text:span></text:p>
      <text:p text:style-name="P10"><text:span text:style-name="T3">十四</text:span><text:span text:style-name="T3">、人事單位得將專業機構所提供之本方案實施效益評估，作為規劃人事管理相關業務之參考。</text:span></text:p>
      <text:p text:style-name="P11">十五、公營事業機構得參照本方案辦理相關措施。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中明體" svg:font-family="華康中明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53cm" fo:text-align="justify" style:justify-single-word="false" fo:text-indent="1.411cm" style:auto-text-indent="false">
        <style:tab-stops>
          <style:tab-stop style:position="1.27cm"/>
        </style:tab-stops>
      </style:paragraph-properties>
      <style:text-properties fo:font-size="20pt" fo:language="none" fo:country="none" style:font-name-asian="標楷體" style:font-size-asian="20pt"/>
    </style:style>
    <style:style style:name="本文縮排_20_2" style:display-name="本文縮排 2" style:family="paragraph" style:parent-style-name="Standard">
      <style:paragraph-properties fo:margin-left="1.697cm" fo:margin-right="0cm" fo:line-height="0.9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本文縮排_20_3" style:display-name="本文縮排 3" style:family="paragraph" style:parent-style-name="Standard">
      <style:paragraph-properties fo:margin-left="2.256cm" fo:margin-right="0cm" fo:line-height="0.953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註解文字" style:family="paragraph" style:parent-style-name="Standard"/>
    <style:style style:name="本文_20_2" style:display-name="本文 2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新細明體1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true" style:font-name-asian="Arial Unicode MS" style:font-size-asian="10pt" style:font-name-complex="Arial Unicode MS" style:font-size-complex="10pt"/>
    </style:style>
    <style:style style:name="案由" style:family="paragraph" style:parent-style-name="Standard">
      <style:paragraph-properties fo:line-height="0.882cm"/>
      <style:text-properties fo:font-size="16pt" style:font-name-asian="標楷體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" style:family="paragraph" style:parent-style-name="Standard">
      <style:paragraph-properties fo:margin-left="0.176cm" fo:margin-right="0cm" fo:text-align="justify" style:justify-single-word="false" fo:text-indent="-0.176cm" style:auto-text-indent="false"/>
      <style:text-properties fo:font-size="11pt" style:font-name-asian="華康中明體" style:font-size-asian="11pt"/>
    </style:style>
    <style:style style:name="內文2" style:family="paragraph" style:parent-style-name="Standard">
      <style:paragraph-properties fo:margin-left="0.353cm" fo:margin-right="0cm" fo:text-align="justify" style:justify-single-word="false" fo:text-indent="0cm" style:auto-text-indent="false"/>
      <style:text-properties fo:font-size="11pt" style:font-name-asian="華康中明體" style:font-size-asian="11pt"/>
    </style:style>
    <style:style style:name="_31_." style:display-name="1." style:family="paragraph" style:parent-style-name="Standard">
      <style:paragraph-properties fo:margin-left="0.529cm" fo:margin-right="0cm" fo:text-align="justify" style:justify-single-word="false" fo:text-indent="-0.176cm" style:auto-text-indent="false"/>
      <style:text-properties fo:font-size="11pt" style:font-name-asian="華康中明體" style:font-size-asian="11pt" style:font-style-complex="italic"/>
    </style:style>
    <style:style style:name="_28_1_29_" style:display-name="(1)" style:family="paragraph" style:parent-style-name="一">
      <style:paragraph-properties fo:margin-left="1.552cm" fo:margin-right="0cm" fo:text-indent="-0.388cm" style:auto-text-indent="false"/>
    </style:style>
    <style:style style:name="承辦人" style:family="paragraph" style:parent-style-name="Standard">
      <style:paragraph-properties fo:margin-left="14.503cm" fo:margin-right="0cm" fo:line-height="0.529cm" fo:text-indent="0cm" style:auto-text-indent="false" style:snap-to-layout-grid="false"/>
      <style:text-properties style:font-name="Arial" style:font-name-asian="標楷體" style:font-name-complex="Arial" style:font-size-complex="10pt"/>
    </style:style>
    <style:style style:name="內容" style:family="paragraph" style:parent-style-name="Standard">
      <style:paragraph-properties fo:margin-top="0cm" fo:margin-bottom="0.088cm" fo:text-align="justify" style:justify-single-word="false" style:text-autospace="none"/>
      <style:text-properties fo:font-size="18pt" style:font-name-asian="標楷體" style:font-size-asian="18pt" style:font-weight-complex="bold"/>
    </style:style>
    <style:style style:name="本文_20_3" style:display-name="本文 3" style:family="paragraph" style:parent-style-name="Standard">
      <style:paragraph-properties fo:line-height="0.67cm" fo:text-align="justify" style:justify-single-word="false">
        <style:tab-stops>
          <style:tab-stop style:position="9.843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說明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name-asian="標楷體" style:font-size-asian="16pt"/>
    </style:style>
    <style:style style:name="說明條列" style:family="paragraph" style:parent-style-name="Standard" style:list-style-name="WW8Num8">
      <style:paragraph-properties fo:orphans="2" fo:widows="2" style:vertical-align="baseline" style:snap-to-layout-grid="false"/>
      <style:text-properties fo:font-size="16pt" fo:language="none" fo:country="none" style:letter-kerning="true" style:font-name-asian="標楷體" style:font-size-asian="16pt" style:language-asian="none" style:country-asian="none" style:font-size-complex="16pt"/>
    </style:style>
    <style:style style:name="保存年限" style:family="paragraph" style:parent-style-name="Standard">
      <style:paragraph-properties style:line-height-at-least="0.423cm"/>
      <style:text-properties fo:font-size="10pt" style:font-name-asian="標楷體" style:font-size-asian="10pt"/>
    </style:style>
    <style:style style:name="公文_28_段落_29_" style:display-name="公文(段落)" style:family="paragraph" style:parent-style-name="Standard" style:nex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size="16pt" style:font-name-asian="標楷體" style:font-size-asian="16pt" style:font-name-complex="標楷體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asian="標楷體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red_5f_txt1" style:display-name="red_txt1" style:family="text">
      <style:text-properties fo:color="#ff0000" style:text-line-through-style="none" style:text-underline-style="none"/>
    </style:style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字元_20_字元" style:display-name=" 字元 字元" style:family="text">
      <style:text-properties fo:font-size="20pt" style:letter-kerning="true" style:font-name-asian="標楷體" style:font-size-asian="20pt" style:font-size-complex="12pt"/>
    </style:style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95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8.81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8z0" style:num-prefix="(" style:num-suffix=")" style:num-format="1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8z0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8z0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8z0" style:num-suffix="、" style:num-format="1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8z0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8z0" style:num-suffix="、" style:num-format="1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8z0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8z0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一、工友體制形成背景</dc:title>
    <meta:initial-creator>SPEED</meta:initial-creator>
    <meta:creation-date>2015-05-18T16:51:00</meta:creation-date>
    <dc:creator>user</dc:creator>
    <dc:date>2015-05-18T16:51:00</dc:date>
    <meta:print-date>2008-12-31T11:31:00</meta:print-date>
    <meta:editing-cycles>2</meta:editing-cycles>
    <meta:editing-duration>PT3M</meta:editing-duration>
    <meta:document-statistic meta:table-count="0" meta:image-count="0" meta:object-count="0" meta:page-count="3" meta:paragraph-count="44" meta:word-count="1953" meta:character-count="1964"/>
    <meta:generator>OpenOffice/4.1.7$Win32 OpenOffice.org_project/417m1$Build-9800</meta:generator>
    <meta:user-defined meta:name="DocCode">095B0D004580</meta:user-defined>
    <meta:user-defined meta:name="DocDate">2006/09/25</meta:user-defined>
    <meta:user-defined meta:name="DocType">DOC</meta:user-defined>
    <meta:user-defined meta:name="YourName"/>
  </office:meta>
</office:document-meta>
</file>