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88cm" fo:text-align="end" style:justify-single-word="false"/>
    </style:style>
    <style:style style:name="P2" style:family="paragraph" style:parent-style-name="Standard" style:list-style-name="WW8Num1">
      <style:paragraph-properties fo:line-height="0.706cm"/>
    </style:style>
    <style:style style:name="P3" style:family="paragraph" style:parent-style-name="Standard" style:list-style-name="WW8Num1">
      <style:paragraph-properties fo:line-height="0.706cm"/>
      <style:text-properties fo:color="#000000" fo:font-size="16pt" style:font-name-asian="標楷體" style:font-size-asian="16pt"/>
    </style:style>
    <style:style style:name="P4" style:family="paragraph" style:parent-style-name="Standard" style:list-style-name="WW8Num1">
      <style:paragraph-properties fo:line-height="0.706cm"/>
      <style:text-properties fo:color="#000000" fo:font-size="16pt" style:font-name-asian="標楷體" style:font-size-asian="16pt" style:font-name-complex="標楷體" style:font-size-complex="14pt"/>
    </style:style>
    <style:style style:name="P5" style:family="paragraph" style:parent-style-name="Standard" style:list-style-name="WW8Num1">
      <style:paragraph-properties fo:line-height="0.706cm"/>
      <style:text-properties fo:color="#000000" fo:font-size="16pt" style:font-name-asian="標楷體" style:font-size-asian="16pt" style:font-size-complex="14pt"/>
    </style:style>
    <style:style style:name="P6" style:family="paragraph" style:parent-style-name="Standard" style:list-style-name="WW8Num1">
      <style:paragraph-properties fo:line-height="0.706cm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2.224cm" fo:margin-right="0cm" fo:line-height="0.388cm" fo:text-indent="-12.224cm" style:auto-text-indent="false"/>
    </style:style>
    <style:style style:name="P8" style:family="paragraph" style:parent-style-name="Standard">
      <style:paragraph-properties fo:margin-left="0cm" fo:margin-right="0cm" fo:line-height="0.388cm" fo:text-indent="6.015cm" style:auto-text-indent="false"/>
    </style:style>
    <style:style style:name="P9" style:family="paragraph" style:parent-style-name="Standard">
      <style:paragraph-properties fo:margin-left="0cm" fo:margin-right="0cm" fo:line-height="0.388cm" fo:text-indent="6.0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 style:list-style-name="WW8Num1">
      <style:paragraph-properties fo:margin-left="1.411cm" fo:margin-right="0cm" fo:line-height="0.706cm" fo:text-indent="-1.411cm" style:auto-text-indent="false"/>
    </style:style>
    <style:style style:name="P11" style:family="paragraph" style:parent-style-name="Standard" style:list-style-name="WW8Num1">
      <style:paragraph-properties fo:margin-left="1.411cm" fo:margin-right="0cm" fo:line-height="0.706cm" fo:text-indent="-1.411cm" style:auto-text-indent="false"/>
      <style:text-properties fo:color="#000000" fo:font-size="16pt" style:font-name-asian="標楷體" style:font-size-asian="16pt" style:font-name-complex="標楷體" style:font-size-complex="14pt"/>
    </style:style>
    <style:style style:name="P12" style:family="paragraph" style:parent-style-name="Standard">
      <style:paragraph-properties fo:margin-left="1.411cm" fo:margin-right="0cm" fo:line-height="0.706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size-complex="14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6pt" style:font-name-asian="標楷體" style:font-size-asian="16pt"/>
    </style:style>
    <style:style style:name="T10" style:family="text">
      <style:text-properties fo:color="#000000" fo:font-size="16pt" style:font-name-asian="標楷體" style:font-size-asian="16pt" style:font-name-complex="標楷體" style:font-size-complex="14pt"/>
    </style:style>
    <style:style style:name="T11" style:family="text">
      <style:text-properties fo:color="#000000" fo:font-size="16pt" style:font-name-asian="標楷體" style:font-size-asian="16pt" style:font-name-complex="標楷體" style:font-size-complex="14pt"/>
    </style:style>
    <style:style style:name="T12" style:family="text">
      <style:text-properties fo:color="#000000" fo:font-size="16pt" style:font-name-asian="標楷體" style:font-size-asian="16pt"/>
    </style:style>
    <style:style style:name="T13" style:family="text">
      <style:text-properties fo:color="#000000" style:font-name="標楷體" fo:font-size="16pt" style:font-name-asian="標楷體" style:font-size-asian="16pt"/>
    </style:style>
    <style:style style:name="T14" style:family="text">
      <style:text-properties fo:color="#000000" style:font-name="標楷體" fo:font-size="16pt" style:font-name-asian="標楷體" style:font-size-asian="16pt"/>
    </style:style>
    <style:style style:name="T15" style:family="text">
      <style:text-properties fo:color="#000000" style:font-name="標楷體" fo:font-size="16pt" style:font-name-asian="標楷體" style:font-size-asian="16pt" style:font-name-complex="標楷體"/>
    </style:style>
    <style:style style:name="T16" style:family="text">
      <style:text-properties style:font-size-complex="14pt"/>
    </style:style>
    <style:style style:name="T17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嘉義市政府財政稅務局檔案保存價值鑑定小組設置要點</text:span></text:p>
      <text:p text:style-name="P1"><text:span text:style-name="T1"><text:s text:c="34"/></text:span><text:span text:style-name="T2">中華民國91年8月30日訂頒</text:span></text:p>
      <text:p text:style-name="P7"><text:span text:style-name="T2"><text:s text:c="31"/>中華民國98年5月6日嘉市稅行字第0980030056號函修</text:span><text:span text:style-name="T6">訂</text:span></text:p>
      <text:p text:style-name="P8"><text:span text:style-name="T2">中華民國99年11月26日嘉市稅行字第0990738507號修</text:span><text:span text:style-name="T6">訂</text:span></text:p>
      <text:p text:style-name="P8"><text:span text:style-name="T6">中華民國</text:span><text:span text:style-name="T6">107</text:span><text:span text:style-name="T6">年</text:span><text:span text:style-name="T6">2</text:span><text:span text:style-name="T6">月</text:span><text:span text:style-name="T6">2</text:span><text:span text:style-name="T6">6日嘉市財行字第</text:span><text:span text:style-name="T8">1077502087</text:span><text:span text:style-name="T6">號修訂</text:span></text:p>
      <text:p text:style-name="P9"/>
      <text:list xml:id="list2914531716071226964" text:style-name="WW8Num1">
        <text:list-item>
          <text:p text:style-name="P10"><text:span text:style-name="T10">嘉義市政府財政稅務局</text:span><text:span text:style-name="T10">（以下簡稱本</text:span><text:span text:style-name="T10">局</text:span><text:span text:style-name="T10">），為辦理檔案保存價值鑑定，提昇檔案管理效能，特依</text:span><text:span text:style-name="T10">「</text:span><text:span text:style-name="T10">檔案保存價值鑑定規範</text:span><text:span text:style-name="T10">」第十一點規定</text:span><text:span text:style-name="T10">訂定本要點。</text:span></text:p>
        </text:list-item>
        <text:list-item>
          <text:p text:style-name="P10"><text:span text:style-name="T10">本小組置召集人一人，由本</text:span><text:span text:style-name="T10">局秘書兼</text:span><text:span text:style-name="T10">任</text:span><text:span text:style-name="T10">，並由文書單位主管擔任執行秘書；小組</text:span><text:span text:style-name="T10">成員</text:span><text:span text:style-name="T10">由本局各單位主管</text:span><text:span text:style-name="T10">組成</text:span><text:span text:style-name="T10">。</text:span></text:p>
        </text:list-item>
      </text:list>
      <text:p text:style-name="P12"><text:span text:style-name="T10">本小組執行秘書</text:span><text:span text:style-name="T9">承召集人之命辦理有關事務</text:span><text:span text:style-name="T9">，相關</text:span><text:span text:style-name="T9">幕僚作業由</text:span><text:span text:style-name="T10">文書單位</text:span><text:span text:style-name="T9">派員</text:span><text:span text:style-name="T10">協辦。</text:span></text:p>
      <text:list xml:id="list143525618022668" text:continue-numbering="true" text:style-name="WW8Num1">
        <text:list-item>
          <text:p text:style-name="P10"><text:span text:style-name="T10">本小組遇有下列情形，應由召集人召開檔案</text:span><text:span text:style-name="T10">保存</text:span><text:span text:style-name="T10">價值鑑定會議：</text:span></text:p>
          <text:list>
            <text:list-item>
              <text:p text:style-name="P2"><text:span text:style-name="T10">修</text:span><text:span text:style-name="T10">訂檔案保存年限區分表，認有必要者。</text:span></text:p>
            </text:list-item>
            <text:list-item>
              <text:p text:style-name="P3">因辦理檔案銷毀認有必要者。</text:p>
            </text:list-item>
            <text:list-item>
              <text:p text:style-name="P3">辦理檔案移轉者。</text:p>
            </text:list-item>
            <text:list-item>
              <text:p text:style-name="P4">檔案因年代久遠而難以判定其保存年限者。</text:p>
            </text:list-item>
            <text:list-item>
              <text:p text:style-name="P2"><text:span text:style-name="T10">檔案因天災或事故致毀損者。</text:span><text:span text:style-name="T9">檔案因保存技術變更而有重新檢討其保存年限之必要者。</text:span></text:p>
            </text:list-item>
            <text:list-item>
              <text:p text:style-name="P6"><text:soft-page-break/>受贈、受託保管或收購私人或團體所有珍貴文書認有必要者。</text:p>
            </text:list-item>
            <text:list-item>
              <text:p text:style-name="P5">其他經檔案中央主管機關指定者。</text:p>
            </text:list-item>
          </text:list>
        </text:list-item>
        <text:list-item>
          <text:p text:style-name="P10"><text:span text:style-name="T10">本</text:span><text:span text:style-name="T10">小組會議應有全體成員過半數之出席始得開會；其決議應有出席成員過半數之同意行之；正反意見同數時，由主席裁決之。</text:span></text:p>
        </text:list-item>
        <text:list-item>
          <text:p text:style-name="P11">成員應親自出席會議，不克出席時，得指派代表，前項指派之代表列入出席人數，並參與會議發言及表決。</text:p>
        </text:list-item>
        <text:list-item>
          <text:p text:style-name="P10"><text:span text:style-name="T10">本小組於必要時，得邀請</text:span><text:span text:style-name="T10">相關</text:span><text:span text:style-name="T10">機關</text:span><text:span text:style-name="T10">人</text:span><text:span text:style-name="T10">員</text:span><text:span text:style-name="T10">、</text:span><text:span text:style-name="T10">學者專家</text:span><text:span text:style-name="T10">，</text:span><text:span text:style-name="T10">列席會議指導</text:span><text:span text:style-name="T10">。</text:span></text:p>
        </text:list-item>
        <text:list-item>
          <text:p text:style-name="P10"><text:span text:style-name="T13">本</text:span><text:span text:style-name="T13">小組</text:span><text:span text:style-name="T13">成員均為無給職，但非本局人員及學者專家</text:span><text:span text:style-name="T10">得依規定支給出席費；本小組</text:span><text:span text:style-name="T13">所需經費由年度相關預算支應。</text:span></text:p>
        </text:list-item>
        <text:list-item>
          <text:p text:style-name="P10"><text:span text:style-name="f121"><text:span text:style-name="T15">本要點奉核定後實施，修正時亦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政府稅務局檔案保存價值鑑定小組設置要點</dc:title>
    <meta:initial-creator>LIAO,CHIN-TE</meta:initial-creator>
    <meta:creation-date>2018-05-17T14:31:00</meta:creation-date>
    <dc:date>2018-05-17T14:35:24.852000000</dc:date>
    <meta:print-date>2018-02-23T16:44:00</meta:print-date>
    <meta:editing-cycles>3</meta:editing-cycles>
    <meta:editing-duration>PT2M1S</meta:editing-duration>
    <meta:document-statistic meta:table-count="0" meta:image-count="0" meta:object-count="0" meta:page-count="2" meta:paragraph-count="21" meta:word-count="647" meta:character-count="748" meta:non-whitespace-character-count="683"/>
    <meta:generator>LibreOffice/5.2.5.1$Windows_x86 LibreOffice_project/0312e1a284a7d50ca85a365c316c7abbf20a4d22</meta:generator>
  </office:meta>
</office:document-meta>
</file>