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29in" text:min-label-width="0.75in" text:list-level-position-and-space-mode="label-alignment">
          <style:list-level-label-alignment text:label-followed-by="listtab" fo:margin-left="1.072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-asian="標楷體" style:font-weight-complex="bold" fo:color="#000000" fo:letter-spacing="0.0138in" fo:font-size="18pt" style:font-size-asian="18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="標楷體" style:font-name-asian="標楷體" fo:color="#000000" fo:letter-spacing="0.0055in"/>
    </style:style>
    <style:style style:name="T8" style:parent-style-name="預設段落字型" style:family="text">
      <style:text-properties style:font-name="標楷體" style:font-name-asian="標楷體" fo:color="#000000" fo:letter-spacing="0.0055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end" fo:line-height="0.3333in"/>
    </style:style>
    <style:style style:name="T11" style:parent-style-name="預設段落字型" style:family="text">
      <style:text-properties style:font-name="標楷體" style:font-name-asian="標楷體" fo:color="#000000" fo:letter-spacing="0.0055in"/>
    </style:style>
    <style:style style:name="T12" style:parent-style-name="預設段落字型" style:family="text">
      <style:text-properties style:font-name="標楷體" style:font-name-asian="標楷體" fo:color="#000000" fo:letter-spacing="0.0055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end" fo:line-height="0.3333in"/>
    </style:style>
    <style:style style:name="T15" style:parent-style-name="預設段落字型" style:family="text">
      <style:text-properties style:font-name="標楷體" style:font-name-asian="標楷體" fo:color="#000000" fo:letter-spacing="0.0055in"/>
    </style:style>
    <style:style style:name="T16" style:parent-style-name="預設段落字型" style:family="text">
      <style:text-properties style:font-name="標楷體" style:font-name-asian="標楷體" fo:color="#000000" fo:letter-spacing="0.0055in"/>
    </style:style>
    <style:style style:name="T17" style:parent-style-name="預設段落字型" style:family="text">
      <style:text-properties style:font-name="標楷體" style:font-name-asian="標楷體" fo:color="#000000" fo:letter-spacing="0.005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end" fo:line-height="0.3333in"/>
    </style:style>
    <style:style style:name="T20" style:parent-style-name="預設段落字型" style:family="text">
      <style:text-properties style:font-name="標楷體" style:font-name-asian="標楷體" fo:color="#000000" fo:letter-spacing="0.0055in"/>
    </style:style>
    <style:style style:name="T21" style:parent-style-name="預設段落字型" style:family="text">
      <style:text-properties style:font-name="標楷體" style:font-name-asian="標楷體" fo:color="#000000" fo:letter-spacing="0.005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end" fo:line-height="0.3333in"/>
    </style:style>
    <style:style style:name="T24" style:parent-style-name="預設段落字型" style:family="text">
      <style:text-properties style:font-name="標楷體" style:font-name-asian="標楷體" fo:color="#000000" fo:letter-spacing="0.0055in"/>
    </style:style>
    <style:style style:name="T25" style:parent-style-name="預設段落字型" style:family="text">
      <style:text-properties style:font-name="標楷體" style:font-name-asian="標楷體" fo:color="#000000" fo:letter-spacing="0.0055in"/>
    </style:style>
    <style:style style:name="T26" style:parent-style-name="預設段落字型" style:family="text">
      <style:text-properties style:font-name="標楷體" style:font-name-asian="標楷體" fo:color="#000000" fo:letter-spacing="0.0055in"/>
    </style:style>
    <style:style style:name="T27" style:parent-style-name="預設段落字型" style:family="text">
      <style:text-properties style:font-name="標楷體" style:font-name-asian="標楷體" fo:color="#000000" fo:letter-spacing="0.005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本文縮排" style:family="paragraph">
      <style:paragraph-properties fo:text-align="justify" fo:line-height="0.3333in" fo:margin-left="0.4333in" fo:text-indent="-0.4333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39" style:parent-style-name="預設段落字型" style:family="text">
      <style:text-properties style:font-name="標楷體" style:font-name-asian="標楷體" fo:color="#000000" style:font-size-complex="16pt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line-height="0.3333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name="P42" style:parent-style-name="內文" style:list-style-name="LFO3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43" style:parent-style-name="內文" style:list-style-name="LFO3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44" style:parent-style-name="內文" style:list-style-name="LFO3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45" style:parent-style-name="內文" style:list-style-name="LFO3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fo:text-align="justify" fo:line-height="0.3333in" fo:margin-left="0.197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fo:text-align="justify" fo:line-height="0.3333in" fo:margin-left="0.197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fo:text-align="justify" fo:line-height="0.3333in" fo:margin-left="0.1972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justify" fo:line-height="0.3333in" fo:margin-left="0.7881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fo:text-align="justify" fo:line-height="0.3333in" fo:margin-left="0.7881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text-align="justify" fo:line-height="0.3333in" fo:margin-left="0.827in" fo:text-indent="-0.629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" style:parent-style-name="本文縮排3" style:family="paragraph">
      <style:paragraph-properties fo:text-align="justify" fo:line-height="0.3333in" fo:margin-left="0.6666in" fo:text-indent="-0.6666in">
        <style:tab-stops/>
      </style:paragraph-properties>
      <style:text-properties fo:color="#000000"/>
    </style:style>
    <style:style style:name="P58" style:parent-style-name="本文" style:family="paragraph">
      <style:paragraph-properties fo:text-align="justify" fo:margin-left="0.6666in" fo:text-indent="-0.6666in">
        <style:tab-stops/>
      </style:paragraph-properties>
      <style:text-properties fo:color="#000000" style:font-size-complex="16pt"/>
    </style:style>
    <style:style style:name="P59" style:parent-style-name="本文" style:family="paragraph">
      <style:paragraph-properties fo:text-align="justify" fo:margin-left="0.6652in" fo:text-indent="-0.5402in">
        <style:tab-stops/>
      </style:paragraph-properties>
      <style:text-properties fo:color="#000000" style:font-size-complex="16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fo:text-align="justify" fo:line-height="0.3333in" fo:margin-left="0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text-align="justify" fo:line-height="0.3333in" fo:margin-left="0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fo:text-align="justify" fo:line-height="0.3333in" fo:margin-left="0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text-align="justify" fo:line-height="0.3333in" fo:margin-left="0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6" style:parent-style-name="內文" style:family="paragraph">
      <style:paragraph-properties fo:text-align="justify" fo:line-height="0.3333in" fo:margin-left="0.6694in" fo:text-indent="-0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7" style:parent-style-name="內文" style:family="paragraph">
      <style:paragraph-properties fo:text-align="justify" fo:line-height="0.3333in" fo:margin-left="0.6694in" fo:text-indent="-0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fo:text-align="justify" fo:line-height="0.3333in" fo:margin-left="0.6694in" fo:text-indent="-0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嘉義市政府財政稅務局辦理稅務案件協談作業須知</text:p>
      <text:p text:style-name="P6"><text:span text:style-name="T7">89年9月13日</text:span><text:span text:style-name="T8">嘉市稅法字第89414720號</text:span><text:span text:style-name="T9">訂定</text:span></text:p>
      <text:p text:style-name="P10"><text:span text:style-name="T11">97年3月12日</text:span><text:span text:style-name="T12">嘉市稅法字第0970100789號</text:span><text:span text:style-name="T13">修訂</text:span></text:p>
      <text:p text:style-name="P14"><text:span text:style-name="T15">97</text:span><text:span text:style-name="T16">年10月25日</text:span><text:span text:style-name="T17">嘉市稅法字第0970745394號</text:span><text:span text:style-name="T18">修訂</text:span></text:p>
      <text:p text:style-name="P19"><text:span text:style-name="T20">100年10月18日</text:span><text:span text:style-name="T21">嘉市稅法字第1000733885號</text:span><text:span text:style-name="T22">修訂</text:span></text:p>
      <text:p text:style-name="P23"><text:span text:style-name="T24">107年2月</text:span><text:span text:style-name="T25">7</text:span><text:span text:style-name="T26">日嘉市財服字第</text:span><text:span text:style-name="dialog_text1">1071050088</text:span><text:span text:style-name="T27">號</text:span><text:span text:style-name="T28">修訂</text:span></text:p>
      <text:p text:style-name="P29"><text:span text:style-name="T30">一、為暢通納稅義務人申述管道，增進徵納雙方意見溝通，以減少爭議疏減訟源，提昇為民服務績效，</text:span><text:span text:style-name="T31">依據財政部</text:span><text:span text:style-name="T32">81</text:span><text:span text:style-name="T33">年</text:span><text:span text:style-name="T34">9</text:span><text:span text:style-name="T35">月</text:span><text:span text:style-name="T36">2</text:span><text:span text:style-name="T37">日台財稅第</text:span><text:span text:style-name="T38">811675652</text:span><text:span text:style-name="T39">號</text:span><text:span text:style-name="T40">函發布之「稅捐稽徵機關稅務案件協談作業要點」規定訂定本作業須知。</text:span></text:p>
      <text:p text:style-name="P41">二、稅務案件有左列情形之一者，得與納稅義務人協談：</text:p>
      <text:list text:style-name="LFO3" text:continue-numbering="true">
        <text:list-item>
          <text:p text:style-name="P42">於審查階段中，就課稅事實之認定或證據，有協談必要者。</text:p>
        </text:list-item>
        <text:list-item>
          <text:p text:style-name="P43">復查或經行政救濟撤銷重核案件，對課稅事實之認知或證據之採認，徵納雙方見解歧異者。</text:p>
        </text:list-item>
        <text:list-item>
          <text:p text:style-name="P44">申請復查之程序與理由，顯與有關法令規定不符者。</text:p>
        </text:list-item>
        <text:list-item>
          <text:p text:style-name="P45">納稅義務人對稅務案件適用法令發生誤解，有協談之必要者。</text:p>
        </text:list-item>
      </text:list>
      <text:p text:style-name="P46">三、協談案件依左列方式產生：</text:p>
      <text:p text:style-name="P47">（一）由承辦人員或其股長簽報核准者。</text:p>
      <text:p text:style-name="P48">（二）依復查委員會或裁罰審議小組之決議。</text:p>
      <text:p text:style-name="P49">（三）局長交辦者。</text:p>
      <text:p text:style-name="P50">四、協談地點及人員：</text:p>
      <text:p text:style-name="P51">（一）協談地點應於協談室為之，但必要時承辦單位可依個案情形決定協談地點（如各科室、會議室等）。</text:p>
      <text:p text:style-name="P52">（二）協談人員由承辦單位指定二人以上人員擔任之。如涉及其他單位者，應請其他單位指派人員參與。重大案件應簽請局長指派召集人，其他參與人員由召集人指定。</text:p>
      <text:p text:style-name="P53">（三）納稅義務人得委託代理人協談，但代理人不得超過三人，代理人並應於協談時，提出載明授權範圍之委任書。</text:p>
      <text:soft-page-break/>
      <text:p text:style-name="P54">五、協談人員應注意之事項：</text:p>
      <text:p text:style-name="P55">　（一）協談日期、地點及協談要點應於協談日三日前，以書面通知申請人及參與協談人員。但案情簡單而有協談必要時，得不經書面通知，隨時辦理之。</text:p>
      <text:p text:style-name="P56">（二）協談人員進行協談前，應先行了解案情之內容，相關法令及實務處理，必要時並徵詢有關單位之意見，以利協談之進行。</text:p>
      <text:p text:style-name="P57">（三）在進行協談時，應先請納稅義務人陳述其主張理由，然後再以客觀、審慎、和藹的態度，恪守合法公正原則辦理，並特別注意應將案件所涉法令的規定，充分詳細向納稅人解說，期能取得共識，化解歧見。</text:p>
      <text:p text:style-name="P58">（四）在進行協談時，得應納稅義務人或其代理人要求，或視案件需要經納稅義務人或其代理人同意後，進行全程錄音、錄影。</text:p>
      <text:p text:style-name="P59">(五) 納稅義務人或其代理人，經合法通知未到場，應另訂日期再通知，屆期仍未到場者，視為拒絕協談。</text:p>
      <text:p text:style-name="P60">六、協談後之處理：</text:p>
      <text:p text:style-name="P61">（一）協談案件應將協談經過及結果製作協談紀錄，載明左列事項，並由申請人及參與協談人員簽章。</text:p>
      <text:p text:style-name="P62">１、協談日期、地點。</text:p>
      <text:p text:style-name="P63">２、所有參加人員之職稱、姓名。</text:p>
      <text:p text:style-name="P64">３、協談要點。</text:p>
      <text:p text:style-name="P65">４、協談結果。</text:p>
      <text:p text:style-name="P66">（二）納稅義務人或其代理人陳述內容雖屬合情、合理，惟囿於法令限制，未便採行時得研究反應上級機關，建請修改法令。</text:p>
      <text:p text:style-name="P67">（三）協談後承辦人員應將協談經過及結果，簽報核定，作為審理該案件之參考；如屬復查委員會決議之案件，應簽提復查委員會參考。</text:p>
      <text:p text:style-name="P68">（四）協談結果，對徵、納雙方並無拘束力，僅供參考，但經簽報核定或簽提復查委員會之協談案件，除有以「詐術或其他不正當達成協談或協談成立後發現新事實、新證據，影響課稅<text:soft-page-break/>之增減者」之情形外，應儘量遵照協談結果辦理。</text:p>
      <text:p text:style-name="P69">七、協談紀錄應裝冊備查，年度終了時並將協談成果報財政部，協談績優人員得予敘獎。</text:p>
      <text:p text:style-name="P70">八、對於納稅義務人之規定，於扣繳義務人、代徵人、代繳人或其他依法負繳納稅捐義務人準用之。</text:p>
      <text:p text:style-name="P71">九、本須知未規定者，依相關法令辦理。</text:p>
      <text:p text:style-name="P72"><text:span text:style-name="T73">十、本須知如有未盡事宜，得隨時修訂或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93in" fo:text-indent="-0.4444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194in" fo:margin-left="1.3326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letter-spacing="0.0083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29in" text:min-label-width="0.75in" text:list-level-position-and-space-mode="label-alignment">
          <style:list-level-label-alignment text:label-followed-by="listtab" fo:margin-left="1.072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<text:s text:c="60"/></text:span><text:span text:style-name="T3">修正後</text:span></text:p>
      </style:header>
      <style:footer>
        <text:p text:style-name="P4"><text:span text:style-name="T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稅捐稽徵處辦理稅務案件協談作業須知</dc:title>
    <dc:subject/>
    <meta:initial-creator>User</meta:initial-creator>
    <dc:creator>SYSTEM</dc:creator>
    <meta:creation-date>2022-08-16T02:21:00Z</meta:creation-date>
    <dc:date>2022-08-16T02:21:00Z</dc:date>
    <meta:print-date>2022-08-16T02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50" meta:row-count="10" meta:non-whitespace-character-count="1236"/>
  </office:meta>
</office:document-meta>
</file>