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882cm" fo:margin-left="-0.871cm" table:align="left" style:writing-mode="page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4.068cm"/>
    </style:style>
    <style:style style:name="表格1.C" style:family="table-column">
      <style:table-column-properties style:column-width="3.593cm"/>
    </style:style>
    <style:style style:name="表格1.D" style:family="table-column">
      <style:table-column-properties style:column-width="8.412cm"/>
    </style:style>
    <style:style style:name="表格1.E" style:family="table-column">
      <style:table-column-properties style:column-width="1.169cm"/>
    </style:style>
    <style:style style:name="表格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1.E1" style:family="table-cell">
      <style:table-cell-properties style:vertical-align="middle" fo:padding="0.049cm" fo:border="0.05pt solid #000000" style:writing-mode="page"/>
    </style:style>
    <style:style style:name="表格1.2" style:family="table-row">
      <style:table-row-properties style:min-row-height="1.78cm"/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_31_4PT_20_--_20_對齊邊線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Table_20_Contents">
      <style:paragraph-properties fo:text-align="center" style:justify-single-word="false"/>
      <style:text-properties fo:font-size="12pt" officeooo:paragraph-rsid="00378e10" style:font-size-asian="12pt" style:language-asian="zh" style:country-asian="TW" style:font-size-complex="12pt"/>
    </style:style>
    <style:style style:name="P3" style:family="paragraph" style:parent-style-name="_31_4PT_20_--_20_對齊邊線">
      <style:paragraph-properties fo:margin-top="0.275cm" fo:margin-bottom="0cm" style:contextual-spacing="false" fo:text-align="end" style:justify-single-word="false"/>
      <style:text-properties fo:font-size="12pt" style:font-size-asian="12pt" style:language-asian="zh" style:country-asian="TW" style:font-size-complex="12pt"/>
    </style:style>
    <style:style style:name="P4" style:family="paragraph" style:parent-style-name="_31_4PT_20_--_20_對齊邊線">
      <style:paragraph-properties fo:text-align="start" style:justify-single-word="false"/>
      <style:text-properties fo:font-size="14pt" officeooo:paragraph-rsid="0036134d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paragraph-rsid="00378e10" style:font-size-asian="14pt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4pt" officeooo:paragraph-rsid="00378e10" style:font-size-asian="14pt"/>
    </style:style>
    <style:style style:name="P7" style:family="paragraph" style:parent-style-name="_31_4PT_20_--_20_對齊邊線">
      <style:paragraph-properties fo:margin-top="0cm" fo:margin-bottom="0cm" style:contextual-spacing="false" fo:text-align="center" style:justify-single-word="false" style:shadow="none" style:text-autospace="none" style:punctuation-wrap="simple" style:line-break="normal">
        <style:tab-stops/>
      </style:paragraph-properties>
      <style:text-properties fo:font-size="16pt" officeooo:paragraph-rsid="00378e10" style:font-size-asian="16pt" style:font-size-complex="16pt"/>
    </style:style>
    <style:style style:name="P8" style:family="paragraph" style:parent-style-name="_31_4PT_20_--_20_對齊邊線">
      <style:paragraph-properties fo:margin-top="0cm" fo:margin-bottom="0cm" style:contextual-spacing="false" fo:line-height="150%" fo:text-align="center" style:justify-single-word="false" style:shadow="none" style:text-autospace="none" style:punctuation-wrap="simple" style:line-break="normal">
        <style:tab-stops/>
      </style:paragraph-properties>
      <style:text-properties fo:font-size="16pt" officeooo:paragraph-rsid="00378e10" style:font-size-asian="16pt" style:font-size-complex="16pt"/>
    </style:style>
    <style:style style:name="P9" style:family="paragraph" style:parent-style-name="_31_4PT_20_--_20_對齊邊線">
      <style:paragraph-properties fo:text-align="start" style:justify-single-word="false"/>
      <style:text-properties fo:font-size="6pt" officeooo:paragraph-rsid="00378e10" style:font-size-asian="6pt" style:language-asian="zh" style:country-asian="TW" style:font-size-complex="6pt"/>
    </style:style>
    <style:style style:name="P10" style:family="paragraph" style:parent-style-name="_31_4PT_20_--_20_對齊邊線" style:list-style-name="L1">
      <style:paragraph-properties fo:line-height="0.776cm" fo:text-align="start" style:justify-single-word="false"/>
      <style:text-properties fo:font-size="14pt" officeooo:paragraph-rsid="00206086" style:font-size-asian="14pt" style:language-asian="zh" style:country-asian="TW" style:font-size-complex="14pt"/>
    </style:style>
    <style:style style:name="P11" style:family="paragraph" style:parent-style-name="_31_4PT_20_--_20_對齊邊線" style:list-style-name="L1">
      <style:paragraph-properties fo:line-height="0.776cm" fo:text-align="start" style:justify-single-word="false"/>
      <style:text-properties fo:font-size="14pt" officeooo:paragraph-rsid="0025ce4a" style:font-size-asian="14pt" style:language-asian="zh" style:country-asian="TW" style:font-size-complex="14pt"/>
    </style:style>
    <style:style style:name="P12" style:family="paragraph" style:parent-style-name="_31_4PT_20_--_20_對齊邊線" style:list-style-name="L1">
      <style:paragraph-properties fo:line-height="0.776cm" fo:text-align="start" style:justify-single-word="false"/>
      <style:text-properties fo:font-size="14pt" officeooo:paragraph-rsid="0034dd2b" style:font-size-asian="14pt" style:language-asian="zh" style:country-asian="TW" style:font-size-complex="14pt"/>
    </style:style>
    <style:style style:name="P13" style:family="paragraph" style:parent-style-name="_31_4PT_20_--_20_對齊邊線" style:list-style-name="L1">
      <style:paragraph-properties fo:line-height="0.776cm" fo:text-align="start" style:justify-single-word="false"/>
      <style:text-properties fo:font-size="14pt" officeooo:paragraph-rsid="00468f66" style:font-size-asian="14pt" style:language-asian="zh" style:country-asian="TW" style:font-size-complex="14pt"/>
    </style:style>
    <style:style style:name="P14" style:family="paragraph" style:parent-style-name="_31_4PT_20_--_20_對齊邊線" style:list-style-name="L1">
      <style:paragraph-properties fo:line-height="0.776cm" fo:text-align="start" style:justify-single-word="false"/>
      <style:text-properties fo:font-size="14pt" officeooo:paragraph-rsid="002cac8b" style:font-size-asian="14pt" style:language-asian="zh" style:country-asian="TW" style:font-size-complex="14pt"/>
    </style:style>
    <style:style style:name="P15" style:family="paragraph" style:parent-style-name="_31_4PT_20_--_20_對齊邊線" style:list-style-name="L1">
      <style:paragraph-properties fo:line-height="0.776cm" fo:text-align="start" style:justify-single-word="false"/>
      <style:text-properties fo:font-size="14pt" officeooo:paragraph-rsid="0035771f" style:font-size-asian="14pt" style:language-asian="zh" style:country-asian="TW" style:font-size-complex="14pt"/>
    </style:style>
    <style:style style:name="P16" style:family="paragraph" style:parent-style-name="_31_4PT_20_--_20_對齊邊線" style:list-style-name="L1">
      <style:paragraph-properties fo:line-height="0.776cm" fo:text-align="start" style:justify-single-word="false"/>
      <style:text-properties fo:font-size="14pt" officeooo:paragraph-rsid="0036134d" style:font-size-asian="14pt" style:language-asian="zh" style:country-asian="TW" style:font-size-complex="14pt"/>
    </style:style>
    <style:style style:name="P17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776cm" fo:text-align="start" style:justify-single-word="false" fo:text-indent="-1.13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206086" style:font-size-asian="14pt" style:language-asian="zh" style:country-asian="TW" style:font-size-complex="14pt"/>
    </style:style>
    <style:style style:name="P18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0.776cm" fo:text-align="start" style:justify-single-word="false" fo:text-indent="-0.8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25ce4a" style:font-size-asian="14pt" style:language-asian="zh" style:country-asian="TW" style:font-size-complex="14pt"/>
    </style:style>
    <style:style style:name="P19" style:family="paragraph" style:parent-style-name="_31_4PT_20_--_20_對齊邊線">
      <style:paragraph-properties fo:text-align="start" style:justify-single-word="false"/>
      <style:text-properties fo:font-size="14pt" officeooo:paragraph-rsid="0036134d" style:font-size-asian="14pt" style:language-asian="zh" style:country-asian="TW" style:font-size-complex="14pt"/>
    </style:style>
    <style:style style:name="P2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language-asian="zh" style:country-asian="TW" style:font-size-complex="18pt"/>
    </style:style>
    <style:style style:name="T3" style:family="text">
      <style:text-properties style:language-asian="zh" style:country-asian="TW"/>
    </style:style>
    <style:style style:name="T4" style:family="text">
      <style:text-properties fo:font-size="14pt" style:font-size-asian="14pt" style:language-asian="zh" style:country-asian="TW" style:font-size-complex="14pt"/>
    </style:style>
    <style:style style:name="T5" style:family="text">
      <style:text-properties officeooo:rsid="003c3dcd" style:font-name-asian="標楷體1"/>
    </style:style>
    <style:style style:name="T6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嘉義市政府財政稅務局地方稅資訊服務異常輔導作業要點</text:span></text:p>
      <text:p text:style-name="P3">113年3月13日嘉市財服字第1131050098號函定</text:p>
      <text:list xml:id="list2502007542" text:style-name="L1">
        <text:list-item>
          <text:p text:style-name="P10">作業目的</text:p>
          <text:p text:style-name="P17">為順暢嘉義市政府財政稅務局(下稱本局)地方稅資訊服務，遇系統程式異常影響洽公民眾查詢或申辦業務，避免引發民怨，特訂定輔導機制。</text:p>
        </text:list-item>
        <text:list-item>
          <text:p text:style-name="P10">作業單位</text:p>
          <text:p text:style-name="P17">電子作業科、納稅服務科、使用牌照稅科、房屋稅科、土地稅科<text:span text:style-name="T5">。</text:span></text:p>
        </text:list-item>
        <text:list-item>
          <text:p text:style-name="P10">作業時間</text:p>
          <text:p text:style-name="P17">全年度經常性隨時辦理。</text:p>
        </text:list-item>
        <text:list-item>
          <text:p text:style-name="P10">作業方式</text:p>
          <text:list>
            <text:list-item>
              <text:p text:style-name="P11">地方稅資訊服務發生異常時，電子作業科應辦理事項如下：</text:p>
              <text:list>
                <text:list-item>
                  <text:p text:style-name="P12">本局系統負責人接獲財政部財政資訊中心(以下簡稱財資中心)通知資訊服務異常時，應立即通知秘書及使用單位；或系統負責人接獲使用單位反映系統異常時，應將異常情形通報財資中心，俟財資中心回復異常情況及修復時程後通知秘書及使用單位。</text:p>
                </text:list-item>
                <text:list-item>
                  <text:p text:style-name="P13">系統負責人應隨時注意異常修復狀況，如已排除異常，應即時通知秘書及使用單位回復使用；如經過30分鐘異常情形仍未排除，系統負責人應再次通知秘書及使用單位，由使用單位評估是否啟動輔導機制，以避免引起民怨。</text:p>
                </text:list-item>
              </text:list>
            </text:list-item>
            <text:list-item>
              <text:p text:style-name="P18">接獲電子作業科通知資訊服務異常並經過30分鐘仍未排除時，使用單位啟動輔導機制如下：</text:p>
              <text:list>
                <text:list-item>
                  <text:p text:style-name="P11">納稅服務科</text:p>
                  <text:list>
                    <text:list-item>
                      <text:p text:style-name="P14">先委婉說明電腦系統服務異常中，並將民眾基本資料、連絡電話及洽詢問題記錄於「地方稅資訊服務異常民眾查詢登記表」(如附表，以下簡稱登記表)，俟系統恢復正常後致電民眾回復其洽詢問題。</text:p>
                    </text:list-item>
                    <text:list-item>
                      <text:p text:style-name="P11">全功能服務櫃臺除依前項規定辦理外，如民眾非居住於本轄，且欲申請資料提供跨縣市服務者，併予告知可就近至地方稅捐稽徵機關辦理，亦可利用財政部稅務入口網申請「電子稅務文件」或本局「線上申辦」服務。</text:p>
                    </text:list-item>
                  </text:list>
                </text:list-item>
                <text:list-item>
                  <text:p text:style-name="P11">使用牌照稅科</text:p>
                  <text:list>
                    <text:list-item>
                      <text:p text:style-name="P15"><text:soft-page-break/>申辦事項為來電或臨櫃洽詢車輛稅籍或本轄欠稅資料案件等，先委婉說明電腦系統服務異常中，並於登記表填寫民眾基本資料、連絡電話及洽詢問題，俟系統恢復正常後再回復民眾。</text:p>
                    </text:list-item>
                    <text:list-item>
                      <text:p text:style-name="P15">臨櫃申請案件，輔導民眾填寫申請書，委婉告知俟系統修復完竣並查調車籍、稅籍或欠稅資料後，再以電話或公文告知處理結果。</text:p>
                    </text:list-item>
                    <text:list-item>
                      <text:p text:style-name="P15">嘉義市監理站外站駐點人員，視情形以單機版開立稅單繳納或填寫切結書先行辦理車籍異動，告知民眾俟系統修復後，如查有應納稅款，另行開單補繳。</text:p>
                    </text:list-item>
                    <text:list-item>
                      <text:p text:style-name="P15">法務部行政執行署嘉義分署外站駐點人員辦理查欠時，如為移送執行中案件，則由嘉義分署出納先代收款項，並將收據予欠稅人，俟系統修復再開立稅單解繳，另將繳款書收據寄送民眾；如非屬移送執行中案件，填寫登記表，告知民眾俟系統修復，如查有應納稅款，另開單補繳。</text:p>
                    </text:list-item>
                  </text:list>
                </text:list-item>
                <text:list-item>
                  <text:p text:style-name="P11">房屋稅科</text:p>
                  <text:list>
                    <text:list-item>
                      <text:p text:style-name="P15">申辦事項為來電或臨櫃洽詢房屋稅籍資料等，先委婉說明電腦系統服務異常中，並將民眾基本資料、連絡電話及洽詢問題記錄於登記表，俟系統恢復正常後致電民眾回復其洽詢問題。</text:p>
                    </text:list-item>
                    <text:list-item>
                      <text:p text:style-name="P15">臨櫃申請案件，輔導民眾填寫申請書，俟系統修復能查詢確認稅籍資料後，再行電洽民眾是否續辦其申請案件及需配合辦理事項(如配合現場會勘等)。</text:p>
                    </text:list-item>
                  </text:list>
                </text:list-item>
                <text:list-item>
                  <text:p text:style-name="P11">土地稅科</text:p>
                  <text:list>
                    <text:list-item>
                      <text:p text:style-name="P16">申辦事項為來電或臨櫃洽詢土地稅籍資料等，先委婉說明電腦系統服務異常中，並將民眾基本資料、連絡電話及洽詢問題記錄於登記表，俟系統恢復正常後致電民眾回復其洽詢問題。</text:p>
                    </text:list-item>
                    <text:list-item>
                      <text:p text:style-name="P16">臨櫃申請案件，輔導民眾填寫申請書，俟系統修復能查詢確認地價稅或土地增值稅資料後，再行電洽民眾是否續辦其申請案件及配合辦理事項(如配合現場會勘等)。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7"><draw:frame text:anchor-type="paragraph" draw:z-index="1" draw:name="形狀1_0" draw:style-name="gr1" draw:text-style-name="P20" svg:width="2.181cm" svg:height="1.027cm" svg:x="-0.751cm" svg:y="-0.995cm"><draw:text-box><text:p><text:span text:style-name="T6">附表</text:span></text:p></draw:text-box></draw:frame><draw:frame text:anchor-type="paragraph" draw:z-index="0" draw:name="形狀1" draw:style-name="gr1" draw:text-style-name="P20" svg:width="2.181cm" svg:height="1.027cm" svg:x="-0.751cm" svg:y="-0.995cm"><draw:text-box><text:p><text:span text:style-name="T6">附表</text:span></text:p></draw:text-box></draw:frame>嘉義市政府財政稅務局地方稅資訊服務異常民眾查詢登記表<text:span text:style-name="T2"> <text:s/></text:span><text:s/><text:span text:style-name="T3"><text:s/></text:span></text:p>
      <text:p text:style-name="P8"><text:span text:style-name="T3"><text:s text:c="39"/></text:span><text:span text:style-name="T4">承辦科室：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807558041504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申請人姓名</text:p>
            <text:p text:style-name="P2">身分證字號</text:p>
          </table:table-cell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2">洽詢問題</text:p>
          </table:table-cell>
          <table:table-cell table:style-name="表格1.E1" office:value-type="string">
            <text:p text:style-name="P2">完成回復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7:17:52.627000000</meta:creation-date>
    <meta:editing-duration>PT3H57M51S</meta:editing-duration>
    <meta:editing-cycles>30</meta:editing-cycles>
    <meta:generator>MODA_ODF_Application_Tools_3.5.4/3.5.4$Windows_X86_64 LibreOffice_project/26197fec677a214f4a49adfe2c31ece3e6a76cc0</meta:generator>
    <dc:date>2024-03-14T14:43:41.502000000</dc:date>
    <meta:print-date>2024-02-26T09:58:40.053000000</meta:print-date>
    <meta:document-statistic meta:table-count="1" meta:image-count="0" meta:object-count="0" meta:page-count="3" meta:paragraph-count="35" meta:word-count="1350" meta:character-count="1446" meta:non-whitespace-character-count="1403"/>
    <meta:template xlink:type="simple" xlink:actuate="onRequest" xlink:title="swriter" xlink:href="../../../AppData/Local/AppData/Local/Microsoft/Windows/INetCache/IE/Program%20Files/MODA%20ODF%20Application%20Tools/share/template/common/NDCODFTemplate/swriter.ott" meta:date="2024-02-21T17:17:51.252000000"/>
  </office:meta>
</office:document-meta>
</file>