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9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6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3055in" fo:margin-left="0.984in" fo:text-indent="-0.9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本文縮排" style:family="paragraph">
      <style:paragraph-properties fo:line-height="0.3055in" fo:margin-left="0.3916in" fo:text-indent="0.001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0.58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end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fo:text-align="end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5" style:parent-style-name="內2" style:family="paragraph">
      <style:paragraph-properties fo:margin-bottom="0.0833in" fo:line-height="0.3333in" fo:margin-left="0in" fo:text-indent="0.734in">
        <style:tab-stops/>
      </style:paragraph-properties>
    </style:style>
    <style:style style:name="T116" style:parent-style-name="預設段落字型" style:family="text">
      <style:text-properties fo:font-weight="bold" style:font-weight-asian="bold" fo:color="#000000" style:font-size-complex="16pt"/>
    </style:style>
    <style:style style:name="T117" style:parent-style-name="預設段落字型" style:family="text">
      <style:text-properties fo:font-weight="bold" style:font-weight-asian="bold" fo:color="#000000" style:font-size-complex="16pt"/>
    </style:style>
    <style:style style:name="T118" style:parent-style-name="預設段落字型" style:family="text">
      <style:text-properties fo:font-weight="bold" style:font-weight-asian="bold" fo:color="#000000" style:font-size-complex="16pt"/>
    </style:style>
    <style:style style:name="T119" style:parent-style-name="預設段落字型" style:family="text">
      <style:text-properties fo:font-weight="bold" style:font-weight-asian="bold" style:font-weight-complex="bold" fo:color="#000000"/>
    </style:style>
    <style:style style:name="TableColumn121" style:family="table-column">
      <style:table-column-properties style:column-width="0.9638in" style:use-optimal-column-width="false"/>
    </style:style>
    <style:style style:name="TableColumn122" style:family="table-column">
      <style:table-column-properties style:column-width="2.8138in" style:use-optimal-column-width="false"/>
    </style:style>
    <style:style style:name="TableColumn123" style:family="table-column">
      <style:table-column-properties style:column-width="0.1583in" style:use-optimal-column-width="false"/>
    </style:style>
    <style:style style:name="TableColumn124" style:family="table-column">
      <style:table-column-properties style:column-width="0.5916in" style:use-optimal-column-width="false"/>
    </style:style>
    <style:style style:name="TableColumn125" style:family="table-column">
      <style:table-column-properties style:column-width="2.2416in" style:use-optimal-column-width="false"/>
    </style:style>
    <style:style style:name="Table120" style:family="table">
      <style:table-properties style:width="6.7694in" fo:margin-left="0in" table:align="left"/>
    </style:style>
    <style:style style:name="TableRow126" style:family="table-row">
      <style:table-row-properties style:min-row-height="0.7687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2" style:family="paragraph">
      <style:paragraph-properties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2" style:family="paragraph">
      <style:paragraph-properties fo:line-height="0.3333in" fo:margin-left="0in" fo:text-indent="0.1944in">
        <style:tab-stops/>
      </style:paragraph-properties>
      <style:text-properties fo:color="#000000" fo:letter-spacing="normal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2" style:family="paragraph">
      <style:paragraph-properties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Row133" style:family="table-row">
      <style:table-row-properties style:min-row-height="0.7326in" style:use-optimal-row-height="false"/>
    </style:style>
    <style:style style:name="TableCell1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Row136" style:family="table-row">
      <style:table-row-properties style:min-row-height="0.7458in" style:use-optimal-row-height="false"/>
    </style:style>
    <style:style style:name="TableCell13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Row139" style:family="table-row">
      <style:table-row-properties style:min-row-height="2.8652in" style:use-optimal-row-height="false"/>
    </style:style>
    <style:style style:name="TableCell1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1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P142" style:parent-style-name="內2" style:family="paragraph">
      <style:paragraph-properties fo:text-align="start" fo:line-height="0.3333in" fo:margin-left="0.3895in" fo:text-indent="-0.3895in">
        <style:tab-stops/>
      </style:paragraph-properties>
      <style:text-properties fo:color="#000000" fo:letter-spacing="normal" fo:font-size="14pt" style:font-size-asian="14pt" style:font-size-complex="14pt"/>
    </style:style>
    <style:style style:name="TableRow143" style:family="table-row">
      <style:table-row-properties style:min-row-height="2.2277in" style:use-optimal-row-height="false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P146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內2" style:family="paragraph">
      <style:paragraph-properties fo:text-align="center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1" style:parent-style-name="內2" style:list-style-name="LFO15" style:family="paragraph">
      <style:paragraph-properties fo:text-align="start" fo:line-height="0.3333in"/>
      <style:text-properties fo:color="#000000" fo:letter-spacing="normal" fo:font-size="14pt" style:font-size-asian="14pt" style:font-size-complex="14pt"/>
    </style:style>
    <style:style style:name="P152" style:parent-style-name="內2" style:list-style-name="LFO15" style:family="paragraph">
      <style:paragraph-properties fo:text-align="start" fo:line-height="0.3333in"/>
      <style:text-properties fo:color="#000000" fo:letter-spacing="normal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2" style:family="paragraph">
      <style:paragraph-properties fo:text-align="start" fo:line-height="0.3333in" fo:margin-left="0in">
        <style:tab-stops/>
      </style:paragraph-properties>
      <style:text-properties fo:color="#000000" fo:letter-spacing="normal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嘉義市政府</text:span><text:span text:style-name="T3">財政</text:span><text:span text:style-name="T4">稅務局全民參與創新提議獎勵作業要點</text:span></text:p>
      <text:p text:style-name="P5"><text:span text:style-name="T6"><text:s text:c="23"/></text:span><text:span text:style-name="T7"><text:s/></text:span><text:span text:style-name="T8">95</text:span><text:span text:style-name="T9">年</text:span><text:span text:style-name="T10">9</text:span><text:span text:style-name="T11">月</text:span><text:span text:style-name="T12">22</text:span><text:span text:style-name="T13">日</text:span><text:span text:style-name="T14">嘉市稅法字第0950101679號函訂定</text:span></text:p>
      <text:p text:style-name="P15"><text:s text:c="14"/><text:s text:c="16"/><text:s/>96年7月12日嘉市稅法字第0960101891號函修正</text:p>
      <text:p text:style-name="P16">107年3月7日嘉市財服字第1071050158號函修正</text:p>
      <text:p text:style-name="P17"><text:span text:style-name="T18">一</text:span><text:span text:style-name="T19">、</text:span><text:span text:style-name="T20">目的：為建立獎勵民眾研提具體建議機制，以鼓勵全民參與創新，作為本局業務興革參考，共同提升行政效能，特訂定本要點。</text:span></text:p>
      <text:p text:style-name="P21"><text:span text:style-name="T22">二</text:span><text:span text:style-name="T23">、</text:span><text:span text:style-name="T24">作業單位：本局各科</text:span><text:span text:style-name="T25">室</text:span><text:span text:style-name="T26">。</text:span></text:p>
      <text:p text:style-name="P27"><text:span text:style-name="T28">三</text:span><text:span text:style-name="T29">、</text:span><text:span text:style-name="T30">獎勵範圍：</text:span></text:p>
      <text:p text:style-name="P31">（一）對稽徵措施及財政業務之興革建議，經本局評估成本效益後予以採行者。</text:p>
      <text:p text:style-name="P32"><text:span text:style-name="T33">（</text:span><text:span text:style-name="T34">二</text:span><text:span text:style-name="T35">）</text:span><text:span text:style-name="T36">對本</text:span><text:span text:style-name="T37">局</text:span><text:span text:style-name="T38">各項便民服務措施及</text:span><text:span text:style-name="T39">財政業務</text:span><text:span text:style-name="T40">研提之興革建議，經本</text:span><text:span text:style-name="T41">局</text:span><text:span text:style-name="T42">採行者。</text:span></text:p>
      <text:p text:style-name="P43"><text:span text:style-name="T44">（</text:span><text:span text:style-name="T45">三</text:span><text:span text:style-name="T46">）</text:span><text:span text:style-name="T47">其他創新作為，能具體實施</text:span><text:span text:style-name="T48">經本</text:span><text:span text:style-name="T49">局</text:span><text:span text:style-name="T50">採行者。</text:span></text:p>
      <text:p text:style-name="P51"><text:span text:style-name="T52">四</text:span><text:span text:style-name="T53">、</text:span><text:span text:style-name="T54">受理方式：</text:span></text:p>
      <text:p text:style-name="P55">提議人（包含個人及團體）可填具「全民參與創新提案表」（如附表）以現場、傳真、郵寄、網際網路或以電話由受理單位協助填具之方式為之。</text:p>
      <text:p text:style-name="P56"><text:span text:style-name="T57">五</text:span><text:span text:style-name="T58">、</text:span><text:span text:style-name="T59">審議方式：</text:span></text:p>
      <text:p text:style-name="P60">（一）受理單位接受提議人提案，應審查提議人相關資料（含提議人之姓名、地址、電話；如係團體以其團體名稱及代表人姓名、地址、電話）及提議內容後送交納稅服務科便民服務股彙整。</text:p>
      <text:p text:style-name="P61"><text:span text:style-name="T62">（</text:span><text:span text:style-name="T63">二</text:span><text:span text:style-name="T64">）</text:span><text:span text:style-name="T65">納稅服務科</text:span><text:span text:style-name="T66">收到受理單位移送之民眾提</text:span><text:span text:style-name="T67">案表</text:span><text:span text:style-name="T68">，應移請相關單位妥為評估可否採行，</text:span><text:span text:style-name="T69">並敘明採行或不採行之理由後於20日內移送納稅服務科</text:span><text:span text:style-name="T70">，</text:span><text:span text:style-name="T71">經</text:span><text:span text:style-name="T72">相關單位認為不可行時，</text:span><text:span text:style-name="T73">並</text:span><text:span text:style-name="T74">由</text:span><text:span text:style-name="T75">納稅服務科</text:span><text:span text:style-name="T76">發函簡述提案無法採行理由</text:span><text:span text:style-name="T77">婉</text:span><text:span text:style-name="T78">復提議人，並感謝提案。</text:span></text:p>
      <text:p text:style-name="P79"><text:span text:style-name="T80">六</text:span><text:span text:style-name="T81">、</text:span><text:span text:style-name="T82">獎勵方式：</text:span></text:p>
      <text:p text:style-name="P83"><text:span text:style-name="T84">（</text:span><text:span text:style-name="T85">一</text:span><text:span text:style-name="T86">）</text:span><text:span text:style-name="T87">凡</text:span><text:span text:style-name="T88">提案經評定確屬具體可行者，並符合獎勵範圍者，</text:span><text:span text:style-name="T89">由</text:span><text:span text:style-name="T90">納稅服務</text:span><text:span text:style-name="T91">科</text:span><text:span text:style-name="T92">簽奉</text:span><text:span text:style-name="T93">局長核可後，專函致謝及致贈1,000元等值紀念品，並於網站公開表揚。</text:span></text:p>
      <text:p text:style-name="P94"><text:span text:style-name="T95">（</text:span><text:span text:style-name="T96">二</text:span><text:span text:style-name="T97">）</text:span><text:span text:style-name="T98">提</text:span><text:span text:style-name="T99">議</text:span><text:span text:style-name="T100">人建議事項重複或雷同者，以第1位向本</text:span><text:span text:style-name="T101">局</text:span><text:span text:style-name="T102">提出建議案者為獎勵對</text:span><text:span text:style-name="T103">象</text:span><text:span text:style-name="T104">。</text:span></text:p>
      <text:p text:style-name="P105"><text:span text:style-name="T106">七</text:span><text:span text:style-name="T107">、</text:span><text:span text:style-name="T108">本要點所需經費由相關預算下勻支。</text:span></text:p>
      <text:p text:style-name="P109"><text:span text:style-name="T110">八</text:span><text:span text:style-name="T111">、</text:span><text:span text:style-name="T112">本獎勵要點自發布日實施。</text:span></text:p>
      <text:p text:style-name="P113"/>
      <text:soft-page-break/>
      <text:p text:style-name="P114">附表</text:p>
      <text:p text:style-name="P115"><text:span text:style-name="T116">嘉義市政府</text:span><text:span text:style-name="T117">財政</text:span><text:span text:style-name="T118">稅務局</text:span><text:span text:style-name="T119">全民參與創新提案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提案人（單位）：</text:p>
          </table:table-cell>
          <table:covered-table-cell/>
          <table:table-cell table:style-name="TableCell129" table:number-columns-spanned="2">
            <text:p text:style-name="P130">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提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內容說明：（請具體說明，若參考他縣市作法請敘明）<text:s/>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（以下表格內容由本局填寫）</text:p>
            <text:p text:style-name="P146">執行單位意見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執行單位審查結果</text:p>
          </table:table-cell>
          <table:table-cell table:style-name="TableCell150" table:number-columns-spanned="2">
            <text:list text:style-name="LFO15" text:continue-numbering="true">
              <text:list-item>
                <text:p text:style-name="P151">採行 □部份採行 □不採行</text:p>
              </text:list-item>
              <text:list-item>
                <text:p text:style-name="P152">業已進行中</text:p>
              </text:list-item>
            </text:list>
          </table:table-cell>
          <table:covered-table-cell/>
          <table:table-cell table:style-name="TableCell153" table:number-columns-spanned="2">
            <text:p text:style-name="P154">審查日期：　年　月　日</text:p>
          </table:table-cell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333333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2" style:display-name="內2" style:family="paragraph" style:parent-style-name="內文">
      <style:paragraph-properties fo:text-align="justify" style:line-height-at-least="0.3958in" fo:margin-left="0.5833in">
        <style:tab-stops/>
      </style:paragraph-properties>
      <style:text-properties style:font-name="標楷體" style:font-name-asian="標楷體" fo:letter-spacing="0.0111i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國稅局全民參與及創新提議獎勵作業要點</dc:title>
    <dc:subject/>
    <meta:initial-creator>user</meta:initial-creator>
    <dc:creator>selina@kingfor.com.tw</dc:creator>
    <meta:creation-date>2020-11-05T04:46:00Z</meta:creation-date>
    <dc:date>2020-11-05T04:46:00Z</dc:date>
    <meta:print-date>2018-04-10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