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CC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background-color="#FFCC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00CC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00CC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00CC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99CCFF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3.93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歲入預算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5">
            <text:p>嘉義市政府稅務局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8">
            <text:p>歲 入 單 位 預 算 表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85">
            <text:p>中華民國<text:span text:style-name="T2"><text:s/>104<text:s/></text:span>年度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6">
            <text:p>經常門資本門併計<text:span text:style-name="T3"><text:s text:c="127"/></text:span></text:p>
          </table:table-cell>
          <table:table-cell table:number-columns-repeated="5" table:style-name="ce25"/>
          <table:table-cell office:value-type="string" table:style-name="ce58">
            <text:p>單位：新臺幣千元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0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101">
            <text:p>本年度預算數</text:p>
          </table:table-cell>
          <table:table-cell office:value-type="string" table:number-columns-spanned="1" table:number-rows-spanned="2" table:style-name="ce102">
            <text:p>上年度預算數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27">
            <text:p>款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100">
            <text:p>名稱及編號</text:p>
          </table:table-cell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2" table:style-name="ce6"/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2701449" table:formula="of:=[.F8]" table:style-name="ce29">
            <text:p>2,701,449<text:s/></text:p>
          </table:table-cell>
          <table:table-cell office:value-type="float" office:value="2678712" table:formula="of:=[.G8]" table:style-name="ce74">
            <text:p>2,678,712<text:s/></text:p>
          </table:table-cell>
          <table:table-cell table:style-name="ce17"/>
          <table:table-cell table:number-columns-repeated="16376" table:style-name="ce1"/>
        </table:table-row>
        <table:table-row table:style-name="ro4" table:visibility="collapse">
          <table:table-cell table:style-name="ce30"/>
          <table:table-cell table:number-columns-repeated="2" table:style-name="ce7"/>
          <table:table-cell office:value-type="string" table:style-name="ce2">
            <text:p>經常門合計</text:p>
          </table:table-cell>
          <table:table-cell table:style-name="ce3"/>
          <table:table-cell office:value-type="float" office:value="2701449" table:formula="of:=[.F9]+[.F23]+[.F27]+[.F30]+[.F25]" table:style-name="ce31">
            <text:p>2,701,449<text:s/></text:p>
          </table:table-cell>
          <table:table-cell office:value-type="float" office:value="2678712" table:formula="of:=[.G9]+[.G23]+[.G27]+[.G30]+[.G25]" table:style-name="ce32">
            <text:p>2,678,712<text:s/></text:p>
          </table:table-cell>
          <table:table-cell table:style-name="ce17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64">
            <text:p>01</text:p>
          </table:table-cell>
          <table:table-cell table:number-columns-repeated="2" table:style-name="ce65"/>
          <table:table-cell office:value-type="string" table:style-name="ce66">
            <text:p>稅課收入</text:p>
          </table:table-cell>
          <table:table-cell table:style-name="ce67"/>
          <table:table-cell office:value-type="float" office:value="2693692" table:formula="of:=[.F13]+[.F10]+[.F19]+[.F15]+[.F17]+[.F21]" table:style-name="ce68">
            <text:p>2,693,692<text:s/></text:p>
          </table:table-cell>
          <table:table-cell office:value-type="float" office:value="2668463" table:formula="of:=[.G13]+[.G10]+[.G19]+[.G15]+[.G17]+[.G21]" table:style-name="ce69">
            <text:p>2,668,46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office:value-type="string" table:style-name="ce14">
            <text:p>土地稅</text:p>
          </table:table-cell>
          <table:table-cell table:style-name="ce15"/>
          <table:table-cell office:value-type="float" office:value="1197306" table:formula="of:=[.F11]+[.F12]" table:style-name="ce34">
            <text:p>1,197,306<text:s/></text:p>
          </table:table-cell>
          <table:table-cell office:value-type="float" office:value="1174634" table:formula="of:=[.G11]+[.G12]" table:style-name="ce35">
            <text:p>1,174,634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地價稅</text:p>
          </table:table-cell>
          <table:table-cell office:value-type="float" office:value="714008" table:style-name="ce31">
            <text:p>714,008<text:s/></text:p>
          </table:table-cell>
          <table:table-cell office:value-type="float" office:value="708853" table:style-name="ce32">
            <text:p>708,85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2</text:p>
          </table:table-cell>
          <table:table-cell table:style-name="ce9"/>
          <table:table-cell office:value-type="string" table:style-name="ce3">
            <text:p>土地增值稅</text:p>
          </table:table-cell>
          <table:table-cell office:value-type="float" office:value="483298" table:style-name="ce31">
            <text:p>483,298<text:s/></text:p>
          </table:table-cell>
          <table:table-cell office:value-type="float" office:value="465781" table:style-name="ce32">
            <text:p>465,781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office:value-type="string" table:style-name="ce14">
            <text:p>房屋稅</text:p>
          </table:table-cell>
          <table:table-cell table:style-name="ce15"/>
          <table:table-cell office:value-type="float" office:value="593289" table:formula="of:=[.F14]" table:style-name="ce34">
            <text:p>593,289<text:s/></text:p>
          </table:table-cell>
          <table:table-cell office:value-type="float" office:value="601582" table:formula="of:=[.G14]" table:style-name="ce35">
            <text:p>601,582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房屋稅</text:p>
          </table:table-cell>
          <table:table-cell office:value-type="float" office:value="593289" table:style-name="ce31">
            <text:p>593,289<text:s/></text:p>
          </table:table-cell>
          <table:table-cell office:value-type="float" office:value="601582" table:style-name="ce32">
            <text:p>601,582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3</text:p>
          </table:table-cell>
          <table:table-cell table:style-name="ce13"/>
          <table:table-cell office:value-type="string" table:style-name="ce14">
            <text:p>使用牌照稅</text:p>
          </table:table-cell>
          <table:table-cell table:style-name="ce15"/>
          <table:table-cell office:value-type="float" office:value="696921" table:formula="of:=[.F16]" table:style-name="ce34">
            <text:p>696,921<text:s/></text:p>
          </table:table-cell>
          <table:table-cell office:value-type="float" office:value="682163" table:formula="of:=[.G16]" table:style-name="ce35">
            <text:p>682,16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使用牌照稅</text:p>
          </table:table-cell>
          <table:table-cell office:value-type="float" office:value="696921" table:style-name="ce31">
            <text:p>696,921<text:s/></text:p>
          </table:table-cell>
          <table:table-cell office:value-type="float" office:value="682163" table:style-name="ce32">
            <text:p>682,163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4</text:p>
          </table:table-cell>
          <table:table-cell table:style-name="ce13"/>
          <table:table-cell office:value-type="string" table:style-name="ce14">
            <text:p>契稅</text:p>
          </table:table-cell>
          <table:table-cell table:style-name="ce15"/>
          <table:table-cell office:value-type="float" office:value="109151" table:formula="of:=[.F18]" table:style-name="ce34">
            <text:p>109,151<text:s/></text:p>
          </table:table-cell>
          <table:table-cell office:value-type="float" office:value="112000" table:formula="of:=[.G18]" table:style-name="ce35">
            <text:p>11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契稅</text:p>
          </table:table-cell>
          <table:table-cell office:value-type="float" office:value="109151" table:style-name="ce31">
            <text:p>109,151<text:s/></text:p>
          </table:table-cell>
          <table:table-cell office:value-type="float" office:value="112000" table:style-name="ce32">
            <text:p>11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5</text:p>
          </table:table-cell>
          <table:table-cell table:style-name="ce13"/>
          <table:table-cell office:value-type="string" table:style-name="ce14">
            <text:p>印花稅</text:p>
          </table:table-cell>
          <table:table-cell table:style-name="ce15"/>
          <table:table-cell office:value-type="float" office:value="69959" table:formula="of:=[.F20]" table:style-name="ce34">
            <text:p>69,959<text:s/></text:p>
          </table:table-cell>
          <table:table-cell office:value-type="float" office:value="71323" table:formula="of:=[.G20]" table:style-name="ce35">
            <text:p>71,323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印花稅</text:p>
          </table:table-cell>
          <table:table-cell office:value-type="float" office:value="69959" table:style-name="ce31">
            <text:p>69,959<text:s/></text:p>
          </table:table-cell>
          <table:table-cell office:value-type="float" office:value="71323" table:style-name="ce32">
            <text:p>71,323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6</text:p>
          </table:table-cell>
          <table:table-cell table:style-name="ce13"/>
          <table:table-cell office:value-type="string" table:style-name="ce14">
            <text:p>娛樂稅</text:p>
          </table:table-cell>
          <table:table-cell table:style-name="ce15"/>
          <table:table-cell office:value-type="float" office:value="27066" table:formula="of:=[.F22]" table:style-name="ce34">
            <text:p>27,066<text:s/></text:p>
          </table:table-cell>
          <table:table-cell office:value-type="float" office:value="26761" table:formula="of:=[.G22]" table:style-name="ce35">
            <text:p>26,761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娛樂稅</text:p>
          </table:table-cell>
          <table:table-cell office:value-type="float" office:value="27066" table:style-name="ce31">
            <text:p>27,066<text:s/></text:p>
          </table:table-cell>
          <table:table-cell office:value-type="float" office:value="26761" table:style-name="ce32">
            <text:p>26,761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2</text:p>
          </table:table-cell>
          <table:table-cell table:number-columns-repeated="2" table:style-name="ce65"/>
          <table:table-cell office:value-type="string" table:style-name="ce66">
            <text:p>罰款及賠償收入</text:p>
          </table:table-cell>
          <table:table-cell table:style-name="ce67"/>
          <table:table-cell office:value-type="float" office:value="7500" table:formula="of:=[.F24]" table:style-name="ce68">
            <text:p>7,500<text:s/></text:p>
          </table:table-cell>
          <table:table-cell office:value-type="float" office:value="10000" table:formula="of:=[.G24]" table:style-name="ce69">
            <text:p>1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罰金罰鍰及怠金</text:p>
          </table:table-cell>
          <table:table-cell office:value-type="float" office:value="7500" table:style-name="ce34">
            <text:p>7,500<text:s/></text:p>
          </table:table-cell>
          <table:table-cell office:value-type="float" office:value="10000" table:style-name="ce35">
            <text:p>1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0">
            <text:p>03</text:p>
          </table:table-cell>
          <table:table-cell table:style-name="ce65"/>
          <table:table-cell table:style-name="ce71"/>
          <table:table-cell office:value-type="string" table:style-name="ce66">
            <text:p>規費收入</text:p>
          </table:table-cell>
          <table:table-cell table:style-name="ce72"/>
          <table:table-cell office:value-type="float" office:value="95" table:formula="of:=[.F26]" table:style-name="ce68">
            <text:p>95<text:s/></text:p>
          </table:table-cell>
          <table:table-cell office:value-type="float" office:value="95" table:formula="of:=[.G26]" table:style-name="ce69">
            <text:p>95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3">
            <text:p>01</text:p>
          </table:table-cell>
          <table:table-cell table:style-name="ce12"/>
          <table:table-cell table:style-name="ce14"/>
          <table:table-cell office:value-type="string" table:style-name="ce16">
            <text:p>使用規費收入</text:p>
          </table:table-cell>
          <table:table-cell office:value-type="float" office:value="95" table:style-name="ce34">
            <text:p>95<text:s/></text:p>
          </table:table-cell>
          <table:table-cell office:value-type="float" office:value="95" table:style-name="ce35">
            <text:p>95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4</text:p>
          </table:table-cell>
          <table:table-cell table:number-columns-repeated="2" table:style-name="ce65"/>
          <table:table-cell office:value-type="string" table:style-name="ce66">
            <text:p>財產收入</text:p>
          </table:table-cell>
          <table:table-cell table:style-name="ce72"/>
          <table:table-cell office:value-type="float" office:value="12" table:formula="of:=[.F28]+[.F29]" table:style-name="ce68">
            <text:p>12<text:s/></text:p>
          </table:table-cell>
          <table:table-cell office:value-type="float" office:value="4" table:formula="of:=[.G28]+[.G29]" table:style-name="ce68">
            <text:p>4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財產孳息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5">
            <text:p>4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table:style-name="ce14"/>
          <table:table-cell office:value-type="string" table:style-name="ce15">
            <text:p>廢舊物資售價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5">
            <text:p>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5</text:p>
          </table:table-cell>
          <table:table-cell table:number-columns-repeated="2" table:style-name="ce65"/>
          <table:table-cell office:value-type="string" table:style-name="ce66">
            <text:p>其他收入</text:p>
          </table:table-cell>
          <table:table-cell table:style-name="ce72"/>
          <table:table-cell office:value-type="float" office:value="150" table:formula="of:=[.F31]" table:style-name="ce73">
            <text:p>150<text:s/></text:p>
          </table:table-cell>
          <table:table-cell office:value-type="float" office:value="150" table:formula="of:=[.G31]" table:style-name="ce69">
            <text:p>15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01</text:p>
          </table:table-cell>
          <table:table-cell table:style-name="ce37"/>
          <table:table-cell table:style-name="ce38"/>
          <table:table-cell office:value-type="string" table:style-name="ce39">
            <text:p>雜項收入</text:p>
          </table:table-cell>
          <table:table-cell office:value-type="float" office:value="150" table:style-name="ce40">
            <text:p>150<text:s/></text:p>
          </table:table-cell>
          <table:table-cell office:value-type="float" office:value="150" table:style-name="ce41">
            <text:p>150<text:s/></text:p>
          </table:table-cell>
          <table:table-cell table:style-name="ce17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2" table:style-name="ce4"/>
          <table:table-cell table:style-name="ce17"/>
          <table:table-cell table:number-columns-repeated="16376"/>
        </table:table-row>
        <table:table-row table:number-rows-repeated="15" table:style-name="ro5">
          <table:table-cell table:number-columns-repeated="7"/>
          <table:table-cell table:style-name="ce17"/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104歲出預算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7"/>
        <table:table-column table:style-name="co5" table:number-columns-repeated="16377" table:default-cell-style-name="ce1"/>
        <table:table-row table:style-name="ro6">
          <table:table-cell office:value-type="string" table:number-columns-spanned="6" table:number-rows-spanned="1" table:style-name="ce75">
            <text:p>嘉義市政府稅務局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">
            <text:p>歲 出 單 位 預 算 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">
            <text:p>中華民國<text:span text:style-name="T2"><text:s/>104<text:s/></text:span>年度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6">
            <text:p>經常門資本門併計</text:p>
          </table:table-cell>
          <table:table-cell table:number-columns-repeated="4" table:style-name="ce26"/>
          <table:table-cell office:value-type="string" table:style-name="ce58">
            <text:p>單位 : 新臺幣千元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04">
            <text:p>科 <text:s text:c="21"/>目</text:p>
          </table:table-cell>
          <table:covered-table-cell table:number-columns-repeated="3"/>
          <table:table-cell office:value-type="string" table:number-columns-spanned="1" table:number-rows-spanned="2" table:style-name="ce105">
            <text:p>本年度預算數</text:p>
          </table:table-cell>
          <table:table-cell office:value-type="string" table:number-columns-spanned="1" table:number-rows-spanned="2" table:style-name="ce106">
            <text:p>上年度預算數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款</text:p>
          </table:table-cell>
          <table:table-cell office:value-type="string" table:style-name="ce19">
            <text:p>目</text:p>
          </table:table-cell>
          <table:table-cell office:value-type="string" table:style-name="ce19">
            <text:p>節</text:p>
          </table:table-cell>
          <table:table-cell office:value-type="string" table:style-name="ce20">
            <text:p>名稱</text:p>
          </table:table-cell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42">
            <text:p>04</text:p>
          </table:table-cell>
          <table:table-cell table:number-columns-repeated="2" table:style-name="ce43"/>
          <table:table-cell office:value-type="string" table:style-name="ce21">
            <text:p>財務支出</text:p>
          </table:table-cell>
          <table:table-cell office:value-type="float" office:value="157447" table:formula="of:=[.E8]+[.E10]+[.E25]" table:style-name="ce44">
            <text:p>157,447</text:p>
          </table:table-cell>
          <table:table-cell office:value-type="float" office:value="165088" table:formula="of:=[.F8]+[.F10]+[.F25]" table:style-name="ce45">
            <text:p>165,088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1</text:p>
          </table:table-cell>
          <table:table-cell table:style-name="ce60"/>
          <table:table-cell office:value-type="string" table:style-name="ce61">
            <text:p><text:s text:c="4"/>一般行政</text:p>
          </table:table-cell>
          <table:table-cell office:value-type="float" office:value="131621" table:formula="of:=[.E9]" table:style-name="ce62">
            <text:p>131,621</text:p>
          </table:table-cell>
          <table:table-cell office:value-type="float" office:value="133524" table:formula="of:=[.F9]" table:style-name="ce63">
            <text:p>133,524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8"/>行政管理</text:p>
          </table:table-cell>
          <table:table-cell office:value-type="float" office:value="131621" table:style-name="ce48">
            <text:p>131,621</text:p>
          </table:table-cell>
          <table:table-cell office:value-type="float" office:value="133524" table:style-name="ce49">
            <text:p>133,524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2</text:p>
          </table:table-cell>
          <table:table-cell table:style-name="ce60"/>
          <table:table-cell office:value-type="string" table:style-name="ce61">
            <text:p><text:s text:c="3"/>稅捐稽徵業務</text:p>
          </table:table-cell>
          <table:table-cell office:value-type="float" office:value="24326" table:formula="of:=SUM([.E11:.E24])" table:style-name="ce62">
            <text:p>24,326</text:p>
          </table:table-cell>
          <table:table-cell office:value-type="float" office:value="25564" table:formula="of:=SUM([.F11:.F24])" table:style-name="ce63">
            <text:p>25,564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06</text:p>
          </table:table-cell>
          <table:table-cell office:value-type="string" table:style-name="ce23">
            <text:p><text:s text:c="7"/>營業稅稽徵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7"/>印花稅稽徵</text:p>
          </table:table-cell>
          <table:table-cell office:value-type="float" office:value="455" table:style-name="ce48">
            <text:p>455</text:p>
          </table:table-cell>
          <table:table-cell office:value-type="float" office:value="535" table:style-name="ce49">
            <text:p>53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2</text:p>
          </table:table-cell>
          <table:table-cell office:value-type="string" table:style-name="ce22">
            <text:p><text:s text:c="7"/>使用牌照稅稽徵</text:p>
          </table:table-cell>
          <table:table-cell office:value-type="float" office:value="8057" table:style-name="ce48">
            <text:p>8,057</text:p>
          </table:table-cell>
          <table:table-cell office:value-type="float" office:value="8703" table:style-name="ce49">
            <text:p>8,703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3</text:p>
          </table:table-cell>
          <table:table-cell office:value-type="string" table:style-name="ce22">
            <text:p><text:s text:c="7"/>地價稅稽徵</text:p>
          </table:table-cell>
          <table:table-cell office:value-type="float" office:value="2057" table:style-name="ce48">
            <text:p>2,057</text:p>
          </table:table-cell>
          <table:table-cell office:value-type="float" office:value="2085" table:style-name="ce49">
            <text:p>2,08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4</text:p>
          </table:table-cell>
          <table:table-cell office:value-type="string" table:style-name="ce22">
            <text:p><text:s text:c="7"/>土地增值稅稽徵</text:p>
          </table:table-cell>
          <table:table-cell office:value-type="float" office:value="1555" table:style-name="ce48">
            <text:p>1,555</text:p>
          </table:table-cell>
          <table:table-cell office:value-type="float" office:value="1475" table:style-name="ce49">
            <text:p>1,47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5</text:p>
          </table:table-cell>
          <table:table-cell office:value-type="string" table:style-name="ce22">
            <text:p><text:s text:c="7"/>房屋稅稽徵</text:p>
          </table:table-cell>
          <table:table-cell office:value-type="float" office:value="1703" table:style-name="ce48">
            <text:p>1,703</text:p>
          </table:table-cell>
          <table:table-cell office:value-type="float" office:value="1773" table:style-name="ce49">
            <text:p>1,773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6</text:p>
          </table:table-cell>
          <table:table-cell office:value-type="string" table:style-name="ce22">
            <text:p><text:s text:c="7"/>娛樂稅稽徵</text:p>
          </table:table-cell>
          <table:table-cell office:value-type="float" office:value="484" table:style-name="ce48">
            <text:p>484</text:p>
          </table:table-cell>
          <table:table-cell office:value-type="float" office:value="501" table:style-name="ce49">
            <text:p>501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7</text:p>
          </table:table-cell>
          <table:table-cell office:value-type="string" table:style-name="ce22">
            <text:p><text:s text:c="7"/>契稅稽徵</text:p>
          </table:table-cell>
          <table:table-cell office:value-type="float" office:value="455" table:style-name="ce48">
            <text:p>455</text:p>
          </table:table-cell>
          <table:table-cell office:value-type="float" office:value="405" table:style-name="ce49">
            <text:p>40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8</text:p>
          </table:table-cell>
          <table:table-cell office:value-type="string" table:style-name="ce22">
            <text:p><text:s text:c="7"/>稅務行政管理</text:p>
          </table:table-cell>
          <table:table-cell office:value-type="float" office:value="2091" table:style-name="ce48">
            <text:p>2,091</text:p>
          </table:table-cell>
          <table:table-cell office:value-type="float" office:value="2271" table:style-name="ce49">
            <text:p>2,271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9</text:p>
          </table:table-cell>
          <table:table-cell office:value-type="string" table:style-name="ce22">
            <text:p><text:s text:c="7"/>納稅服務業務</text:p>
          </table:table-cell>
          <table:table-cell office:value-type="float" office:value="1389" table:style-name="ce48">
            <text:p>1,389</text:p>
          </table:table-cell>
          <table:table-cell office:value-type="float" office:value="1508" table:style-name="ce49">
            <text:p>1,508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0</text:p>
          </table:table-cell>
          <table:table-cell office:value-type="string" table:style-name="ce22">
            <text:p><text:s text:c="7"/>法務業務</text:p>
          </table:table-cell>
          <table:table-cell office:value-type="float" office:value="175" table:style-name="ce48">
            <text:p>175</text:p>
          </table:table-cell>
          <table:table-cell office:value-type="float" office:value="175" table:style-name="ce49">
            <text:p>175</text:p>
          </table:table-cell>
          <table:table-cell table:number-columns-repeated="16378"/>
        </table:table-row>
        <table:table-row table:style-name="ro13" table:visibility="collapse">
          <table:table-cell table:style-name="ce46"/>
          <table:table-cell table:style-name="ce47"/>
          <table:table-cell office:value-type="string" table:style-name="ce47">
            <text:p>11</text:p>
          </table:table-cell>
          <table:table-cell office:value-type="string" table:style-name="ce22">
            <text:p><text:s text:c="7"/>財稅警查緝業務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1</text:p>
          </table:table-cell>
          <table:table-cell office:value-type="string" table:style-name="ce22">
            <text:p><text:s text:c="7"/>稅務資料電子作業處理</text:p>
          </table:table-cell>
          <table:table-cell office:value-type="float" office:value="5905" table:style-name="ce48">
            <text:p>5,905</text:p>
          </table:table-cell>
          <table:table-cell office:value-type="float" office:value="6133" table:style-name="ce49">
            <text:p>6,133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21</text:p>
          </table:table-cell>
          <table:table-cell office:value-type="string" table:style-name="ce23">
            <text:p><text:s text:c="7"/>財務案件移送執行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3</text:p>
          </table:table-cell>
          <table:table-cell table:style-name="ce60"/>
          <table:table-cell office:value-type="string" table:style-name="ce61">
            <text:p><text:s text:c="3"/>一般建築及設備</text:p>
          </table:table-cell>
          <table:table-cell office:value-type="float" office:value="1500" table:formula="of:=[.E26]" table:style-name="ce62">
            <text:p>1,500</text:p>
          </table:table-cell>
          <table:table-cell office:value-type="float" office:value="6000" table:formula="of:=[.F26]" table:style-name="ce63">
            <text:p>6,000</text:p>
          </table:table-cell>
          <table:table-cell table:number-columns-repeated="16378"/>
        </table:table-row>
        <table:table-row table:style-name="ro13">
          <table:table-cell table:style-name="ce54"/>
          <table:table-cell table:style-name="ce55"/>
          <table:table-cell office:value-type="string" table:style-name="ce55">
            <text:p>01</text:p>
          </table:table-cell>
          <table:table-cell office:value-type="string" table:style-name="ce24">
            <text:p><text:s text:c="7"/>各項設備</text:p>
          </table:table-cell>
          <table:table-cell office:value-type="float" office:value="1500" table:style-name="ce56">
            <text:p>1,500</text:p>
          </table:table-cell>
          <table:table-cell office:value-type="float" office:value="6000" table:style-name="ce57">
            <text:p>6,000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歲入歲出預算表</dc:title>
    <dc:subject>98.97預算</dc:subject>
    <meta:initial-creator>稅務局</meta:initial-creator>
    <dc:creator>selin</dc:creator>
    <meta:creation-date>2000-08-08T02:32:10Z</meta:creation-date>
    <dc:date>2020-11-06T07:48:03Z</dc:date>
    <meta:print-date>2014-01-28T08:00:30Z</meta:print-date>
  </office:meta>
</office:document-meta>
</file>