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P1" style:parent-style-name="貳" style:master-page-name="MP0" style:family="paragraph">
      <style:paragraph-properties fo:break-before="page" style:page-number="1"/>
    </style:style>
    <style:style style:name="P4" style:parent-style-name="甲0" style:list-style-name="LFO8" style:family="paragraph"/>
    <style:style style:name="P5" style:parent-style-name="一" style:list-style-name="LFO9" style:family="paragraph"/>
    <style:style style:name="P6" style:parent-style-name="一" style:family="paragraph">
      <style:paragraph-properties fo:margin-left="0.5833in" fo:text-indent="-0.5833in">
        <style:tab-stops/>
      </style:paragraph-properties>
    </style:style>
    <style:style style:name="P7" style:parent-style-name="內文" style:family="paragraph">
      <style:paragraph-properties fo:text-align="center" fo:line-height="0.3472in" fo:margin-left="0.0756in" fo:margin-right="0.3888in" fo:text-indent="0.875in">
        <style:tab-stops/>
      </style:paragraph-properties>
      <style:text-properties style:font-name="標楷體" style:font-name-complex="Times New Roman" style:font-size-complex="14pt"/>
    </style:style>
    <style:style style:name="TableColumn9" style:family="table-column">
      <style:table-column-properties style:column-width="1.7715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0826in" style:use-optimal-column-width="false"/>
    </style:style>
    <style:style style:name="Table8" style:family="table">
      <style:table-properties style:width="6.3979in" fo:margin-left="0.3708in" table:align="left"/>
    </style:style>
    <style:style style:name="TableRow13" style:family="table-row">
      <style:table-row-properties style:min-row-height="0.6173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complex="Times New Roman" style:font-weight-complex="bold"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complex="Times New Roman" style:font-weight-complex="bold"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text-indent="0.0972in"/>
      <style:text-properties style:font-name="標楷體" style:font-name-complex="Times New Roman" style:font-weight-complex="bold"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complex="Times New Roman" style:font-weight-complex="bold" style:font-size-complex="14pt"/>
    </style:style>
    <style:style style:name="TableRow22" style:family="table-row">
      <style:table-row-properties style:min-row-height="0.284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end"/>
      <style:text-properties style:font-name="標楷體" style:font-name-complex="Times New Roman" style:font-weight-complex="bold"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end"/>
      <style:text-properties style:font-name="標楷體" style:font-name-complex="Times New Roman" style:font-weight-complex="bold"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end"/>
      <style:text-properties style:font-name="標楷體" style:font-name-complex="Times New Roman" style:font-weight-complex="bold" style:font-size-complex="14pt"/>
    </style:style>
    <style:style style:name="TableRow31" style:family="table-row">
      <style:table-row-properties style:min-row-height="0.2833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end"/>
      <style:text-properties style:font-name="標楷體" style:font-name-complex="Times New Roman" style:font-weight-complex="bold"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end"/>
      <style:text-properties style:font-name="標楷體" style:font-name-complex="Times New Roman" style:font-weight-complex="bold"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end"/>
      <style:text-properties style:font-name="標楷體" style:font-name-complex="Times New Roman" style:font-weight-complex="bold" style:font-size-complex="14pt"/>
    </style:style>
    <style:style style:name="TableRow40" style:family="table-row">
      <style:table-row-properties style:min-row-height="0.283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end"/>
      <style:text-properties style:font-name="標楷體" style:font-name-complex="Times New Roman" style:font-weight-complex="bold"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end"/>
      <style:text-properties style:font-name="標楷體" style:font-name-complex="Times New Roman" style:font-weight-complex="bold"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end"/>
      <style:text-properties style:font-name="標楷體" style:font-name-complex="Times New Roman" style:font-weight-complex="bold" style:font-size-complex="14pt"/>
    </style:style>
    <style:style style:name="TableRow49" style:family="table-row">
      <style:table-row-properties style:min-row-height="0.2833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end"/>
      <style:text-properties style:font-name="標楷體" style:font-name-complex="Times New Roman" style:font-weight-complex="bold"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end"/>
      <style:text-properties style:font-name="標楷體" style:font-name-complex="Times New Roman" style:font-weight-complex="bold"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style:text-properties style:font-name="標楷體" style:font-name-complex="Times New Roman" style:font-weight-complex="bold" style:font-size-complex="14pt"/>
    </style:style>
    <style:style style:name="TableRow58" style:family="table-row">
      <style:table-row-properties style:min-row-height="0.283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style:text-properties style:font-name="標楷體" style:font-name-complex="Times New Roman" style:font-weight-complex="bold"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style:text-properties style:font-name="標楷體" style:font-name-complex="Times New Roman" style:font-weight-complex="bold"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style:text-properties style:font-name="標楷體" style:font-name-complex="Times New Roman" style:font-weight-complex="bold" style:font-size-complex="14pt"/>
    </style:style>
    <style:style style:name="TableRow67" style:family="table-row">
      <style:table-row-properties style:min-row-height="0.283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style:text-properties style:font-name="標楷體" style:font-name-complex="Times New Roman" style:font-weight-complex="bold"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style:text-properties style:font-name="標楷體" style:font-name-complex="Times New Roman" style:font-weight-complex="bold"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style:text-properties style:font-name="標楷體" style:font-name-complex="Times New Roman" style:font-weight-complex="bold" style:font-size-complex="14pt"/>
    </style:style>
    <style:style style:name="TableRow76" style:family="table-row">
      <style:table-row-properties style:min-row-height="0.283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style:text-properties style:font-name="標楷體" style:font-name-complex="Times New Roman" style:font-weight-complex="bold"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style:text-properties style:font-name="標楷體" style:font-name-complex="Times New Roman" style:font-weight-complex="bold"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style:text-properties style:font-name="標楷體" style:font-name-complex="Times New Roman" style:font-weight-complex="bold" style:font-size-complex="14pt"/>
    </style:style>
    <style:style style:name="TableRow85" style:family="table-row">
      <style:table-row-properties style:min-row-height="0.283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style:text-properties style:font-name="標楷體" style:font-name-complex="Times New Roman" style:font-weight-complex="bold"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style:text-properties style:font-name="標楷體" style:font-name-complex="Times New Roman" style:font-weight-complex="bold"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style:text-properties style:font-name="標楷體" style:font-name-complex="Times New Roman" style:font-weight-complex="bold" style:font-size-complex="14pt"/>
    </style:style>
    <style:style style:name="TableRow94" style:family="table-row">
      <style:table-row-properties style:min-row-height="0.2833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margin-left="0.1944in">
        <style:tab-stops/>
      </style:paragraph-properties>
      <style:text-properties style:font-name="標楷體" style:font-name-complex="Times New Roman" style:font-weight-complex="bold"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style:text-properties style:font-name="標楷體" style:font-name-complex="Times New Roman" style:font-weight-complex="bold"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style:text-properties style:font-name="標楷體" style:font-name-complex="Times New Roman" style:font-weight-complex="bold"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style:text-properties style:font-name="標楷體" style:font-name-complex="Times New Roman" style:font-weight-complex="bold" style:font-size-complex="14pt"/>
    </style:style>
    <style:style style:name="TableRow103" style:family="table-row">
      <style:table-row-properties style:min-row-height="0.283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style:text-properties style:font-name="標楷體" style:font-name-complex="Times New Roman" style:font-weight-complex="bold"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complex="Times New Roman" style:font-weight-complex="bold"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style:text-properties style:font-name="標楷體" style:font-name-complex="Times New Roman" style:font-weight-complex="bold" style:font-size-complex="14pt"/>
    </style:style>
    <style:style style:name="TableRow112" style:family="table-row">
      <style:table-row-properties style:min-row-height="0.283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style:text-properties style:font-name="標楷體" style:font-name-complex="Times New Roman" style:font-weight-complex="bold"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style:text-properties style:font-name="標楷體" style:font-name-complex="Times New Roman" style:font-weight-complex="bold"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style:text-properties style:font-name="標楷體" style:font-name-complex="Times New Roman" style:font-weight-complex="bold" style:font-size-complex="14pt"/>
    </style:style>
    <style:style style:name="TableRow121" style:family="table-row">
      <style:table-row-properties style:min-row-height="0.2833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style:text-properties style:font-name="標楷體" style:font-name-complex="Times New Roman" style:font-weight-complex="bold"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style:text-properties style:font-name="標楷體" style:font-name-complex="Times New Roman" style:font-weight-complex="bold"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style:text-properties style:font-name="標楷體" style:font-name-complex="Times New Roman" style:font-weight-complex="bold" style:font-size-complex="14pt"/>
    </style:style>
    <style:style style:name="TableRow130" style:family="table-row">
      <style:table-row-properties style:min-row-height="0.293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style:text-properties style:font-name="標楷體" style:font-name-complex="Times New Roman" style:font-weight-complex="bold"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style:text-properties style:font-name="標楷體" style:font-name-complex="Times New Roman" style:font-weight-complex="bold"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style:text-properties style:font-name="標楷體" style:font-name-complex="Times New Roman" style:font-weight-complex="bold" style:font-size-complex="14pt"/>
    </style:style>
    <style:style style:name="TableRow139" style:family="table-row">
      <style:table-row-properties style:min-row-height="0.284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style:text-properties style:font-name="標楷體" style:font-name-complex="Times New Roman" style:font-weight-complex="bold"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style:text-properties style:font-name="標楷體" style:font-name-complex="Times New Roman" style:font-weight-complex="bold"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style:text-properties style:font-name="標楷體" style:font-name-complex="Times New Roman" style:font-weight-complex="bold" style:font-size-complex="14pt"/>
    </style:style>
    <style:style style:name="TableRow148" style:family="table-row">
      <style:table-row-properties style:min-row-height="0.293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complex="Times New Roman" style:font-weight-complex="bold"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style:text-properties style:font-name="標楷體" style:font-name-complex="Times New Roman" style:font-weight-complex="bold"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style:text-properties style:font-name="標楷體" style:font-name-complex="Times New Roman" style:font-weight-complex="bold" style:font-size-complex="14pt"/>
    </style:style>
    <style:style style:name="TableRow157" style:family="table-row">
      <style:table-row-properties style:min-row-height="0.2833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style:text-properties style:font-name="標楷體" style:font-name-complex="Times New Roman" style:font-weight-complex="bold"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complex="Times New Roman" style:font-weight-complex="bold"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style:text-properties style:font-name="標楷體" style:font-name-complex="Times New Roman" style:font-weight-complex="bold" style:font-size-complex="14pt"/>
    </style:style>
    <style:style style:name="TableRow166" style:family="table-row">
      <style:table-row-properties style:min-row-height="0.2833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style:text-properties style:font-name="標楷體" style:font-name-complex="Times New Roman" style:font-weight-complex="bold"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style:text-properties style:font-name="標楷體" style:font-name-complex="Times New Roman" style:font-weight-complex="bold"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style:text-properties style:font-name="標楷體" style:font-name-complex="Times New Roman" style:font-weight-complex="bold" style:font-size-complex="14pt"/>
    </style:style>
    <style:style style:name="P175"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176" style:parent-style-name="內文" style:family="paragraph">
      <style:paragraph-properties fo:margin-left="0.5638in" fo:text-indent="-0.3888in">
        <style:tab-stops/>
      </style:paragraph-properties>
      <style:text-properties style:font-name="標楷體" style:font-name-complex="Times New Roman" style:font-weight-complex="bold" style:font-size-complex="14pt"/>
    </style:style>
    <style:style style:name="P177" style:parent-style-name="內文" style:family="paragraph">
      <style:paragraph-properties fo:text-indent="0.1944in"/>
    </style:style>
    <style:style style:name="T178" style:parent-style-name="預設段落字型" style:family="text">
      <style:text-properties style:font-name="標楷體" style:font-name-complex="Times New Roman" style:font-size-complex="14pt"/>
    </style:style>
    <style:style style:name="P179" style:parent-style-name="內文" style:family="paragraph">
      <style:paragraph-properties fo:text-indent="0.1944in"/>
    </style:style>
    <style:style style:name="T180" style:parent-style-name="預設段落字型" style:family="text">
      <style:text-properties style:font-name="標楷體" style:font-name-complex="Times New Roman" style:font-size-complex="14pt"/>
    </style:style>
    <style:style style:name="P181" style:parent-style-name="內文" style:family="paragraph">
      <style:paragraph-properties fo:text-indent="0.1944in"/>
      <style:text-properties style:font-name="標楷體" style:font-name-complex="Times New Roman" style:font-size-complex="14pt"/>
    </style:style>
    <style:style style:name="P182" style:parent-style-name="內文" style:family="paragraph">
      <style:paragraph-properties fo:text-indent="0.1944in"/>
      <style:text-properties style:font-name="標楷體" style:font-name-complex="Times New Roman" style:font-size-complex="14pt"/>
    </style:style>
    <style:style style:name="P183" style:parent-style-name="內文" style:family="paragraph">
      <style:paragraph-properties fo:text-indent="0.1944in"/>
      <style:text-properties style:font-name="標楷體" style:font-name-complex="Times New Roman" style:font-size-complex="14pt"/>
    </style:style>
    <style:style style:name="P184" style:parent-style-name="內文" style:family="paragraph">
      <style:paragraph-properties fo:text-indent="0.1944in"/>
      <style:text-properties style:font-name="標楷體" style:font-name-complex="Times New Roman" style:font-size-complex="14pt"/>
    </style:style>
    <style:style style:name="P185" style:parent-style-name="內文" style:family="paragraph">
      <style:paragraph-properties style:snap-to-layout-grid="false" fo:text-align="justify" fo:line-height="0.3472in" fo:margin-left="0.5833in" fo:text-indent="-0.5833in">
        <style:tab-stops/>
      </style:paragraph-properties>
      <style:text-properties style:font-name="標楷體" style:font-name-complex="Times New Roman" style:letter-kerning="true" style:font-size-complex="14pt"/>
    </style:style>
    <style:style style:name="P186" style:parent-style-name="內文" style:family="paragraph">
      <style:paragraph-properties fo:text-align="justify" fo:line-height="0.3472in" fo:margin-left="0.5833in">
        <style:tab-stops/>
      </style:paragraph-properties>
    </style:style>
    <style:style style:name="T187" style:parent-style-name="預設段落字型" style:family="text">
      <style:text-properties style:font-name="標楷體" style:font-name-complex="Times New Roman" style:font-weight-complex="bold" style:letter-kerning="true" style:font-size-complex="14pt"/>
    </style:style>
    <style:style style:name="T188" style:parent-style-name="預設段落字型" style:family="text">
      <style:text-properties style:font-name="標楷體" style:font-name-complex="Times New Roman" style:letter-kerning="true" style:font-size-complex="14pt"/>
    </style:style>
    <style:style style:name="P189" style:parent-style-name="內文" style:family="paragraph">
      <style:paragraph-properties style:snap-to-layout-grid="false" fo:text-align="justify" fo:line-height="0.3472in"/>
      <style:text-properties style:font-name="標楷體" style:font-name-complex="Times New Roman" style:font-weight-complex="bold" style:letter-kerning="true" style:font-size-complex="14pt"/>
    </style:style>
    <style:style style:name="P190" style:parent-style-name="內文" style:family="paragraph">
      <style:paragraph-properties style:snap-to-layout-grid="false" fo:text-align="justify" fo:line-height="0.3472in" fo:margin-left="0.5833in" fo:text-indent="-0.1944in">
        <style:tab-stops/>
      </style:paragraph-properties>
      <style:text-properties style:font-name="標楷體" style:font-name-complex="Times New Roman" style:font-weight-complex="bold" style:letter-kerning="true" style:font-size-complex="14pt"/>
    </style:style>
    <style:style style:name="P191" style:parent-style-name="內文" style:family="paragraph">
      <style:paragraph-properties style:snap-to-layout-grid="false" fo:text-align="justify" fo:line-height="0.3472in" fo:margin-left="0.5833in" fo:text-indent="-0.1944in">
        <style:tab-stops/>
      </style:paragraph-properties>
      <style:text-properties style:font-name="標楷體" style:font-name-complex="Times New Roman" style:font-weight-complex="bold" style:letter-kerning="true" style:font-size-complex="14pt"/>
    </style:style>
    <style:style style:name="P192" style:parent-style-name="內文" style:family="paragraph">
      <style:paragraph-properties fo:text-align="justify" fo:line-height="0.3472in" fo:text-indent="0.3888in"/>
    </style:style>
    <style:style style:name="T193" style:parent-style-name="預設段落字型" style:family="text">
      <style:text-properties style:font-name="標楷體" style:font-name-complex="Times New Roman" style:font-weight-complex="bold" style:letter-kerning="true" style:font-size-complex="14pt"/>
    </style:style>
    <style:style style:name="T194" style:parent-style-name="預設段落字型" style:family="text">
      <style:text-properties style:font-name="標楷體" style:font-name-complex="Times New Roman" style:font-weight-complex="bold" style:letter-kerning="true" style:font-size-complex="14pt"/>
    </style:style>
    <style:style style:name="T195" style:parent-style-name="預設段落字型" style:family="text">
      <style:text-properties style:font-name="標楷體" style:font-name-complex="Times New Roman" style:font-weight-complex="bold" style:letter-kerning="true" style:font-size-complex="14pt"/>
    </style:style>
    <style:style style:name="T196" style:parent-style-name="預設段落字型" style:family="text">
      <style:text-properties style:font-name="標楷體" style:font-name-complex="Times New Roman" style:font-weight-complex="bold" style:letter-kerning="true" style:font-size-complex="14pt"/>
    </style:style>
    <style:style style:name="T197" style:parent-style-name="預設段落字型" style:family="text">
      <style:text-properties style:font-name="標楷體" style:font-name-complex="Times New Roman" style:font-weight-complex="bold" style:letter-kerning="true" style:font-size-complex="14pt"/>
    </style:style>
    <style:style style:name="T198" style:parent-style-name="預設段落字型" style:family="text">
      <style:text-properties style:font-name="標楷體" style:font-name-complex="Times New Roman" style:font-weight-complex="bold" style:letter-kerning="true" style:font-size-complex="14pt"/>
    </style:style>
    <style:style style:name="T199" style:parent-style-name="預設段落字型" style:family="text">
      <style:text-properties style:font-name="標楷體" style:font-name-complex="Times New Roman" style:font-weight-complex="bold" style:letter-kerning="true" style:font-size-complex="14pt"/>
    </style:style>
    <style:style style:name="P200" style:parent-style-name="一" style:list-style-name="LFO32" style:family="paragraph"/>
    <style:style style:name="P201" style:parent-style-name="一0" style:family="paragraph">
      <style:paragraph-properties fo:margin-left="0.3326in">
        <style:tab-stops/>
      </style:paragraph-properties>
    </style:style>
    <style:style style:name="P202" style:parent-style-name="一" style:list-style-name="LFO32" style:family="paragraph"/>
    <style:style style:name="P203" style:parent-style-name="一0" style:list-style-name="LFO14" style:family="paragraph"/>
    <style:style style:name="P204" style:parent-style-name="E" style:family="paragraph">
      <style:paragraph-properties fo:margin-left="0.3888in" fo:text-indent="0in">
        <style:tab-stops/>
      </style:paragraph-properties>
    </style:style>
    <style:style style:name="P205" style:parent-style-name="一0" style:list-style-name="LFO14" style:family="paragraph"/>
    <style:style style:name="P206" style:parent-style-name="一" style:list-style-name="LFO32" style:family="paragraph"/>
    <style:style style:name="P207" style:parent-style-name="一0" style:family="paragraph">
      <style:paragraph-properties fo:text-indent="0.3888in"/>
    </style:style>
    <style:style style:name="P208"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209" style:parent-style-name="一" style:list-style-name="LFO10" style:family="paragraph"/>
    <style:style style:name="P210" style:parent-style-name="一0" style:list-style-name="LFO31" style:family="paragraph">
      <style:paragraph-properties fo:margin-left="0.3937in" fo:text-indent="-0.3937in">
        <style:tab-stops/>
      </style:paragraph-properties>
    </style:style>
    <style:style style:name="P211" style:parent-style-name="一0" style:list-style-name="LFO21" style:family="paragraph">
      <style:paragraph-properties fo:margin-left="0.393in" fo:text-indent="-0.393in">
        <style:tab-stops/>
      </style:paragraph-properties>
    </style:style>
    <style:style style:name="P212" style:parent-style-name="一" style:list-style-name="LFO10" style:family="paragraph"/>
    <style:style style:name="P213" style:parent-style-name="一0" style:list-style-name="LFO16" style:family="paragraph">
      <style:paragraph-properties fo:margin-left="0.3937in" fo:text-indent="-0.3937in">
        <style:tab-stops/>
      </style:paragraph-properties>
    </style:style>
    <style:style style:name="P214" style:parent-style-name="一0" style:list-style-name="LFO16" style:family="paragraph"/>
    <style:style style:name="P215" style:parent-style-name="一" style:list-style-name="LFO10" style:family="paragraph"/>
    <style:style style:name="P216" style:parent-style-name="一0" style:list-style-name="LFO17" style:family="paragraph"/>
    <style:style style:name="P217" style:parent-style-name="一0" style:list-style-name="LFO17" style:family="paragraph"/>
    <style:style style:name="T218" style:parent-style-name="預設段落字型" style:family="text">
      <style:text-properties style:font-weight-complex="bold"/>
    </style:style>
    <style:style style:name="P219" style:parent-style-name="一0" style:list-style-name="LFO17" style:family="paragraph"/>
    <style:style style:name="P220" style:parent-style-name="內文" style:family="paragraph">
      <style:paragraph-properties fo:text-align="justify" fo:line-height="0.3472in"/>
      <style:text-properties style:font-name="標楷體" style:font-name-complex="Times New Roman" style:font-size-complex="14pt"/>
    </style:style>
    <style:style style:name="P221" style:parent-style-name="內文" style:family="paragraph">
      <style:paragraph-properties fo:text-align="justify" fo:line-height="0.3472in"/>
      <style:text-properties style:font-name="標楷體" style:font-name-complex="Times New Roman" fo:font-weight="bold" style:font-weight-asian="bold" style:font-weight-complex="bold" fo:font-size="16pt" style:font-size-asian="16pt" style:font-size-complex="16pt"/>
    </style:style>
    <style:style style:name="P222" style:parent-style-name="一" style:list-style-name="LFO11" style:family="paragraph"/>
    <style:style style:name="P223" style:parent-style-name="一0" style:list-style-name="LFO19" style:family="paragraph"/>
    <style:style style:name="P224" style:parent-style-name="一0" style:list-style-name="LFO19" style:family="paragraph"/>
    <style:style style:name="P225" style:parent-style-name="內文" style:family="paragraph">
      <style:paragraph-properties fo:text-align="justify" fo:line-height="0.3472in" fo:margin-left="0.5833in" fo:text-indent="-0.1944in">
        <style:tab-stops/>
      </style:paragraph-properties>
      <style:text-properties style:font-name="標楷體" style:font-name-complex="Times New Roman" style:font-weight-complex="bold" style:font-size-complex="14pt"/>
    </style:style>
    <style:style style:name="P226" style:parent-style-name="一0" style:list-style-name="LFO19" style:family="paragraph"/>
    <style:style style:name="P227" style:parent-style-name="E" style:family="paragraph">
      <style:paragraph-properties fo:margin-left="0.4041in" fo:text-indent="0in">
        <style:tab-stops/>
      </style:paragraph-properties>
    </style:style>
    <style:style style:name="P228" style:parent-style-name="一0" style:list-style-name="LFO19" style:family="paragraph"/>
    <style:style style:name="P229" style:parent-style-name="內文" style:family="paragraph">
      <style:paragraph-properties fo:text-align="justify" fo:line-height="0.3472in" fo:margin-left="0.4395in">
        <style:tab-stops/>
      </style:paragraph-properties>
    </style:style>
    <style:style style:name="T230" style:parent-style-name="預設段落字型" style:family="text">
      <style:text-properties style:font-name="標楷體" style:font-weight-complex="bold" style:font-size-complex="14pt"/>
    </style:style>
    <style:style style:name="T231" style:parent-style-name="預設段落字型" style:family="text">
      <style:text-properties style:font-name="標楷體" style:font-weight-complex="bold" style:font-size-complex="14pt"/>
    </style:style>
    <style:style style:name="T232" style:parent-style-name="預設段落字型" style:family="text">
      <style:text-properties style:font-name="標楷體" style:font-weight-complex="bold" style:font-size-complex="14pt"/>
    </style:style>
    <style:style style:name="P233" style:parent-style-name="一" style:list-style-name="LFO11" style:family="paragraph"/>
    <style:style style:name="P234" style:parent-style-name="一0" style:list-style-name="LFO20" style:family="paragraph">
      <style:paragraph-properties fo:margin-left="0.3937in" fo:text-indent="-0.3937in">
        <style:tab-stops/>
      </style:paragraph-properties>
    </style:style>
    <style:style style:name="P235" style:parent-style-name="一0" style:list-style-name="LFO20" style:family="paragraph">
      <style:paragraph-properties fo:margin-left="0.3937in" fo:text-indent="-0.3937in">
        <style:tab-stops/>
      </style:paragraph-properties>
    </style:style>
    <style:style style:name="P236" style:parent-style-name="一0" style:list-style-name="LFO20" style:family="paragraph">
      <style:paragraph-properties fo:margin-left="0.3937in" fo:text-indent="-0.3937in">
        <style:tab-stops/>
      </style:paragraph-properties>
    </style:style>
    <style:style style:name="P237" style:parent-style-name="一0" style:list-style-name="LFO20" style:family="paragraph">
      <style:paragraph-properties fo:margin-left="0.3937in" fo:text-indent="-0.3937in">
        <style:tab-stops/>
      </style:paragraph-properties>
      <style:text-properties style:font-weight-complex="bold"/>
    </style:style>
    <style:style style:name="P238"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239"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240" style:parent-style-name="一" style:list-style-name="LFO18" style:family="paragraph"/>
    <style:style style:name="P241" style:parent-style-name="內文" style:family="paragraph">
      <style:paragraph-properties style:snap-to-layout-grid="false" fo:text-align="center" fo:line-height="0.3472in"/>
      <style:text-properties style:font-name="標楷體" style:font-size-complex="14pt"/>
    </style:style>
    <style:style style:name="TableColumn243" style:family="table-column">
      <style:table-column-properties style:column-width="1.7486in"/>
    </style:style>
    <style:style style:name="TableColumn244" style:family="table-column">
      <style:table-column-properties style:column-width="1.6166in"/>
    </style:style>
    <style:style style:name="TableColumn245" style:family="table-column">
      <style:table-column-properties style:column-width="1.6833in"/>
    </style:style>
    <style:style style:name="TableColumn246" style:family="table-column">
      <style:table-column-properties style:column-width="1.6833in"/>
    </style:style>
    <style:style style:name="Table242" style:family="table">
      <style:table-properties style:width="6.7319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fo:line-height="0.3472in"/>
      <style:text-properties style:font-name="標楷體"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3472in"/>
      <style:text-properties style:font-name="標楷體"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size-complex="14pt"/>
    </style:style>
    <style:style style:name="P256" style:parent-style-name="內文" style:family="paragraph">
      <style:paragraph-properties style:snap-to-layout-grid="false" fo:text-align="center" fo:line-height="0.3472in"/>
      <style:text-properties style:font-name="標楷體"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fo:line-height="0.3472in"/>
      <style:text-properties style:font-name="標楷體"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3472in"/>
      <style:text-properties style:font-name="標楷體"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3472in"/>
      <style:text-properties style:font-name="標楷體"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3472in"/>
      <style:text-properties style:font-name="標楷體"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fo:line-height="0.3472in"/>
      <style:text-properties style:font-name="標楷體"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3472in"/>
      <style:text-properties style:font-name="標楷體"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3472in"/>
      <style:text-properties style:font-name="標楷體"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3472in"/>
      <style:text-properties style:font-name="標楷體"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justify" fo:line-height="0.3472in"/>
      <style:text-properties style:font-name="標楷體"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3472in"/>
      <style:text-properties style:font-name="標楷體"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3472in"/>
      <style:text-properties style:font-name="標楷體"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3472in"/>
      <style:text-properties style:font-name="標楷體"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0.3472in"/>
      <style:text-properties style:font-name="標楷體"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3472in"/>
      <style:text-properties style:font-name="標楷體"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3472in"/>
      <style:text-properties style:font-name="標楷體"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0.3472in"/>
      <style:text-properties style:font-name="標楷體" style:font-size-complex="14pt"/>
    </style:style>
    <style:style style:name="P293" style:parent-style-name="一" style:list-style-name="LFO18" style:family="paragraph"/>
    <style:style style:name="P294" style:parent-style-name="一0" style:list-style-name="LFO28" style:family="paragraph"/>
    <style:style style:name="P295" style:parent-style-name="一0" style:list-style-name="LFO28" style:family="paragraph">
      <style:paragraph-properties fo:margin-left="0.3347in" fo:text-indent="-0.3347in">
        <style:tab-stops/>
      </style:paragraph-properties>
    </style:style>
    <style:style style:name="P296" style:parent-style-name="一" style:list-style-name="LFO18" style:family="paragraph"/>
    <style:style style:name="P297" style:parent-style-name="內文" style:family="paragraph">
      <style:paragraph-properties style:snap-to-layout-grid="false" fo:text-align="justify" fo:line-height="0.3472in" fo:margin-left="0.3402in">
        <style:tab-stops/>
      </style:paragraph-properties>
      <style:text-properties style:font-name="標楷體" style:font-size-complex="14pt"/>
    </style:style>
    <style:style style:name="P298" style:parent-style-name="內文" style:list-style-name="LFO18" style:family="paragraph"/>
    <style:style style:name="T299" style:parent-style-name="預設段落字型" style:family="text">
      <style:text-properties style:font-name="標楷體" style:font-name-complex="Times New Roman" style:font-weight-complex="bold" style:font-size-complex="14pt"/>
    </style:style>
    <style:style style:name="P300" style:parent-style-name="內文" style:family="paragraph">
      <style:paragraph-properties style:snap-to-layout-grid="false" fo:text-align="justify" fo:line-height="0.3472in" fo:margin-left="0.3888in">
        <style:tab-stops/>
      </style:paragraph-properties>
      <style:text-properties style:font-name="標楷體" style:font-size-complex="14pt"/>
    </style:style>
    <style:style style:name="P301" style:parent-style-name="一" style:list-style-name="LFO18" style:family="paragraph"/>
    <style:style style:name="T302" style:parent-style-name="預設段落字型" style:family="text">
      <style:text-properties style:font-name-complex="Calibri" style:font-weight-complex="normal"/>
    </style:style>
    <style:style style:name="P303" style:parent-style-name="內文" style:family="paragraph">
      <style:paragraph-properties style:snap-to-layout-grid="false" fo:text-align="justify" fo:line-height="0.3472in" fo:margin-left="0.3423in">
        <style:tab-stops/>
      </style:paragraph-properties>
      <style:text-properties style:font-name="標楷體" style:font-size-complex="14pt"/>
    </style:style>
    <style:style style:name="P304" style:parent-style-name="內文" style:family="paragraph">
      <style:text-properties style:font-name-complex="Times New Roman"/>
    </style:style>
    <style:style style:name="P305" style:parent-style-name="內文" style:family="paragraph">
      <style:paragraph-properties fo:text-align="justify" fo:line-height="0.3472in"/>
    </style:style>
    <style:style style:name="T30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308" style:parent-style-name="一" style:list-style-name="LFO12" style:family="paragraph"/>
    <style:style style:name="T309" style:parent-style-name="預設段落字型" style:family="text">
      <style:text-properties style:font-name-complex="標楷體"/>
    </style:style>
    <style:style style:name="T310" style:parent-style-name="預設段落字型" style:family="text">
      <style:text-properties style:font-name-complex="標楷體"/>
    </style:style>
    <style:style style:name="P311" style:parent-style-name="一0" style:list-style-name="LFO29" style:family="paragraph">
      <style:paragraph-properties fo:margin-left="0.3937in" fo:text-indent="-0.3937in">
        <style:tab-stops/>
      </style:paragraph-properties>
    </style:style>
    <style:style style:name="P312" style:parent-style-name="清單段落1" style:list-style-name="LFO1" style:family="paragraph">
      <style:paragraph-properties fo:text-align="justify" fo:line-height="0.3472in" fo:margin-left="0.5909in" fo:text-indent="-0.1972in">
        <style:tab-stops/>
      </style:paragraph-properties>
    </style:style>
    <style:style style:name="T313" style:parent-style-name="預設段落字型" style:family="text">
      <style:text-properties style:font-name="標楷體" style:font-name-complex="標楷體" style:font-size-complex="14pt"/>
    </style:style>
    <style:style style:name="T314" style:parent-style-name="預設段落字型" style:family="text">
      <style:text-properties style:font-name="標楷體" style:font-name-complex="標楷體" style:font-size-complex="14pt"/>
    </style:style>
    <style:style style:name="T315" style:parent-style-name="預設段落字型" style:family="text">
      <style:text-properties style:font-name="標楷體" style:font-name-complex="標楷體" style:font-size-complex="14pt"/>
    </style:style>
    <style:style style:name="T316" style:parent-style-name="預設段落字型" style:family="text">
      <style:text-properties style:font-name="標楷體" style:font-name-complex="標楷體" style:font-size-complex="14pt"/>
    </style:style>
    <style:style style:name="T317" style:parent-style-name="預設段落字型" style:family="text">
      <style:text-properties style:font-name="標楷體" style:font-name-complex="標楷體" style:font-size-complex="14pt"/>
    </style:style>
    <style:style style:name="T318" style:parent-style-name="預設段落字型" style:family="text">
      <style:text-properties style:font-name="標楷體" style:font-name-complex="標楷體" style:font-size-complex="14pt"/>
    </style:style>
    <style:style style:name="T319" style:parent-style-name="預設段落字型" style:family="text">
      <style:text-properties style:font-name="標楷體" style:font-name-complex="標楷體" style:font-size-complex="14pt"/>
    </style:style>
    <style:style style:name="T320" style:parent-style-name="預設段落字型" style:family="text">
      <style:text-properties style:font-name="標楷體" style:font-name-complex="標楷體" style:font-size-complex="14pt"/>
    </style:style>
    <style:style style:name="T321" style:parent-style-name="預設段落字型" style:family="text">
      <style:text-properties style:font-name="標楷體" style:font-name-complex="標楷體" style:font-size-complex="14pt"/>
    </style:style>
    <style:style style:name="T322" style:parent-style-name="預設段落字型" style:family="text">
      <style:text-properties style:font-name="標楷體" style:font-name-complex="標楷體" style:font-size-complex="14pt"/>
    </style:style>
    <style:style style:name="T323" style:parent-style-name="預設段落字型" style:family="text">
      <style:text-properties style:font-name="標楷體" style:font-name-complex="標楷體" style:font-size-complex="14pt"/>
    </style:style>
    <style:style style:name="T324" style:parent-style-name="預設段落字型" style:family="text">
      <style:text-properties style:font-name="標楷體" style:font-name-complex="標楷體" style:font-size-complex="14pt"/>
    </style:style>
    <style:style style:name="T325" style:parent-style-name="預設段落字型" style:family="text">
      <style:text-properties style:font-name="標楷體" style:font-name-complex="標楷體" style:font-size-complex="14pt"/>
    </style:style>
    <style:style style:name="T326" style:parent-style-name="預設段落字型" style:family="text">
      <style:text-properties style:font-name="標楷體" style:font-name-complex="標楷體" style:font-size-complex="14pt"/>
    </style:style>
    <style:style style:name="T327" style:parent-style-name="預設段落字型" style:family="text">
      <style:text-properties style:font-name="標楷體" style:font-name-complex="標楷體" style:font-size-complex="14pt"/>
    </style:style>
    <style:style style:name="T328" style:parent-style-name="預設段落字型" style:family="text">
      <style:text-properties style:font-name="標楷體" style:font-name-complex="標楷體" style:font-size-complex="14pt"/>
    </style:style>
    <style:style style:name="T329" style:parent-style-name="預設段落字型" style:family="text">
      <style:text-properties style:font-name="標楷體" style:font-name-complex="標楷體" style:font-size-complex="14pt"/>
    </style:style>
    <style:style style:name="T330" style:parent-style-name="預設段落字型" style:family="text">
      <style:text-properties style:font-name="標楷體" style:font-name-complex="標楷體" style:font-size-complex="14pt"/>
    </style:style>
    <style:style style:name="T331" style:parent-style-name="預設段落字型" style:family="text">
      <style:text-properties style:font-name="標楷體" style:font-name-complex="標楷體" style:font-size-complex="14pt"/>
    </style:style>
    <style:style style:name="P332" style:parent-style-name="清單段落1" style:list-style-name="LFO1" style:family="paragraph">
      <style:paragraph-properties fo:text-align="justify" fo:line-height="0.3472in" fo:margin-left="0.5909in" fo:text-indent="-0.1972in">
        <style:tab-stops/>
      </style:paragraph-properties>
    </style:style>
    <style:style style:name="T333" style:parent-style-name="預設段落字型" style:family="text">
      <style:text-properties style:font-name="標楷體" style:font-name-complex="標楷體" style:font-size-complex="14pt"/>
    </style:style>
    <style:style style:name="T334" style:parent-style-name="預設段落字型" style:family="text">
      <style:text-properties style:font-name="標楷體" style:font-name-complex="標楷體" style:font-size-complex="14pt"/>
    </style:style>
    <style:style style:name="T335" style:parent-style-name="預設段落字型" style:family="text">
      <style:text-properties style:font-name="標楷體" style:font-name-complex="標楷體" style:font-size-complex="14pt"/>
    </style:style>
    <style:style style:name="P336" style:parent-style-name="清單段落1" style:list-style-name="LFO1" style:family="paragraph">
      <style:paragraph-properties fo:text-align="justify" fo:line-height="0.3472in" fo:margin-left="0.5909in" fo:text-indent="-0.1972in">
        <style:tab-stops/>
      </style:paragraph-properties>
    </style:style>
    <style:style style:name="T337" style:parent-style-name="預設段落字型" style:family="text">
      <style:text-properties style:font-name="標楷體" style:font-name-complex="標楷體" style:font-size-complex="14pt"/>
    </style:style>
    <style:style style:name="T338" style:parent-style-name="預設段落字型" style:family="text">
      <style:text-properties style:font-name="標楷體" style:font-name-complex="標楷體" style:font-size-complex="14pt"/>
    </style:style>
    <style:style style:name="P339" style:parent-style-name="一0" style:list-style-name="LFO29" style:family="paragraph"/>
    <style:style style:name="P340" style:parent-style-name="清單段落1" style:list-style-name="LFO3" style:family="paragraph">
      <style:paragraph-properties fo:text-align="justify" fo:line-height="0.3472in" fo:margin-left="0.5909in" fo:text-indent="-0.1972in">
        <style:tab-stops/>
      </style:paragraph-properties>
    </style:style>
    <style:style style:name="T341" style:parent-style-name="預設段落字型" style:family="text">
      <style:text-properties style:font-name="標楷體" style:font-name-complex="標楷體" style:font-size-complex="14pt"/>
    </style:style>
    <style:style style:name="T342" style:parent-style-name="預設段落字型" style:family="text">
      <style:text-properties style:font-name="標楷體" style:font-name-complex="標楷體" style:font-size-complex="14pt"/>
    </style:style>
    <style:style style:name="T343" style:parent-style-name="預設段落字型" style:family="text">
      <style:text-properties style:font-name="標楷體" style:font-name-complex="標楷體" style:font-size-complex="14pt"/>
    </style:style>
    <style:style style:name="T344" style:parent-style-name="預設段落字型" style:family="text">
      <style:text-properties style:font-name="標楷體" style:font-name-complex="標楷體" style:font-size-complex="14pt"/>
    </style:style>
    <style:style style:name="T345" style:parent-style-name="預設段落字型" style:family="text">
      <style:text-properties style:font-name="標楷體" style:font-name-complex="標楷體" style:font-size-complex="14pt"/>
    </style:style>
    <style:style style:name="P346" style:parent-style-name="清單段落1" style:list-style-name="LFO3" style:family="paragraph">
      <style:paragraph-properties fo:text-align="justify" fo:line-height="0.3472in" fo:margin-left="0.5909in" fo:text-indent="-0.1972in">
        <style:tab-stops/>
      </style:paragraph-properties>
    </style:style>
    <style:style style:name="T347" style:parent-style-name="預設段落字型" style:family="text">
      <style:text-properties style:font-name="標楷體" style:font-name-complex="標楷體" style:font-size-complex="14pt"/>
    </style:style>
    <style:style style:name="T348" style:parent-style-name="預設段落字型" style:family="text">
      <style:text-properties style:font-name="標楷體" style:font-name-complex="標楷體" style:font-size-complex="14pt"/>
    </style:style>
    <style:style style:name="T349" style:parent-style-name="預設段落字型" style:family="text">
      <style:text-properties style:font-name="標楷體" style:font-name-complex="標楷體" style:font-size-complex="14pt"/>
    </style:style>
    <style:style style:name="T350" style:parent-style-name="預設段落字型" style:family="text">
      <style:text-properties style:font-name="標楷體" style:font-name-complex="標楷體" style:font-size-complex="14pt"/>
    </style:style>
    <style:style style:name="T351" style:parent-style-name="預設段落字型" style:family="text">
      <style:text-properties style:font-name="標楷體" style:font-name-complex="標楷體" style:font-size-complex="14pt"/>
    </style:style>
    <style:style style:name="T352" style:parent-style-name="預設段落字型" style:family="text">
      <style:text-properties style:font-name="標楷體" style:font-name-complex="標楷體" style:font-size-complex="14pt"/>
    </style:style>
    <style:style style:name="T353" style:parent-style-name="預設段落字型" style:family="text">
      <style:text-properties style:font-name="標楷體" style:font-name-complex="標楷體" style:font-size-complex="14pt"/>
    </style:style>
    <style:style style:name="T354" style:parent-style-name="預設段落字型" style:family="text">
      <style:text-properties style:font-name="標楷體" style:font-name-complex="標楷體" style:font-size-complex="14pt"/>
    </style:style>
    <style:style style:name="T355" style:parent-style-name="預設段落字型" style:family="text">
      <style:text-properties style:font-name="標楷體" style:font-name-complex="標楷體" style:font-size-complex="14pt"/>
    </style:style>
    <style:style style:name="P356" style:parent-style-name="清單段落1" style:list-style-name="LFO3" style:family="paragraph">
      <style:paragraph-properties fo:text-align="justify" fo:line-height="0.3472in" fo:margin-left="0.5909in" fo:text-indent="-0.1972in">
        <style:tab-stops/>
      </style:paragraph-properties>
    </style:style>
    <style:style style:name="T357" style:parent-style-name="預設段落字型" style:family="text">
      <style:text-properties style:font-name="標楷體" style:font-name-complex="標楷體" style:font-size-complex="14pt"/>
    </style:style>
    <style:style style:name="T358" style:parent-style-name="預設段落字型" style:family="text">
      <style:text-properties style:font-name="標楷體" style:font-name-complex="標楷體" style:font-size-complex="14pt"/>
    </style:style>
    <style:style style:name="T359" style:parent-style-name="預設段落字型" style:family="text">
      <style:text-properties style:font-name="標楷體" style:font-name-complex="標楷體" style:font-size-complex="14pt"/>
    </style:style>
    <style:style style:name="T360" style:parent-style-name="預設段落字型" style:family="text">
      <style:text-properties style:font-name="標楷體" style:font-name-complex="標楷體" style:font-size-complex="14pt"/>
    </style:style>
    <style:style style:name="T361" style:parent-style-name="預設段落字型" style:family="text">
      <style:text-properties style:font-name="標楷體" style:font-name-complex="標楷體" style:font-size-complex="14pt"/>
    </style:style>
    <style:style style:name="T362" style:parent-style-name="預設段落字型" style:family="text">
      <style:text-properties style:font-name="標楷體" style:font-name-complex="標楷體" style:font-size-complex="14pt"/>
    </style:style>
    <style:style style:name="T363" style:parent-style-name="預設段落字型" style:family="text">
      <style:text-properties style:font-name="標楷體" style:font-name-complex="標楷體" style:font-size-complex="14pt"/>
    </style:style>
    <style:style style:name="T364" style:parent-style-name="預設段落字型" style:family="text">
      <style:text-properties style:font-name="標楷體" style:font-name-complex="標楷體" style:font-size-complex="14pt"/>
    </style:style>
    <style:style style:name="T365" style:parent-style-name="預設段落字型" style:family="text">
      <style:text-properties style:font-name="標楷體" style:font-name-complex="標楷體" style:font-size-complex="14pt"/>
    </style:style>
    <style:style style:name="T366" style:parent-style-name="預設段落字型" style:family="text">
      <style:text-properties style:font-name="標楷體" style:font-name-complex="標楷體" style:font-size-complex="14pt"/>
    </style:style>
    <style:style style:name="T367" style:parent-style-name="預設段落字型" style:family="text">
      <style:text-properties style:font-name="標楷體" style:font-name-complex="標楷體" style:font-size-complex="14pt"/>
    </style:style>
    <style:style style:name="T368" style:parent-style-name="預設段落字型" style:family="text">
      <style:text-properties style:font-name="標楷體" style:font-name-complex="標楷體" style:font-size-complex="14pt"/>
    </style:style>
    <style:style style:name="T369" style:parent-style-name="預設段落字型" style:family="text">
      <style:text-properties style:font-name="標楷體" style:font-name-complex="標楷體" style:font-size-complex="14pt"/>
    </style:style>
    <style:style style:name="P370" style:parent-style-name="清單段落1" style:list-style-name="LFO3" style:family="paragraph">
      <style:paragraph-properties fo:text-align="justify" fo:line-height="0.3472in" fo:margin-left="0.5909in" fo:text-indent="-0.1972in">
        <style:tab-stops/>
      </style:paragraph-properties>
    </style:style>
    <style:style style:name="T371" style:parent-style-name="預設段落字型" style:family="text">
      <style:text-properties style:font-name="標楷體" style:font-name-complex="標楷體" style:font-size-complex="14pt"/>
    </style:style>
    <style:style style:name="T372" style:parent-style-name="預設段落字型" style:family="text">
      <style:text-properties style:font-name="標楷體" style:font-name-complex="標楷體" style:font-size-complex="14pt"/>
    </style:style>
    <style:style style:name="T373" style:parent-style-name="預設段落字型" style:family="text">
      <style:text-properties style:font-name="標楷體" style:font-name-complex="標楷體" style:font-size-complex="14pt"/>
    </style:style>
    <style:style style:name="P374" style:parent-style-name="內文" style:family="paragraph">
      <style:paragraph-properties fo:text-align="justify" fo:line-height="0.3472in" fo:margin-left="0.6458in" fo:text-indent="-0.1944in">
        <style:tab-stops/>
      </style:paragraph-properties>
    </style:style>
    <style:style style:name="T375" style:parent-style-name="預設段落字型" style:family="text">
      <style:text-properties style:font-name="標楷體" style:font-name-complex="標楷體" style:font-size-complex="14pt"/>
    </style:style>
    <style:style style:name="T376" style:parent-style-name="預設段落字型" style:family="text">
      <style:text-properties style:font-name="標楷體" style:font-name-complex="標楷體" style:font-size-complex="14pt"/>
    </style:style>
    <style:style style:name="T377" style:parent-style-name="預設段落字型" style:family="text">
      <style:text-properties style:font-name="標楷體" style:font-name-complex="標楷體" style:font-size-complex="14pt"/>
    </style:style>
    <style:style style:name="T378" style:parent-style-name="預設段落字型" style:family="text">
      <style:text-properties style:font-name="標楷體" style:font-name-complex="標楷體" style:font-size-complex="14pt"/>
    </style:style>
    <style:style style:name="T379" style:parent-style-name="預設段落字型" style:family="text">
      <style:text-properties style:font-name="標楷體" style:font-name-complex="標楷體" style:font-size-complex="14pt"/>
    </style:style>
    <style:style style:name="T380" style:parent-style-name="預設段落字型" style:family="text">
      <style:text-properties style:font-name="標楷體" style:font-name-complex="標楷體" style:font-size-complex="14pt"/>
    </style:style>
    <style:style style:name="T381" style:parent-style-name="預設段落字型" style:family="text">
      <style:text-properties style:font-name="標楷體" style:font-name-complex="標楷體" style:font-size-complex="14pt"/>
    </style:style>
    <style:style style:name="T382" style:parent-style-name="預設段落字型" style:family="text">
      <style:text-properties style:font-name="標楷體" style:font-name-complex="標楷體" style:font-size-complex="14pt"/>
    </style:style>
    <style:style style:name="T383" style:parent-style-name="預設段落字型" style:family="text">
      <style:text-properties style:font-name="標楷體" style:font-name-complex="標楷體" style:font-size-complex="14pt"/>
    </style:style>
    <style:style style:name="P384"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385"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386" style:parent-style-name="一0" style:list-style-name="LFO29" style:family="paragraph"/>
    <style:style style:name="P387" style:parent-style-name="清單段落1" style:list-style-name="LFO4" style:family="paragraph">
      <style:paragraph-properties fo:text-align="justify" fo:line-height="0.3472in" fo:margin-left="0.5909in" fo:text-indent="-0.1972in">
        <style:tab-stops/>
      </style:paragraph-properties>
    </style:style>
    <style:style style:name="T388" style:parent-style-name="預設段落字型" style:family="text">
      <style:text-properties style:font-name="標楷體" style:font-name-complex="標楷體" style:font-size-complex="14pt"/>
    </style:style>
    <style:style style:name="T389" style:parent-style-name="預設段落字型" style:family="text">
      <style:text-properties style:font-name="標楷體" style:font-name-complex="標楷體" style:font-size-complex="14pt"/>
    </style:style>
    <style:style style:name="T390" style:parent-style-name="預設段落字型" style:family="text">
      <style:text-properties style:font-name="標楷體" style:font-name-complex="標楷體" style:font-size-complex="14pt"/>
    </style:style>
    <style:style style:name="T391" style:parent-style-name="預設段落字型" style:family="text">
      <style:text-properties style:font-name="標楷體" style:font-name-complex="標楷體" style:font-size-complex="14pt"/>
    </style:style>
    <style:style style:name="T392" style:parent-style-name="預設段落字型" style:family="text">
      <style:text-properties style:font-name="標楷體" style:font-name-complex="標楷體" style:font-size-complex="14pt"/>
    </style:style>
    <style:style style:name="T393" style:parent-style-name="預設段落字型" style:family="text">
      <style:text-properties style:font-name="標楷體" style:font-name-complex="標楷體" style:font-size-complex="14pt"/>
    </style:style>
    <style:style style:name="T394" style:parent-style-name="預設段落字型" style:family="text">
      <style:text-properties style:font-name="標楷體" style:font-name-complex="標楷體" style:font-size-complex="14pt"/>
    </style:style>
    <style:style style:name="P395" style:parent-style-name="清單段落1" style:list-style-name="LFO4" style:family="paragraph">
      <style:paragraph-properties fo:text-align="justify" fo:line-height="0.3472in" fo:margin-left="0.5909in" fo:text-indent="-0.1972in">
        <style:tab-stops/>
      </style:paragraph-properties>
    </style:style>
    <style:style style:name="T396" style:parent-style-name="預設段落字型" style:family="text">
      <style:text-properties style:font-name="標楷體" style:font-name-complex="標楷體" style:font-size-complex="14pt"/>
    </style:style>
    <style:style style:name="P397" style:parent-style-name="清單段落1" style:family="paragraph">
      <style:paragraph-properties fo:text-align="justify" fo:line-height="0.3472in" fo:margin-left="0.5909in">
        <style:tab-stops/>
      </style:paragraph-properties>
    </style:style>
    <style:style style:name="T398" style:parent-style-name="預設段落字型" style:family="text">
      <style:text-properties style:font-name="標楷體" style:font-name-complex="標楷體" style:font-size-complex="14pt"/>
    </style:style>
    <style:style style:name="T399" style:parent-style-name="預設段落字型" style:family="text">
      <style:text-properties style:font-name="標楷體" style:font-name-complex="標楷體" style:font-size-complex="14pt"/>
    </style:style>
    <style:style style:name="T400" style:parent-style-name="預設段落字型" style:family="text">
      <style:text-properties style:font-name="標楷體" style:font-name-complex="標楷體" style:font-size-complex="14pt"/>
    </style:style>
    <style:style style:name="T401" style:parent-style-name="預設段落字型" style:family="text">
      <style:text-properties style:font-name="標楷體" style:font-name-complex="標楷體" style:font-size-complex="14pt"/>
    </style:style>
    <style:style style:name="T402" style:parent-style-name="預設段落字型" style:family="text">
      <style:text-properties style:font-name="標楷體" style:font-name-complex="標楷體" style:font-size-complex="14pt"/>
    </style:style>
    <style:style style:name="T403" style:parent-style-name="預設段落字型" style:family="text">
      <style:text-properties style:font-name="標楷體" style:font-name-complex="標楷體" style:font-size-complex="14pt"/>
    </style:style>
    <style:style style:name="T404" style:parent-style-name="預設段落字型" style:family="text">
      <style:text-properties style:font-name="標楷體" style:font-name-complex="標楷體" style:font-size-complex="14pt"/>
    </style:style>
    <style:style style:name="T405" style:parent-style-name="預設段落字型" style:family="text">
      <style:text-properties style:font-name="標楷體" style:font-name-complex="標楷體" style:font-size-complex="14pt"/>
    </style:style>
    <style:style style:name="T406" style:parent-style-name="預設段落字型" style:family="text">
      <style:text-properties style:font-name="標楷體" style:font-name-complex="標楷體" style:font-size-complex="14pt"/>
    </style:style>
    <style:style style:name="T407" style:parent-style-name="預設段落字型" style:family="text">
      <style:text-properties style:font-name="標楷體" style:font-name-complex="標楷體" style:font-size-complex="14pt"/>
    </style:style>
    <style:style style:name="T408" style:parent-style-name="預設段落字型" style:family="text">
      <style:text-properties style:font-name="標楷體" style:font-name-complex="標楷體" style:font-size-complex="14pt"/>
    </style:style>
    <style:style style:name="T409" style:parent-style-name="預設段落字型" style:family="text">
      <style:text-properties style:font-name="標楷體" style:font-name-complex="標楷體" style:font-size-complex="14pt"/>
    </style:style>
    <style:style style:name="T410" style:parent-style-name="預設段落字型" style:family="text">
      <style:text-properties style:font-name="標楷體" style:font-name-complex="標楷體" style:font-size-complex="14pt"/>
    </style:style>
    <style:style style:name="T411" style:parent-style-name="預設段落字型" style:family="text">
      <style:text-properties style:font-name="標楷體" style:font-name-complex="標楷體" style:font-size-complex="14pt"/>
    </style:style>
    <style:style style:name="T412" style:parent-style-name="預設段落字型" style:family="text">
      <style:text-properties style:font-name="標楷體" style:font-name-complex="標楷體" style:font-size-complex="14pt"/>
    </style:style>
    <style:style style:name="T413" style:parent-style-name="預設段落字型" style:family="text">
      <style:text-properties style:font-name="標楷體" style:font-name-complex="標楷體" style:font-size-complex="14pt"/>
    </style:style>
    <style:style style:name="T414" style:parent-style-name="預設段落字型" style:family="text">
      <style:text-properties style:font-name="標楷體" style:font-name-complex="標楷體" style:font-size-complex="14pt"/>
    </style:style>
    <style:style style:name="P415" style:parent-style-name="一" style:list-style-name="LFO12" style:family="paragraph">
      <style:text-properties style:font-name-complex="標楷體"/>
    </style:style>
    <style:style style:name="P416" style:parent-style-name="一0" style:list-style-name="LFO30" style:family="paragraph"/>
    <style:style style:name="P417" style:parent-style-name="一0" style:list-style-name="LFO30" style:family="paragraph"/>
    <style:style style:name="P418" style:parent-style-name="一0" style:list-style-name="LFO30" style:family="paragraph"/>
    <style:style style:name="P419" style:parent-style-name="一0" style:family="paragraph">
      <style:paragraph-properties fo:margin-left="0.5833in" fo:text-indent="-0.1944in">
        <style:tab-stops/>
      </style:paragraph-properties>
    </style:style>
    <style:style style:name="P420" style:parent-style-name="一0" style:family="paragraph">
      <style:paragraph-properties fo:margin-left="0.527in" fo:text-indent="-0.1944in">
        <style:tab-stops/>
      </style:paragraph-properties>
    </style:style>
    <style:style style:name="P421" style:parent-style-name="一0" style:list-style-name="LFO30" style:family="paragraph">
      <style:paragraph-properties fo:line-height="0.3333in"/>
    </style:style>
    <style:style style:name="P422" style:parent-style-name="一0" style:family="paragraph">
      <style:paragraph-properties fo:line-height="0.3333in" fo:margin-left="0.4298in">
        <style:tab-stops/>
      </style:paragraph-properties>
    </style:style>
    <style:style style:name="P423" style:parent-style-name="一0" style:list-style-name="LFO30" style:family="paragraph"/>
    <style:style style:name="T424" style:parent-style-name="預設段落字型" style:family="text">
      <style:text-properties style:font-name-complex="標楷體"/>
    </style:style>
    <style:style style:name="P425" style:parent-style-name="一0" style:family="paragraph">
      <style:paragraph-properties fo:line-height="0.3333in" fo:margin-left="0.4298in">
        <style:tab-stops/>
      </style:paragraph-properties>
    </style:style>
    <style:style style:name="T426" style:parent-style-name="預設段落字型" style:family="text">
      <style:text-properties style:font-name="新細明體" style:font-name-asian="新細明體"/>
    </style:style>
    <style:style style:name="T427" style:parent-style-name="預設段落字型" style:family="text">
      <style:text-properties style:font-name-complex="新細明體" fo:color="#000000"/>
    </style:style>
    <style:style style:name="T428" style:parent-style-name="預設段落字型" style:family="text">
      <style:text-properties style:font-name-complex="新細明體" fo:color="#000000"/>
    </style:style>
    <style:style style:name="T429" style:parent-style-name="預設段落字型" style:family="text">
      <style:text-properties style:font-name="新細明體" style:font-name-complex="新細明體" fo:color="#000000"/>
    </style:style>
    <style:style style:name="T430" style:parent-style-name="預設段落字型" style:family="text">
      <style:text-properties style:font-name-complex="新細明體" fo:color="#000000"/>
    </style:style>
    <style:style style:name="T431" style:parent-style-name="預設段落字型" style:family="text">
      <style:text-properties fo:color="#0D0D0D"/>
    </style:style>
    <style:style style:name="P432" style:parent-style-name="一" style:list-style-name="LFO12" style:family="paragraph">
      <style:text-properties style:font-name-complex="標楷體"/>
    </style:style>
    <style:style style:name="P433" style:parent-style-name="一0" style:list-style-name="LFO22" style:family="paragraph"/>
    <style:style style:name="P434" style:parent-style-name="一0" style:list-style-name="LFO22" style:family="paragraph"/>
    <style:style style:name="P435" style:parent-style-name="一0" style:list-style-name="LFO22" style:family="paragraph"/>
    <style:style style:name="P436" style:parent-style-name="一0" style:list-style-name="LFO22" style:family="paragraph"/>
    <style:style style:name="P437" style:parent-style-name="一0" style:list-style-name="LFO22" style:family="paragraph"/>
    <style:style style:name="P438" style:parent-style-name="一0" style:list-style-name="LFO22" style:family="paragraph"/>
    <style:style style:name="P439" style:parent-style-name="一0" style:list-style-name="LFO22" style:family="paragraph"/>
    <style:style style:name="P440" style:parent-style-name="一" style:list-style-name="LFO12" style:family="paragraph">
      <style:text-properties style:font-name-complex="標楷體"/>
    </style:style>
    <style:style style:name="P441" style:parent-style-name="一0" style:list-style-name="LFO23" style:family="paragraph">
      <style:paragraph-properties fo:margin-left="0.3937in" fo:text-indent="-0.3937in">
        <style:tab-stops/>
      </style:paragraph-properties>
    </style:style>
    <style:style style:name="P442" style:parent-style-name="一0" style:list-style-name="LFO23" style:family="paragraph">
      <style:paragraph-properties fo:margin-left="0.3937in" fo:text-indent="-0.3937in">
        <style:tab-stops/>
      </style:paragraph-properties>
    </style:style>
    <style:style style:name="P443" style:parent-style-name="清單段落1" style:list-style-name="LFO6" style:family="paragraph">
      <style:paragraph-properties fo:text-align="justify" fo:line-height="0.3472in" fo:margin-left="0.5909in" fo:text-indent="-0.1972in">
        <style:tab-stops/>
      </style:paragraph-properties>
    </style:style>
    <style:style style:name="T444" style:parent-style-name="預設段落字型" style:family="text">
      <style:text-properties style:font-name="標楷體" style:font-name-complex="標楷體" style:font-size-complex="14pt"/>
    </style:style>
    <style:style style:name="P445" style:parent-style-name="清單段落1" style:list-style-name="LFO6" style:family="paragraph">
      <style:paragraph-properties fo:text-align="justify" fo:line-height="0.3472in" fo:margin-left="0.5909in" fo:text-indent="-0.1972in">
        <style:tab-stops/>
      </style:paragraph-properties>
    </style:style>
    <style:style style:name="T446" style:parent-style-name="預設段落字型" style:family="text">
      <style:text-properties style:font-name="標楷體" style:font-name-complex="標楷體" style:font-size-complex="14pt"/>
    </style:style>
    <style:style style:name="T447" style:parent-style-name="預設段落字型" style:family="text">
      <style:text-properties style:font-name="標楷體" style:font-name-complex="標楷體" style:font-size-complex="14pt"/>
    </style:style>
    <style:style style:name="T448" style:parent-style-name="預設段落字型" style:family="text">
      <style:text-properties style:font-name="標楷體" style:font-name-complex="標楷體" style:font-size-complex="14pt"/>
    </style:style>
    <style:style style:name="T449" style:parent-style-name="預設段落字型" style:family="text">
      <style:text-properties style:font-name="標楷體" style:font-name-complex="標楷體" style:font-size-complex="14pt"/>
    </style:style>
    <style:style style:name="T450" style:parent-style-name="預設段落字型" style:family="text">
      <style:text-properties style:font-name="標楷體" style:font-name-complex="標楷體" style:font-size-complex="14pt"/>
    </style:style>
    <style:style style:name="T451" style:parent-style-name="預設段落字型" style:family="text">
      <style:text-properties style:font-name="標楷體" style:font-name-complex="標楷體" style:font-size-complex="14pt"/>
    </style:style>
    <style:style style:name="T452" style:parent-style-name="預設段落字型" style:family="text">
      <style:text-properties style:font-name="標楷體" style:font-name-complex="標楷體" style:font-size-complex="14pt"/>
    </style:style>
    <style:style style:name="T453" style:parent-style-name="預設段落字型" style:family="text">
      <style:text-properties style:font-name="標楷體" style:font-name-complex="標楷體" style:font-size-complex="14pt"/>
    </style:style>
    <style:style style:name="T454" style:parent-style-name="預設段落字型" style:family="text">
      <style:text-properties style:font-name="標楷體" style:font-name-complex="標楷體" style:font-size-complex="14pt"/>
    </style:style>
    <style:style style:name="P455" style:parent-style-name="清單段落1" style:list-style-name="LFO6" style:family="paragraph">
      <style:paragraph-properties fo:text-align="justify" fo:line-height="0.3472in" fo:margin-left="0.5909in" fo:text-indent="-0.1972in">
        <style:tab-stops/>
      </style:paragraph-properties>
    </style:style>
    <style:style style:name="T456" style:parent-style-name="預設段落字型" style:family="text">
      <style:text-properties style:font-name="標楷體" style:font-name-complex="標楷體" style:font-size-complex="14pt"/>
    </style:style>
    <style:style style:name="T457" style:parent-style-name="預設段落字型" style:family="text">
      <style:text-properties style:font-name="標楷體" style:font-name-complex="標楷體" style:font-size-complex="14pt"/>
    </style:style>
    <style:style style:name="T458" style:parent-style-name="預設段落字型" style:family="text">
      <style:text-properties style:font-name="標楷體" style:font-name-complex="標楷體" style:font-size-complex="14pt"/>
    </style:style>
    <style:style style:name="P459" style:parent-style-name="清單段落1" style:list-style-name="LFO6" style:family="paragraph">
      <style:paragraph-properties fo:text-align="justify" fo:line-height="0.3472in" fo:margin-left="0.5909in" fo:text-indent="-0.1972in">
        <style:tab-stops/>
      </style:paragraph-properties>
    </style:style>
    <style:style style:name="T460" style:parent-style-name="預設段落字型" style:family="text">
      <style:text-properties style:font-name="標楷體" style:font-name-complex="標楷體" style:font-size-complex="14pt"/>
    </style:style>
    <style:style style:name="T461" style:parent-style-name="預設段落字型" style:family="text">
      <style:text-properties style:font-name="標楷體" style:font-name-complex="標楷體" style:font-size-complex="14pt"/>
    </style:style>
    <style:style style:name="T462" style:parent-style-name="預設段落字型" style:family="text">
      <style:text-properties style:font-name="標楷體" style:font-name-complex="標楷體" style:font-size-complex="14pt"/>
    </style:style>
    <style:style style:name="P463" style:parent-style-name="一0" style:list-style-name="LFO23" style:family="paragraph">
      <style:paragraph-properties fo:margin-left="0.3937in" fo:text-indent="-0.3937in">
        <style:tab-stops/>
      </style:paragraph-properties>
    </style:style>
    <style:style style:name="P464" style:parent-style-name="內文" style:family="paragraph">
      <style:paragraph-properties fo:text-align="justify" fo:line-height="0.3472in" fo:margin-left="0.5833in" fo:text-indent="-0.5833in">
        <style:tab-stops/>
      </style:paragraph-properties>
      <style:text-properties style:font-name="標楷體" style:font-name-complex="標楷體" style:font-size-complex="14pt"/>
    </style:style>
    <style:style style:name="P465" style:parent-style-name="內文" style:family="paragraph">
      <style:paragraph-properties fo:text-align="justify" fo:line-height="0.3472in"/>
    </style:style>
    <style:style style:name="T46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467"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468" style:parent-style-name="一" style:list-style-name="LFO13" style:family="paragraph">
      <style:text-properties style:font-name-complex="標楷體"/>
    </style:style>
    <style:style style:name="P469" style:parent-style-name="一" style:family="paragraph">
      <style:paragraph-properties fo:margin-left="0.3937in">
        <style:tab-stops/>
      </style:paragraph-properties>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fo:color="#000000"/>
    </style:style>
    <style:style style:name="P473" style:parent-style-name="一" style:list-style-name="LFO13" style:family="paragraph">
      <style:text-properties style:font-name-complex="標楷體"/>
    </style:style>
    <style:style style:name="P474" style:parent-style-name="一0" style:list-style-name="LFO24" style:family="paragraph">
      <style:paragraph-properties fo:margin-left="0.3937in" fo:text-indent="-0.3937in">
        <style:tab-stops/>
      </style:paragraph-properties>
    </style:style>
    <style:style style:name="P475" style:parent-style-name="一0" style:list-style-name="LFO24" style:family="paragraph">
      <style:paragraph-properties fo:margin-left="0.3937in" fo:text-indent="-0.3937in">
        <style:tab-stops/>
      </style:paragraph-properties>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style>
    <style:style style:name="T482" style:parent-style-name="預設段落字型" style:family="text">
      <style:text-properties style:font-name-complex="標楷體"/>
    </style:style>
    <style:style style:name="T483" style:parent-style-name="預設段落字型" style:family="text">
      <style:text-properties style:font-name-complex="標楷體"/>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509" style:parent-style-name="預設段落字型" style:family="text">
      <style:text-properties style:font-name-complex="標楷體"/>
    </style:style>
    <style:style style:name="T510" style:parent-style-name="預設段落字型" style:family="text">
      <style:text-properties style:font-name-complex="標楷體"/>
    </style:style>
    <style:style style:name="T511" style:parent-style-name="預設段落字型" style:family="text">
      <style:text-properties style:font-name-complex="標楷體"/>
    </style:style>
    <style:style style:name="P512" style:parent-style-name="一" style:list-style-name="LFO13" style:family="paragraph">
      <style:text-properties style:font-name-complex="標楷體"/>
    </style:style>
    <style:style style:name="P513" style:parent-style-name="一0" style:list-style-name="LFO25" style:family="paragraph">
      <style:paragraph-properties fo:margin-left="0.3937in" fo:text-indent="-0.3937in">
        <style:tab-stops/>
      </style:paragraph-properties>
    </style:style>
    <style:style style:name="P514" style:parent-style-name="一0" style:list-style-name="LFO25" style:family="paragraph">
      <style:paragraph-properties fo:margin-left="0.3937in" fo:text-indent="-0.3937in">
        <style:tab-stops/>
      </style:paragraph-properties>
    </style:style>
    <style:style style:name="P515" style:parent-style-name="一0" style:list-style-name="LFO25" style:family="paragraph">
      <style:paragraph-properties fo:margin-left="0.3937in" fo:text-indent="-0.3937in">
        <style:tab-stops/>
      </style:paragraph-properties>
    </style:style>
    <style:style style:name="P516" style:parent-style-name="一0" style:list-style-name="LFO25" style:family="paragraph">
      <style:paragraph-properties fo:margin-left="0.3937in" fo:text-indent="-0.3937in">
        <style:tab-stops/>
      </style:paragraph-properties>
    </style:style>
    <style:style style:name="P517" style:parent-style-name="一0" style:list-style-name="LFO25" style:family="paragraph">
      <style:paragraph-properties fo:margin-left="0.3937in" fo:text-indent="-0.3937in">
        <style:tab-stops/>
      </style:paragraph-properties>
    </style:style>
    <style:style style:name="P518" style:parent-style-name="一0" style:list-style-name="LFO25" style:family="paragraph">
      <style:paragraph-properties fo:margin-left="0.3937in" fo:text-indent="-0.3937in">
        <style:tab-stops/>
      </style:paragraph-properties>
    </style:style>
    <style:style style:name="P519" style:parent-style-name="一" style:list-style-name="LFO13" style:family="paragraph">
      <style:text-properties style:font-name-complex="標楷體"/>
    </style:style>
    <style:style style:name="P520" style:parent-style-name="一" style:list-style-name="LFO13" style:family="paragraph">
      <style:text-properties style:font-name-complex="標楷體"/>
    </style:style>
    <style:style style:name="P521" style:parent-style-name="一" style:list-style-name="LFO13" style:family="paragraph">
      <style:text-properties style:font-name-complex="標楷體"/>
    </style:style>
    <style:style style:name="P522" style:parent-style-name="一0" style:list-style-name="LFO26" style:family="paragraph">
      <style:paragraph-properties fo:margin-left="0.3937in" fo:text-indent="-0.3937in">
        <style:tab-stops/>
      </style:paragraph-properties>
    </style:style>
    <style:style style:name="T523" style:parent-style-name="預設段落字型" style:family="text">
      <style:text-properties style:font-name-complex="標楷體"/>
    </style:style>
    <style:style style:name="P524" style:parent-style-name="一0" style:list-style-name="LFO26" style:family="paragraph">
      <style:paragraph-properties fo:margin-left="0.3937in" fo:text-indent="-0.3937in">
        <style:tab-stops/>
      </style:paragraph-properties>
    </style:style>
    <style:style style:name="P525" style:parent-style-name="一0" style:list-style-name="LFO26" style:family="paragraph">
      <style:paragraph-properties fo:margin-left="0.3937in" fo:text-indent="-0.3937in">
        <style:tab-stops/>
      </style:paragraph-properties>
    </style:style>
    <style:style style:name="T526" style:parent-style-name="預設段落字型" style:family="text">
      <style:text-properties style:font-name-complex="標楷體"/>
    </style:style>
    <style:style style:name="P527" style:parent-style-name="一0" style:list-style-name="LFO26" style:family="paragraph">
      <style:paragraph-properties fo:margin-left="0.3937in" fo:text-indent="-0.3937in">
        <style:tab-stops/>
      </style:paragraph-properties>
    </style:style>
    <style:style style:name="P528" style:parent-style-name="一0" style:list-style-name="LFO26" style:family="paragraph"/>
    <style:style style:name="P529" style:parent-style-name="清單段落1" style:list-style-name="LFO7" style:family="paragraph">
      <style:paragraph-properties fo:text-align="justify" fo:line-height="0.3472in" fo:margin-left="0.5909in" fo:text-indent="-0.1972in">
        <style:tab-stops/>
      </style:paragraph-properties>
    </style:style>
    <style:style style:name="T530" style:parent-style-name="預設段落字型" style:family="text">
      <style:text-properties style:font-name="標楷體" style:font-name-complex="標楷體" style:font-size-complex="14pt"/>
    </style:style>
    <style:style style:name="T531" style:parent-style-name="預設段落字型" style:family="text">
      <style:text-properties style:font-name="標楷體" style:font-name-complex="標楷體" style:font-size-complex="14pt"/>
    </style:style>
    <style:style style:name="T532" style:parent-style-name="預設段落字型" style:family="text">
      <style:text-properties style:font-name="標楷體" style:font-name-complex="標楷體" style:font-size-complex="14pt"/>
    </style:style>
    <style:style style:name="T533" style:parent-style-name="預設段落字型" style:family="text">
      <style:text-properties style:font-name="標楷體" style:font-name-complex="標楷體" style:font-size-complex="14pt"/>
    </style:style>
    <style:style style:name="T534" style:parent-style-name="預設段落字型" style:family="text">
      <style:text-properties style:font-name="標楷體" style:font-name-complex="標楷體" style:font-size-complex="14pt"/>
    </style:style>
    <style:style style:name="T535" style:parent-style-name="預設段落字型" style:family="text">
      <style:text-properties style:font-name="標楷體" style:font-name-complex="標楷體" style:font-size-complex="14pt"/>
    </style:style>
    <style:style style:name="P536" style:parent-style-name="清單段落1" style:list-style-name="LFO7" style:family="paragraph">
      <style:paragraph-properties fo:text-align="justify" fo:line-height="0.3472in" fo:margin-left="0.5909in" fo:text-indent="-0.1972in">
        <style:tab-stops/>
      </style:paragraph-properties>
    </style:style>
    <style:style style:name="T537" style:parent-style-name="預設段落字型" style:family="text">
      <style:text-properties style:font-name="標楷體" style:font-name-complex="標楷體" style:font-size-complex="14pt"/>
    </style:style>
    <style:style style:name="T538" style:parent-style-name="預設段落字型" style:family="text">
      <style:text-properties style:font-name="標楷體" style:font-name-complex="標楷體" style:font-size-complex="14pt"/>
    </style:style>
    <style:style style:name="T539" style:parent-style-name="預設段落字型" style:family="text">
      <style:text-properties style:font-name="標楷體" style:font-name-complex="標楷體" style:font-size-complex="14pt"/>
    </style:style>
    <style:style style:name="T540" style:parent-style-name="預設段落字型" style:family="text">
      <style:text-properties style:font-name="標楷體" style:font-name-complex="標楷體" style:font-size-complex="14pt"/>
    </style:style>
    <style:style style:name="T541" style:parent-style-name="預設段落字型" style:family="text">
      <style:text-properties style:font-name="標楷體" style:font-name-complex="標楷體" style:font-size-complex="14pt"/>
    </style:style>
    <style:style style:name="P542" style:parent-style-name="清單段落1" style:list-style-name="LFO7" style:family="paragraph">
      <style:paragraph-properties fo:text-align="justify" fo:line-height="0.3472in" fo:margin-left="0.5909in" fo:text-indent="-0.1972in">
        <style:tab-stops/>
      </style:paragraph-properties>
    </style:style>
    <style:style style:name="T543" style:parent-style-name="預設段落字型" style:family="text">
      <style:text-properties style:font-name="標楷體" style:font-name-complex="標楷體" style:font-size-complex="14pt"/>
    </style:style>
    <style:style style:name="T544" style:parent-style-name="預設段落字型" style:family="text">
      <style:text-properties style:font-name="標楷體" style:font-name-complex="標楷體" style:font-size-complex="14pt"/>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style>
    <style:style style:name="T548" style:parent-style-name="預設段落字型" style:family="text">
      <style:text-properties style:font-name="標楷體" style:font-name-complex="標楷體" style:font-size-complex="14pt"/>
    </style:style>
    <style:style style:name="P549" style:parent-style-name="清單段落1" style:list-style-name="LFO7" style:family="paragraph">
      <style:paragraph-properties fo:text-align="justify" fo:line-height="0.3472in" fo:margin-left="0.5909in" fo:text-indent="-0.1972in">
        <style:tab-stops/>
      </style:paragraph-properties>
    </style:style>
    <style:style style:name="T550" style:parent-style-name="預設段落字型" style:family="text">
      <style:text-properties style:font-name="標楷體" style:font-name-complex="標楷體" style:font-size-complex="14pt"/>
    </style:style>
    <style:style style:name="T551" style:parent-style-name="預設段落字型" style:family="text">
      <style:text-properties style:font-name="標楷體" style:font-name-complex="標楷體" style:font-size-complex="14pt"/>
    </style:style>
    <style:style style:name="T552" style:parent-style-name="預設段落字型" style:family="text">
      <style:text-properties style:font-name="標楷體" style:font-name-complex="標楷體" style:font-size-complex="14pt"/>
    </style:style>
    <style:style style:name="T553" style:parent-style-name="預設段落字型" style:family="text">
      <style:text-properties style:font-name="標楷體" style:font-name-complex="標楷體" style:font-size-complex="14pt"/>
    </style:style>
    <style:style style:name="T554" style:parent-style-name="預設段落字型" style:family="text">
      <style:text-properties style:font-name="標楷體" style:font-name-complex="標楷體" style:font-size-complex="14pt"/>
    </style:style>
    <style:style style:name="P555" style:parent-style-name="清單段落1" style:list-style-name="LFO7" style:family="paragraph">
      <style:paragraph-properties fo:text-align="justify" fo:line-height="0.3472in" fo:margin-left="0.5909in" fo:text-indent="-0.1972in">
        <style:tab-stops/>
      </style:paragraph-properties>
    </style:style>
    <style:style style:name="T556" style:parent-style-name="預設段落字型" style:family="text">
      <style:text-properties style:font-name="標楷體" style:font-name-complex="標楷體" style:font-size-complex="14pt"/>
    </style:style>
    <style:style style:name="T557" style:parent-style-name="預設段落字型" style:family="text">
      <style:text-properties style:font-name="標楷體" style:font-name-complex="標楷體" style:font-size-complex="14pt"/>
    </style:style>
    <style:style style:name="T558" style:parent-style-name="預設段落字型" style:family="text">
      <style:text-properties style:font-name="標楷體" style:font-name-complex="標楷體" style:font-size-complex="14pt"/>
    </style:style>
    <style:style style:name="T559" style:parent-style-name="預設段落字型" style:family="text">
      <style:text-properties style:font-name="標楷體" style:font-name-complex="標楷體" style:font-size-complex="14pt"/>
    </style:style>
    <style:style style:name="T560" style:parent-style-name="預設段落字型" style:family="text">
      <style:text-properties style:font-name="標楷體" style:font-name-complex="標楷體" style:font-size-complex="14pt"/>
    </style:style>
    <style:style style:name="P561" style:parent-style-name="清單段落1" style:list-style-name="LFO7" style:family="paragraph">
      <style:paragraph-properties fo:text-align="justify" fo:line-height="0.3472in" fo:margin-left="0.5909in" fo:text-indent="-0.1972in">
        <style:tab-stops/>
      </style:paragraph-properties>
    </style:style>
    <style:style style:name="T562" style:parent-style-name="預設段落字型" style:family="text">
      <style:text-properties style:font-name="標楷體" style:font-name-complex="標楷體" style:font-size-complex="14pt"/>
    </style:style>
    <style:style style:name="T563" style:parent-style-name="預設段落字型" style:family="text">
      <style:text-properties style:font-name="標楷體" style:font-name-complex="標楷體" style:font-size-complex="14pt"/>
    </style:style>
    <style:style style:name="T564" style:parent-style-name="預設段落字型" style:family="text">
      <style:text-properties style:font-name="標楷體" style:font-name-complex="標楷體" style:font-size-complex="14pt"/>
    </style:style>
    <style:style style:name="T565" style:parent-style-name="預設段落字型" style:family="text">
      <style:text-properties style:font-name="標楷體" style:font-name-complex="標楷體" style:font-size-complex="14pt"/>
    </style:style>
    <style:style style:name="T566" style:parent-style-name="預設段落字型" style:family="text">
      <style:text-properties style:font-name="標楷體" style:font-name-complex="標楷體" style:font-size-complex="14pt"/>
    </style:style>
    <style:style style:name="T567" style:parent-style-name="預設段落字型" style:family="text">
      <style:text-properties style:font-name="標楷體" style:font-name-complex="標楷體" style:font-size-complex="14pt"/>
    </style:style>
    <style:style style:name="T568" style:parent-style-name="預設段落字型" style:family="text">
      <style:text-properties style:font-name="標楷體" style:font-name-complex="標楷體" style:font-size-complex="14pt"/>
    </style:style>
    <style:style style:name="P569" style:parent-style-name="清單段落1" style:list-style-name="LFO7" style:family="paragraph">
      <style:paragraph-properties fo:text-align="justify" fo:line-height="0.3472in" fo:margin-left="0.5909in" fo:text-indent="-0.1972in">
        <style:tab-stops/>
      </style:paragraph-properties>
    </style:style>
    <style:style style:name="T570" style:parent-style-name="預設段落字型" style:family="text">
      <style:text-properties style:font-name="標楷體" style:font-name-complex="標楷體" style:font-size-complex="14pt"/>
    </style:style>
    <style:style style:name="T571" style:parent-style-name="預設段落字型" style:family="text">
      <style:text-properties style:font-name="標楷體" style:font-name-complex="標楷體" style:font-size-complex="14pt"/>
    </style:style>
    <style:style style:name="T572" style:parent-style-name="預設段落字型" style:family="text">
      <style:text-properties style:font-name="標楷體" style:font-name-complex="標楷體" style:font-size-complex="14pt"/>
    </style:style>
    <style:style style:name="T573" style:parent-style-name="預設段落字型" style:family="text">
      <style:text-properties style:font-name="標楷體" style:font-name-complex="標楷體" style:font-size-complex="14pt"/>
    </style:style>
    <style:style style:name="T574" style:parent-style-name="預設段落字型" style:family="text">
      <style:text-properties style:font-name="標楷體" style:font-name-complex="標楷體" style:font-size-complex="14pt"/>
    </style:style>
    <style:style style:name="P575" style:parent-style-name="清單段落1" style:list-style-name="LFO7" style:family="paragraph">
      <style:paragraph-properties fo:text-align="justify" fo:line-height="0.3472in" fo:margin-left="0.5909in" fo:text-indent="-0.1972in">
        <style:tab-stops/>
      </style:paragraph-properties>
    </style:style>
    <style:style style:name="T576" style:parent-style-name="預設段落字型" style:family="text">
      <style:text-properties style:font-name="標楷體" style:font-name-complex="標楷體" style:font-size-complex="14pt"/>
    </style:style>
    <style:style style:name="T577" style:parent-style-name="預設段落字型" style:family="text">
      <style:text-properties style:font-name="標楷體" style:font-name-complex="標楷體" style:font-size-complex="14pt"/>
    </style:style>
    <style:style style:name="T578" style:parent-style-name="預設段落字型" style:family="text">
      <style:text-properties style:font-name="標楷體" style:font-name-complex="標楷體" style:font-size-complex="14pt"/>
    </style:style>
    <style:style style:name="T579" style:parent-style-name="預設段落字型" style:family="text">
      <style:text-properties style:font-name="標楷體" style:font-name-complex="標楷體" style:font-size-complex="14pt"/>
    </style:style>
    <style:style style:name="T580" style:parent-style-name="預設段落字型" style:family="text">
      <style:text-properties style:font-name="標楷體" style:font-name-complex="標楷體" style:font-size-complex="14pt"/>
    </style:style>
    <style:style style:name="T581" style:parent-style-name="預設段落字型" style:family="text">
      <style:text-properties style:font-name="標楷體" style:font-name-complex="標楷體" style:font-size-complex="14pt"/>
    </style:style>
    <style:style style:name="P582" style:parent-style-name="清單段落1" style:list-style-name="LFO7" style:family="paragraph">
      <style:paragraph-properties fo:text-align="justify" fo:line-height="0.3472in" fo:margin-left="0.5909in" fo:text-indent="-0.1972in">
        <style:tab-stops/>
      </style:paragraph-properties>
    </style:style>
    <style:style style:name="T583" style:parent-style-name="預設段落字型" style:family="text">
      <style:text-properties style:font-name="標楷體" style:font-name-complex="標楷體" style:font-size-complex="14pt"/>
    </style:style>
    <style:style style:name="T584" style:parent-style-name="預設段落字型" style:family="text">
      <style:text-properties style:font-name="標楷體" style:font-name-complex="標楷體" style:font-size-complex="14pt"/>
    </style:style>
    <style:style style:name="T585" style:parent-style-name="預設段落字型" style:family="text">
      <style:text-properties style:font-name="標楷體" style:font-name-complex="標楷體" style:font-size-complex="14pt"/>
    </style:style>
    <style:style style:name="T586" style:parent-style-name="預設段落字型" style:family="text">
      <style:text-properties style:font-name="標楷體" style:font-name-complex="標楷體" style:font-size-complex="14pt"/>
    </style:style>
    <style:style style:name="T587" style:parent-style-name="預設段落字型" style:family="text">
      <style:text-properties style:font-name="標楷體" style:font-name-complex="標楷體" style:font-size-complex="14pt"/>
    </style:style>
    <style:style style:name="T588" style:parent-style-name="預設段落字型" style:family="text">
      <style:text-properties style:font-name="標楷體" style:font-name-complex="標楷體" style:font-size-complex="14pt"/>
    </style:style>
    <style:style style:name="P589"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590"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591" style:parent-style-name="內文" style:family="paragraph">
      <style:paragraph-properties fo:line-height="0.3472in" fo:text-indent="0.3888in"/>
    </style:style>
    <style:style style:name="T592" style:parent-style-name="預設段落字型" style:family="text">
      <style:text-properties style:font-name="標楷體" style:font-name-complex="標楷體" style:font-size-complex="14pt"/>
    </style:style>
    <style:style style:name="T593" style:parent-style-name="預設段落字型" style:family="text">
      <style:text-properties style:font-name="標楷體" style:font-name-complex="標楷體" style:font-size-complex="14pt"/>
    </style:style>
    <style:style style:name="T594" style:parent-style-name="預設段落字型" style:family="text">
      <style:text-properties style:font-name="標楷體" style:font-name-complex="標楷體" style:font-size-complex="14pt"/>
    </style:style>
    <style:style style:name="T595" style:parent-style-name="預設段落字型" style:family="text">
      <style:text-properties style:font-name="標楷體" style:font-name-complex="標楷體" style:font-size-complex="14pt"/>
    </style:style>
    <style:style style:name="T596" style:parent-style-name="預設段落字型" style:family="text">
      <style:text-properties style:font-name="標楷體" style:font-name-complex="標楷體" style:font-size-complex="14pt"/>
    </style:style>
    <style:style style:name="T597" style:parent-style-name="預設段落字型" style:family="text">
      <style:text-properties style:font-name="標楷體" style:font-name-complex="標楷體" style:font-size-complex="14pt"/>
    </style:style>
    <style:style style:name="T598" style:parent-style-name="預設段落字型" style:family="text">
      <style:text-properties style:font-name="標楷體" style:font-name-complex="標楷體" style:font-size-complex="14pt"/>
    </style:style>
    <style:style style:name="P599" style:parent-style-name="清單段落" style:list-style-name="LFO2" style:family="paragraph">
      <style:paragraph-properties fo:line-height="0.3472in" fo:margin-left="0.3347in" fo:text-indent="-0.3347in">
        <style:tab-stops/>
      </style:paragraph-properties>
      <style:text-properties style:font-name-asian="標楷體" style:font-size-complex="12pt"/>
    </style:style>
    <style:style style:name="P600" style:parent-style-name="清單段落" style:list-style-name="LFO2" style:family="paragraph">
      <style:paragraph-properties fo:line-height="0.3472in" fo:margin-left="0.3347in" fo:text-indent="-0.3347in">
        <style:tab-stops/>
      </style:paragraph-properties>
      <style:text-properties style:font-name-asian="標楷體" style:font-size-complex="12pt"/>
    </style:style>
    <style:style style:name="P601" style:parent-style-name="清單段落" style:list-style-name="LFO2" style:family="paragraph">
      <style:paragraph-properties fo:line-height="0.3472in" fo:margin-left="0.3333in">
        <style:tab-stops/>
      </style:paragraph-properties>
      <style:text-properties style:font-name-asian="標楷體" style:font-size-complex="12pt"/>
    </style:style>
    <style:style style:name="P602" style:parent-style-name="清單段落" style:list-style-name="LFO2" style:family="paragraph">
      <style:paragraph-properties fo:line-height="0.3472in" fo:margin-left="0.3937in" fo:text-indent="-0.3937in">
        <style:tab-stops/>
      </style:paragraph-properties>
      <style:text-properties style:font-name-asian="標楷體" style:font-size-complex="12pt"/>
    </style:style>
    <style:style style:name="P603" style:parent-style-name="清單段落1" style:list-style-name="LFO2" style:family="paragraph">
      <style:paragraph-properties fo:line-height="0.3472in" fo:margin-left="0.3333in">
        <style:tab-stops/>
      </style:paragraph-properties>
    </style:style>
    <style:style style:name="P604" style:parent-style-name="清單段落1" style:list-style-name="LFO2" style:family="paragraph">
      <style:paragraph-properties fo:line-height="0.3472in" fo:margin-left="0.3909in" fo:text-indent="-0.3909in">
        <style:tab-stops>
          <style:tab-stop style:type="left" style:position="0.0027in"/>
        </style:tab-stops>
      </style:paragraph-properties>
    </style:style>
    <style:style style:name="T605" style:parent-style-name="預設段落字型" style:family="text">
      <style:text-properties style:font-name="標楷體" style:font-name-complex="標楷體" style:font-size-complex="14pt"/>
    </style:style>
    <style:style style:name="T606" style:parent-style-name="預設段落字型" style:family="text">
      <style:text-properties style:font-name="標楷體" style:font-name-complex="標楷體" style:font-size-complex="14pt"/>
    </style:style>
    <style:style style:name="T607" style:parent-style-name="預設段落字型" style:family="text">
      <style:text-properties style:font-name="標楷體" style:font-name-complex="標楷體" style:font-size-complex="14pt"/>
    </style:style>
    <style:style style:name="P608" style:parent-style-name="清單段落1" style:list-style-name="LFO2" style:family="paragraph">
      <style:paragraph-properties fo:line-height="0.3472in" fo:margin-left="0.3909in" fo:text-indent="-0.3909in">
        <style:tab-stops/>
      </style:paragraph-properties>
    </style:style>
    <style:style style:name="P609" style:parent-style-name="清單段落2" style:list-style-name="LFO2" style:family="paragraph">
      <style:paragraph-properties fo:line-height="0.3472in" fo:margin-left="0.3909in" fo:text-indent="-0.3909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貳、財政稅務部門</text:p>
      <text:list text:style-name="LFO8" text:continue-numbering="true">
        <text:list-item>
          <text:p text:style-name="P4">財務管理</text:p>
        </text:list-item>
      </text:list>
      <text:list text:style-name="LFO9" text:continue-numbering="true">
        <text:list-item>
          <text:p text:style-name="P5">108年度歲入預算執行情形</text:p>
        </text:list-item>
      </text:list>
      <text:p text:style-name="P6">（一）截至108年9月底止，歲入實收數88億8,722萬333元，主要有稅課收入39億3,208萬5,015元、規費及罰鍰收入1億9,302萬654元、財產收入6,317萬599元、補助及協助收入45億3,180萬4,901元、其他收入1億6,713萬9,164元。</text:p>
      <text:p text:style-name="P7">108年歲入預算執行情形表(至108.9.30止)<text:s text:c="4"/><text:s text:c="2"/><text:s text:c="2"/>單位：元</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 <text:s text:c="9"/>目</text:p>
          </table:table-cell>
          <table:table-cell table:style-name="TableCell16">
            <text:p text:style-name="P17">預 <text:s text:c="2"/>算 <text:s/>數</text:p>
          </table:table-cell>
          <table:table-cell table:style-name="TableCell18">
            <text:p text:style-name="P19">實 <text:s text:c="2"/>收 <text:s/>數</text:p>
          </table:table-cell>
          <table:table-cell table:style-name="TableCell20">
            <text:p text:style-name="P21">實收數占預算數％</text:p>
          </table:table-cell>
        </table:table-row>
        <table:table-row table:style-name="TableRow22">
          <table:table-cell table:style-name="TableCell23">
            <text:p text:style-name="P24">稅 <text:s/>課 <text:s/>收 <text:s/>入</text:p>
          </table:table-cell>
          <table:table-cell table:style-name="TableCell25">
            <text:p text:style-name="P26">5,465,618,000</text:p>
          </table:table-cell>
          <table:table-cell table:style-name="TableCell27">
            <text:p text:style-name="P28">3,932,085,015</text:p>
          </table:table-cell>
          <table:table-cell table:style-name="TableCell29">
            <text:p text:style-name="P30">71.94</text:p>
          </table:table-cell>
        </table:table-row>
        <table:table-row table:style-name="TableRow31">
          <table:table-cell table:style-name="TableCell32">
            <text:p text:style-name="P33">地價稅</text:p>
          </table:table-cell>
          <table:table-cell table:style-name="TableCell34">
            <text:p text:style-name="P35"><text:s/>760,000,000<text:s/></text:p>
          </table:table-cell>
          <table:table-cell table:style-name="TableCell36">
            <text:p text:style-name="P37">2,009,448</text:p>
          </table:table-cell>
          <table:table-cell table:style-name="TableCell38">
            <text:p text:style-name="P39">0.26</text:p>
          </table:table-cell>
        </table:table-row>
        <table:table-row table:style-name="TableRow40">
          <table:table-cell table:style-name="TableCell41">
            <text:p text:style-name="P42">土地增值稅</text:p>
          </table:table-cell>
          <table:table-cell table:style-name="TableCell43">
            <text:p text:style-name="P44"><text:s/>359,520,000<text:s/></text:p>
          </table:table-cell>
          <table:table-cell table:style-name="TableCell45">
            <text:p text:style-name="P46">347,103,184</text:p>
          </table:table-cell>
          <table:table-cell table:style-name="TableCell47">
            <text:p text:style-name="P48">96.55</text:p>
          </table:table-cell>
        </table:table-row>
        <table:table-row table:style-name="TableRow49">
          <table:table-cell table:style-name="TableCell50">
            <text:p text:style-name="P51">房屋稅</text:p>
          </table:table-cell>
          <table:table-cell table:style-name="TableCell52">
            <text:p text:style-name="P53"><text:s/>620,000,000<text:s/></text:p>
          </table:table-cell>
          <table:table-cell table:style-name="TableCell54">
            <text:p text:style-name="P55">662,981,634</text:p>
          </table:table-cell>
          <table:table-cell table:style-name="TableCell56">
            <text:p text:style-name="P57">106.93</text:p>
          </table:table-cell>
        </table:table-row>
        <table:table-row table:style-name="TableRow58">
          <table:table-cell table:style-name="TableCell59">
            <text:p text:style-name="P60">使用牌照稅</text:p>
          </table:table-cell>
          <table:table-cell table:style-name="TableCell61">
            <text:p text:style-name="P62"><text:s/>710,000,000<text:s/></text:p>
          </table:table-cell>
          <table:table-cell table:style-name="TableCell63">
            <text:p text:style-name="P64">735,128,524</text:p>
          </table:table-cell>
          <table:table-cell table:style-name="TableCell65">
            <text:p text:style-name="P66">103.54</text:p>
          </table:table-cell>
        </table:table-row>
        <table:table-row table:style-name="TableRow67">
          <table:table-cell table:style-name="TableCell68">
            <text:p text:style-name="P69">契稅</text:p>
          </table:table-cell>
          <table:table-cell table:style-name="TableCell70">
            <text:p text:style-name="P71"><text:s/>90,500,000<text:s/></text:p>
          </table:table-cell>
          <table:table-cell table:style-name="TableCell72">
            <text:p text:style-name="P73">81,405,411</text:p>
          </table:table-cell>
          <table:table-cell table:style-name="TableCell74">
            <text:p text:style-name="P75">89.95</text:p>
          </table:table-cell>
        </table:table-row>
        <table:table-row table:style-name="TableRow76">
          <table:table-cell table:style-name="TableCell77">
            <text:p text:style-name="P78">印花稅</text:p>
          </table:table-cell>
          <table:table-cell table:style-name="TableCell79">
            <text:p text:style-name="P80"><text:s/>75,000,000<text:s/></text:p>
          </table:table-cell>
          <table:table-cell table:style-name="TableCell81">
            <text:p text:style-name="P82">68,538,500</text:p>
          </table:table-cell>
          <table:table-cell table:style-name="TableCell83">
            <text:p text:style-name="P84">91.38</text:p>
          </table:table-cell>
        </table:table-row>
        <table:table-row table:style-name="TableRow85">
          <table:table-cell table:style-name="TableCell86">
            <text:p text:style-name="P87">娛樂稅</text:p>
          </table:table-cell>
          <table:table-cell table:style-name="TableCell88">
            <text:p text:style-name="P89"><text:s/>26,600,000<text:s/></text:p>
          </table:table-cell>
          <table:table-cell table:style-name="TableCell90">
            <text:p text:style-name="P91">25,205,070</text:p>
          </table:table-cell>
          <table:table-cell table:style-name="TableCell92">
            <text:p text:style-name="P93">94.76</text:p>
          </table:table-cell>
        </table:table-row>
        <table:table-row table:style-name="TableRow94">
          <table:table-cell table:style-name="TableCell95">
            <text:p text:style-name="P96">遺產贈與稅</text:p>
          </table:table-cell>
          <table:table-cell table:style-name="TableCell97">
            <text:p text:style-name="P98">114,510,000</text:p>
          </table:table-cell>
          <table:table-cell table:style-name="TableCell99">
            <text:p text:style-name="P100">161,043,052</text:p>
          </table:table-cell>
          <table:table-cell table:style-name="TableCell101">
            <text:p text:style-name="P102">140.64</text:p>
          </table:table-cell>
        </table:table-row>
        <table:table-row table:style-name="TableRow103">
          <table:table-cell table:style-name="TableCell104">
            <text:p text:style-name="P105">菸酒稅</text:p>
          </table:table-cell>
          <table:table-cell table:style-name="TableCell106">
            <text:p text:style-name="P107"><text:s/>86,611,000<text:s/></text:p>
          </table:table-cell>
          <table:table-cell table:style-name="TableCell108">
            <text:p text:style-name="P109">53,640,496</text:p>
          </table:table-cell>
          <table:table-cell table:style-name="TableCell110">
            <text:p text:style-name="P111">61.93</text:p>
          </table:table-cell>
        </table:table-row>
        <table:table-row table:style-name="TableRow112">
          <table:table-cell table:style-name="TableCell113">
            <text:p text:style-name="P114">統籌分配稅</text:p>
          </table:table-cell>
          <table:table-cell table:style-name="TableCell115">
            <text:p text:style-name="P116">2,622,877,000<text:s/></text:p>
          </table:table-cell>
          <table:table-cell table:style-name="TableCell117">
            <text:p text:style-name="P118">1,795,029,696</text:p>
          </table:table-cell>
          <table:table-cell table:style-name="TableCell119">
            <text:p text:style-name="P120">68.44</text:p>
          </table:table-cell>
        </table:table-row>
        <table:table-row table:style-name="TableRow121">
          <table:table-cell table:style-name="TableCell122">
            <text:p text:style-name="P123">罰款及賠償收入</text:p>
          </table:table-cell>
          <table:table-cell table:style-name="TableCell124">
            <text:p text:style-name="P125"><text:s/>20,574,000<text:s/></text:p>
          </table:table-cell>
          <table:table-cell table:style-name="TableCell126">
            <text:p text:style-name="P127">18,137,838</text:p>
          </table:table-cell>
          <table:table-cell table:style-name="TableCell128">
            <text:p text:style-name="P129">88.16</text:p>
          </table:table-cell>
        </table:table-row>
        <table:table-row table:style-name="TableRow130">
          <table:table-cell table:style-name="TableCell131">
            <text:p text:style-name="P132">規 <text:s/>費 <text:s/>收 <text:s/>入</text:p>
          </table:table-cell>
          <table:table-cell table:style-name="TableCell133">
            <text:p text:style-name="P134"><text:s/>199,594,000<text:s/></text:p>
          </table:table-cell>
          <table:table-cell table:style-name="TableCell135">
            <text:p text:style-name="P136">174,882,816</text:p>
          </table:table-cell>
          <table:table-cell table:style-name="TableCell137">
            <text:p text:style-name="P138">87.62</text:p>
          </table:table-cell>
        </table:table-row>
        <table:table-row table:style-name="TableRow139">
          <table:table-cell table:style-name="TableCell140">
            <text:p text:style-name="P141">財 <text:s/>產 <text:s/>收 <text:s/>入</text:p>
          </table:table-cell>
          <table:table-cell table:style-name="TableCell142">
            <text:p text:style-name="P143">39,726,000</text:p>
          </table:table-cell>
          <table:table-cell table:style-name="TableCell144">
            <text:p text:style-name="P145">63,170,599</text:p>
          </table:table-cell>
          <table:table-cell table:style-name="TableCell146">
            <text:p text:style-name="P147">159.02</text:p>
          </table:table-cell>
        </table:table-row>
        <table:table-row table:style-name="TableRow148">
          <table:table-cell table:style-name="TableCell149">
            <text:p text:style-name="P150">補助及協助收入</text:p>
          </table:table-cell>
          <table:table-cell table:style-name="TableCell151">
            <text:p text:style-name="P152">7,391,014,000</text:p>
          </table:table-cell>
          <table:table-cell table:style-name="TableCell153">
            <text:p text:style-name="P154">4,531,804,901</text:p>
          </table:table-cell>
          <table:table-cell table:style-name="TableCell155">
            <text:p text:style-name="P156">61.32</text:p>
          </table:table-cell>
        </table:table-row>
        <table:table-row table:style-name="TableRow157">
          <table:table-cell table:style-name="TableCell158">
            <text:p text:style-name="P159">其 <text:s/>他 <text:s/>收 <text:s/>入</text:p>
          </table:table-cell>
          <table:table-cell table:style-name="TableCell160">
            <text:p text:style-name="P161">138,780,000</text:p>
          </table:table-cell>
          <table:table-cell table:style-name="TableCell162">
            <text:p text:style-name="P163">167,139,164</text:p>
          </table:table-cell>
          <table:table-cell table:style-name="TableCell164">
            <text:p text:style-name="P165">120.43</text:p>
          </table:table-cell>
        </table:table-row>
        <table:table-row table:style-name="TableRow166">
          <table:table-cell table:style-name="TableCell167">
            <text:p text:style-name="P168">歲 <text:s/>入 <text:s/>合 <text:s/>計</text:p>
          </table:table-cell>
          <table:table-cell table:style-name="TableCell169">
            <text:p text:style-name="P170">13,255,306,000</text:p>
          </table:table-cell>
          <table:table-cell table:style-name="TableCell171">
            <text:p text:style-name="P172">8,887,220,333</text:p>
          </table:table-cell>
          <table:table-cell table:style-name="TableCell173">
            <text:p text:style-name="P174">67.05</text:p>
          </table:table-cell>
        </table:table-row>
      </table:table>
      <text:p text:style-name="P175"/>
      <text:p text:style-name="P176"/>
      <text:soft-page-break/>
      <text:p text:style-name="P177"><text:span text:style-name="T178"><draw:frame draw:style-name="a0" draw:name="圖片 3" text:anchor-type="as-char" svg:x="0in" svg:y="0in" svg:width="6.69653in" svg:height="4.35694in" style:rel-width="scale" style:rel-height="scale"><draw:image xlink:href="media/image1.emf" xlink:type="simple" xlink:show="embed" xlink:actuate="onLoad"/><svg:title/><svg:desc/></draw:frame></text:span></text:p>
      <text:p text:style-name="P179"><text:span text:style-name="T180"><draw:frame draw:style-name="a1" draw:name="圖片 6" text:anchor-type="as-char" svg:x="0in" svg:y="0in" svg:width="6.69653in" svg:height="4.07153in" style:rel-width="scale" style:rel-height="scale"><draw:image xlink:href="media/image2.emf" xlink:type="simple" xlink:show="embed" xlink:actuate="onLoad"/><svg:title/><svg:desc/></draw:frame></text:span></text:p>
      <text:p text:style-name="P181"/>
      <text:p text:style-name="P182"/>
      <text:p text:style-name="P183"/>
      <text:p text:style-name="P184"/>
      <text:soft-page-break/>
      <text:p text:style-name="P185">（二）一般性補助款撥款情形</text:p>
      <text:p text:style-name="P186"><text:span text:style-name="T187">中央</text:span><text:span text:style-name="T188">對本府108年度一般性補助款，至9月底實際撥付33億7,270萬496元。</text:span></text:p>
      <text:p text:style-name="P189">二、109年度總預算案編列情形</text:p>
      <text:p text:style-name="P190">歲入134億5,011萬4,000元，歲出146億4,176萬8,000元，歲入歲出</text:p>
      <text:p text:style-name="P191">短絀11億9,165萬4,000元，連同債務還本1,067萬2,000元，共需融</text:p>
      <text:p text:style-name="P192"><text:span text:style-name="T193">資財源1</text:span><text:span text:style-name="T194">2</text:span><text:span text:style-name="T195">億</text:span><text:span text:style-name="T196">232</text:span><text:span text:style-name="T197">萬</text:span><text:span text:style-name="T198">6</text:span><text:span text:style-name="T199">,000元。</text:span></text:p>
      <text:list text:style-name="LFO32" text:continue-numbering="true">
        <text:list-item>
          <text:p text:style-name="P200">賡續推動民間參與公共建設業務情形</text:p>
        </text:list-item>
      </text:list>
      <text:p text:style-name="P201">協助<text:span text:style-name="一字元0">各</text:span>業務單位持續推動民間參與公共建設，目前推動之案件計3案。</text:p>
      <text:list text:style-name="LFO32" text:continue-numbering="true">
        <text:list-item>
          <text:p text:style-name="P202">債務負擔情形</text:p>
        </text:list-item>
      </text:list>
      <text:list text:style-name="LFO14" text:continue-numbering="true">
        <text:list-item>
          <text:p text:style-name="P203">108年度債務舉借、還本執行情形</text:p>
        </text:list-item>
      </text:list>
      <text:p text:style-name="P204"><text:span text:style-name="字元0">申貸情形：10</text:span><text:span text:style-name="字元0">8</text:span><text:span text:style-name="字元0">年度總預算賒借收入編列</text:span><text:span text:style-name="字元0">10億7,913萬</text:span><text:span text:style-name="字元0">9,</text:span><text:span text:style-name="字元0">000</text:span><text:span text:style-name="字元0">元</text:span><text:span text:style-name="字元0">，截至10</text:span><text:span text:style-name="字元0">8</text:span><text:span text:style-name="字元0">年</text:span><text:span text:style-name="字元0">9</text:span><text:span text:style-name="字元0">月底尚未舉借。</text:span></text:p>
      <text:list text:style-name="LFO14" text:continue-numbering="true">
        <text:list-item>
          <text:p text:style-name="P205"><text:span text:style-name="一字元0">歷年來</text:span>累計未償餘額占總預算及特別預算歲出總額之比率</text:p>
        </text:list-item>
      </text:list>
      <text:p text:style-name="一內文">截至108年9月底累計實際債務餘額為0，實際債務比率為0。</text:p>
      <text:list text:style-name="LFO32" text:continue-numbering="true">
        <text:list-item>
          <text:p text:style-name="P206">公益彩券盈餘分配情形</text:p>
        </text:list-item>
      </text:list>
      <text:p text:style-name="P207"><text:span text:style-name="一字元0">10</text:span><text:span text:style-name="一字元0">8</text:span>年度截至9月底獲配公益彩券盈餘分配數計1億7,840萬5,339元。</text:p>
      <text:p text:style-name="P208"/>
      <text:p text:style-name="甲0">乙、公有財產</text:p>
      <text:list text:style-name="LFO10" text:continue-numbering="true">
        <text:list-item>
          <text:p text:style-name="P209">市有地產籍管理</text:p>
        </text:list-item>
      </text:list>
      <text:list text:style-name="LFO21">
        <text:list-item text:start-value="1">
          <text:p text:style-name="P210">截至108年9月底止，市有土地合計1萬7,499筆，面積753萬4,669平方公尺，價值898億2,084萬5,000元。(含公用1萬6,937筆，面積740萬6,599平方公尺，價值884億4,824萬8,000元；非公用562筆，面積12萬8,070平方公尺，價值13億7,259萬7,000元)</text:p>
        </text:list-item>
        <text:list-item>
          <text:p text:style-name="P211">隨時辦理異動釐正，維護產籍</text:p>
        </text:list-item>
      </text:list>
      <text:p text:style-name="一內文">108年4月1日至108年9月30日止合計撥用國有地、徵收、協議價購、捐贈及抵稅地合計28筆，已依規定登錄釐正。</text:p>
      <text:list text:style-name="LFO10" text:continue-numbering="true">
        <text:list-item>
          <text:p text:style-name="P212">市有非公用房地管理</text:p>
        </text:list-item>
      </text:list>
      <text:list text:style-name="LFO16" text:continue-numbering="true">
        <text:list-item>
          <text:p text:style-name="P213">市有非公用房地，108年第1期租金及使用補償金已於108年7月1日開徵，<text:soft-page-break/>查定數為964萬7,948元，截至108年9月30日止徵起數為924萬9,024元，徵收率為95.86%。</text:p>
        </text:list-item>
        <text:list-item>
          <text:p text:style-name="P214">自<text:span text:style-name="一字元0">10</text:span><text:span text:style-name="一字元0">8</text:span>年1月1日至9月30日止執行催收舊欠款項計65萬5,346元。</text:p>
        </text:list-item>
      </text:list>
      <text:list text:style-name="LFO10" text:continue-numbering="true">
        <text:list-item>
          <text:p text:style-name="P215">市有地經營開發管理</text:p>
        </text:list-item>
      </text:list>
      <text:list text:style-name="LFO17" text:continue-numbering="true">
        <text:list-item>
          <text:p text:style-name="P216">市有土地處分案</text:p>
        </text:list-item>
      </text:list>
      <text:p text:style-name="一內文">辦理讓售榮段5小段4-6地號、西門段7小段27-7地號、北門段5小段9-3地號、玉川段76-8地號及標售陳厝段134地號等5筆市有土地。</text:p>
      <text:list text:style-name="LFO17" text:continue-numbering="true">
        <text:list-item>
          <text:p text:style-name="P217">西市場綜合<text:span text:style-name="T218">大樓</text:span>5至7樓標租案</text:p>
        </text:list-item>
      </text:list>
      <text:p text:style-name="一內文">本市西市場綜合商業大樓5至7樓標租案，截至108年9月30日止，皆已出租或供公務使用。</text:p>
      <text:list text:style-name="LFO17" text:continue-numbering="true">
        <text:list-item>
          <text:p text:style-name="P219">歷史建築舊嘉義市公所活化案</text:p>
        </text:list-item>
      </text:list>
      <text:p text:style-name="E">為加速辦理活化利用，依促參法朝ROT委託民間經營，目前進度如下：</text:p>
      <text:p text:style-name="E">1.108年5月3日完成先期規劃審查，6月5日召開招商座談會，計有華泰大飯店、緻圓股份有限公司、老爺營造有限公司及商富建設開發有限公司等4家廠商，為提高招商成功機會， 6月14日參加財政部舉辦「108年度民間參與公共建設招商大會」，<text:s/>7月26日召開甄審委員會審查招商文件。</text:p>
      <text:p text:style-name="E">2.預計10月15日辦理公告招商(預計辦理一場招商說明會)，11月29日辦理資格審查及後續綜合評審事宜，冀引進民間資金修復舊市公所，以民間機構之專業經營理念、創意與永續方式，達成民間賺錢、政府省錢、民眾享受之三贏局面。</text:p>
      <text:p text:style-name="P220"/>
      <text:p text:style-name="P221">丙、地方金融與菸酒管理</text:p>
      <text:list text:style-name="LFO11" text:continue-numbering="true">
        <text:list-item>
          <text:p text:style-name="P222">地方金融業務</text:p>
        </text:list-item>
      </text:list>
      <text:list text:style-name="LFO19" text:continue-numbering="true">
        <text:list-item>
          <text:p text:style-name="P223">營業家數概況</text:p>
        </text:list-item>
      </text:list>
      <text:p text:style-name="一內文">本市基層金融計有信用合作社1家、營業場所總社1處，分社10處，另市農會1家，設信用部1處，分部5處。</text:p>
      <text:list text:style-name="LFO19" text:continue-numbering="true">
        <text:list-item>
          <text:p text:style-name="P224">業務概況</text:p>
        </text:list-item>
      </text:list>
      <text:p text:style-name="E">1.第三信用合作社</text:p>
      <text:soft-page-break/>
      <text:p text:style-name="內文0"><text:s text:c="2"/>108年9月底止，存款總餘額113億4,777萬1,391元，放款總餘額71億5,179萬2,466元，逾放比率為0。</text:p>
      <text:p text:style-name="E">2.農會信用部</text:p>
      <text:p text:style-name="P225"><text:s text:c="2"/>108年9月底止，存款總餘額73億398萬6,000元，放款總餘額41億4,506萬3,000元，逾放比率為4.16%。</text:p>
      <text:list text:style-name="LFO19" text:continue-numbering="true">
        <text:list-item>
          <text:p text:style-name="P226">輔導信用合作社及農會信用部健全營運</text:p>
        </text:list-item>
      </text:list>
      <text:p text:style-name="P227">108年4月1日起至108年9月30日列席第三信用合作社理事會7次、監事會7次、社務會7次，市農會理事會3次、監事會2次。</text:p>
      <text:list text:style-name="LFO19" text:continue-numbering="true">
        <text:list-item>
          <text:p text:style-name="P228">查核基層金融機構變現性資產業務</text:p>
        </text:list-item>
      </text:list>
      <text:p text:style-name="P229"><text:span text:style-name="T230">108年</text:span><text:span text:style-name="T231">截至</text:span><text:span text:style-name="T232">9 月底止，本府派員抽查總社1家、分社（分部）3家，其庫存現金及有價證券等皆與帳項相符。</text:span></text:p>
      <text:list text:style-name="LFO11" text:continue-numbering="true">
        <text:list-item>
          <text:p text:style-name="P233">菸酒管理業務</text:p>
        </text:list-item>
      </text:list>
      <text:list text:style-name="LFO20" text:continue-numbering="true">
        <text:list-item>
          <text:p text:style-name="P234">108年截至9月底止，本市轄區無菸酒製造業者，菸酒進口業者經核准許可14家，已登記酒精販賣業者4家。108年度就轄區菸酒買賣業者及進口業者抽檢計370家，抽檢結果363家符合規定，7家違反菸酒管理法規定，已依規定裁處。</text:p>
        </text:list-item>
        <text:list-item>
          <text:p text:style-name="P235">108年截至9月底止，計查獲違反菸酒管理法案計7件，扣押緝物菸類205包、酒類0.88公升，均為行政罰案件，已依規定核處。</text:p>
        </text:list-item>
        <text:list-item>
          <text:p text:style-name="P236">配合財政部執行民俗節慶前及不定期私劣菸酒專案查緝，108年截至9月底共辦理3次專案稽查菸酒及販賣商，並加強菸酒管理法令宣導，以維護消費大眾權益。</text:p>
        </text:list-item>
        <text:list-item>
          <text:p text:style-name="P237">加強辦理菸酒管理法令宣導，108年截至9月底計辦理平面類10次、媒體類5次、活動類7次及配合中央宣導7次。</text:p>
        </text:list-item>
      </text:list>
      <text:p text:style-name="P238"/>
      <text:p text:style-name="P239">丁、庫款支付</text:p>
      <text:list text:style-name="LFO18" text:continue-numbering="true">
        <text:list-item>
          <text:p text:style-name="P240">本期集中支付作業處理概況</text:p>
        </text:list-item>
      </text:list>
      <text:p text:style-name="一內文">本府為提升庫款支付效率並確保庫款安全，加強推展支付作業、通匯存帳業務，自108年4月1日起至108年9月30日止處理支付作業概況如附表：</text:p>
      <text:p text:style-name="P241">支付作業概況表（108.4.1-108.9.30）</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作 <text:s/>業 <text:s/>項 <text:s/>目</text:p>
          </table:table-cell>
          <table:table-cell table:style-name="TableCell250">
            <text:p text:style-name="P251">本 <text:s text:c="4"/>期</text:p>
          </table:table-cell>
          <table:table-cell table:style-name="TableCell252">
            <text:p text:style-name="P253">上 年 度 同 期</text:p>
          </table:table-cell>
          <table:table-cell table:style-name="TableCell254">
            <text:p text:style-name="P255">本期與上年度</text:p>
            <text:p text:style-name="P256">同期比較</text:p>
          </table:table-cell>
        </table:table-row>
        <table:table-row table:style-name="TableRow257">
          <table:table-cell table:style-name="TableCell258">
            <text:p text:style-name="P259">支付案件(件)</text:p>
          </table:table-cell>
          <table:table-cell table:style-name="TableCell260">
            <text:p text:style-name="P261">8,107</text:p>
          </table:table-cell>
          <table:table-cell table:style-name="TableCell262">
            <text:p text:style-name="P263">7,737</text:p>
          </table:table-cell>
          <table:table-cell table:style-name="TableCell264">
            <text:p text:style-name="P265">（+）370</text:p>
          </table:table-cell>
        </table:table-row>
        <table:table-row table:style-name="TableRow266">
          <table:table-cell table:style-name="TableCell267">
            <text:p text:style-name="P268">市庫支票(張)</text:p>
          </table:table-cell>
          <table:table-cell table:style-name="TableCell269">
            <text:p text:style-name="P270">503</text:p>
          </table:table-cell>
          <table:table-cell table:style-name="TableCell271">
            <text:p text:style-name="P272">370</text:p>
          </table:table-cell>
          <table:table-cell table:style-name="TableCell273">
            <text:p text:style-name="P274">(+)133</text:p>
          </table:table-cell>
        </table:table-row>
        <table:table-row table:style-name="TableRow275">
          <table:table-cell table:style-name="TableCell276">
            <text:p text:style-name="P277">通匯存帳(筆)</text:p>
          </table:table-cell>
          <table:table-cell table:style-name="TableCell278">
            <text:p text:style-name="P279">23,193</text:p>
          </table:table-cell>
          <table:table-cell table:style-name="TableCell280">
            <text:p text:style-name="P281">21,362</text:p>
          </table:table-cell>
          <table:table-cell table:style-name="TableCell282">
            <text:p text:style-name="P283">（+）1,831</text:p>
          </table:table-cell>
        </table:table-row>
        <table:table-row table:style-name="TableRow284">
          <table:table-cell table:style-name="TableCell285">
            <text:p text:style-name="P286">支付庫款淨額(元)</text:p>
          </table:table-cell>
          <table:table-cell table:style-name="TableCell287">
            <text:p text:style-name="P288">8,999,868,845</text:p>
          </table:table-cell>
          <table:table-cell table:style-name="TableCell289">
            <text:p text:style-name="P290">8,625,342,729</text:p>
          </table:table-cell>
          <table:table-cell table:style-name="TableCell291">
            <text:p text:style-name="P292">(+)374,526,116</text:p>
          </table:table-cell>
        </table:table-row>
      </table:table>
      <text:list text:style-name="LFO18" text:continue-numbering="true">
        <text:list-item>
          <text:p text:style-name="P293">發放退休人員端午節、中秋節慰問金及108年5至10月月退休金及撫恤金</text:p>
        </text:list-item>
      </text:list>
      <text:list text:style-name="LFO21">
        <text:list-item text:start-value="1">
          <text:p text:style-name="P294">本府及所屬機關學校員工108年退休人員端午節及中秋節慰問金，業依規定發放完畢，總計發放金額163萬5,600元。</text:p>
        </text:list-item>
      </text:list>
      <text:list text:style-name="LFO21" text:continue-numbering="true">
        <text:list-item>
          <text:p text:style-name="P295">108年5至10月份退休人員月退休金及月撫恤金，業依規定毎月1日發放，總計發放金額4億1,111萬9,130元。</text:p>
        </text:list-item>
      </text:list>
      <text:list text:style-name="LFO18" text:continue-numbering="true">
        <text:list-item>
          <text:p text:style-name="P296">市庫支票註銷服務</text:p>
        </text:list-item>
      </text:list>
      <text:p text:style-name="P297">本期辦理機關單位註銷支票者計2件。</text:p>
      <text:list text:style-name="LFO18" text:continue-numbering="true">
        <text:list-item>
          <text:p text:style-name="P298">賡續推廣轉匯存帳作業及強化存帳查詢功能<text:span text:style-name="T299">並提供e-mail 入戶通知服務</text:span></text:p>
        </text:list-item>
      </text:list>
      <text:p text:style-name="P300">繼續推廣轉匯存帳入戶作業，以提升庫款支付效率，108年至9月止轉匯存帳執行率已達總支付作業量98%；並隨時更新本府網頁「庫款支付系統查帳入口網站」之匯款資料，俾利即時提供受款人線上查詢轉匯入帳明細資訊及提供e-mail 入戶通知服務。</text:p>
      <text:list text:style-name="LFO18" text:continue-numbering="true">
        <text:list-item>
          <text:p text:style-name="P301"><text:span text:style-name="T302">推動付款業務e化，實施網路</text:span>採購卡作業</text:p>
        </text:list-item>
      </text:list>
      <text:p text:style-name="P303">辦理網路採購卡業務，108年4月1日至108年9月30日止，網路採購卡完成交易案件累計有<text:s/>117件，金額909萬8,751元。</text:p>
      <text:p text:style-name="P304"/>
      <text:p text:style-name="P305"><text:span text:style-name="T306">戊</text:span><text:span text:style-name="T307">、加值便民服務</text:span></text:p>
      <text:list text:style-name="LFO12" text:continue-numbering="true">
        <text:list-item>
          <text:p text:style-name="P308"><text:span text:style-name="T309">落</text:span>實<text:span text:style-name="T310">為民服務</text:span></text:p>
        </text:list-item>
      </text:list>
      <text:list text:style-name="LFO21">
        <text:list-item text:start-value="1">
          <text:p text:style-name="P311">設置全功能服務櫃台：提供一處收件全程服務之便民措施，整合單一窗口服務項目，108年截至9月底止服務項目有137項（含24項跨縣市服務項目），另訂於108年10月1日提供臨櫃信用卡繳稅費服務。</text:p>
        </text:list-item>
      </text:list>
      <text:list text:style-name="LFO1" text:continue-numbering="true">
        <text:list-item>
          <text:p text:style-name="P312"><text:span text:style-name="T313">將納稅義務人</text:span><text:span text:style-name="T314">經</text:span><text:span text:style-name="T315">常申請案件如各稅補單</text:span><text:span text:style-name="T316">、繳稅證明及全國財產總歸戶證明等項目，集中於全功能服務櫃台</text:span><text:span text:style-name="T317">辦理</text:span><text:span text:style-name="T318">並增加跨縣市補發各稅</text:span><text:span text:style-name="T319">開徵當期繳</text:span><text:soft-page-break/><text:span text:style-name="T320">款書及核發房屋稅籍證明等</text:span><text:span text:style-name="T321">項目，提供更便捷</text:span><text:span text:style-name="T322">的</text:span><text:span text:style-name="T323">服務</text:span><text:span text:style-name="T324">，108年截止9月底止</text:span><text:span text:style-name="T325">共</text:span><text:span text:style-name="T326">受理<text:s/></text:span><text:span text:style-name="T327">2</text:span><text:span text:style-name="T328">8,</text:span><text:span text:style-name="T329">388</text:span><text:span text:style-name="T330"><text:s/>件</text:span><text:span text:style-name="T331">。</text:span></text:p>
        </text:list-item>
        <text:list-item>
          <text:p text:style-name="P332"><text:span text:style-name="T333">提供中午繼續服務不打烊措施，嘉惠平常上班時間無法來</text:span><text:span text:style-name="T334">本</text:span><text:span text:style-name="T335">局洽辦業務之民眾。</text:span></text:p>
        </text:list-item>
        <text:list-item>
          <text:p text:style-name="P336"><text:span text:style-name="T337">成立</text:span><text:span text:style-name="T338">土地、房屋移轉專區：不動產移轉事涉印花稅、契稅及土地增值稅等三稅目，為提供更優質的專業服務，將上揭三稅目之業務整合為一專區，讓民眾申辦不動產移轉時免奔波三稅目櫃台，一次獲得全面性的服務。</text:span></text:p>
        </text:list-item>
      </text:list>
      <text:list text:style-name="LFO21" text:continue-numbering="true">
        <text:list-item>
          <text:p text:style-name="P339">多元貼心服務</text:p>
        </text:list-item>
      </text:list>
      <text:list text:style-name="LFO3" text:continue-numbering="true">
        <text:list-item>
          <text:p text:style-name="P340"><text:span text:style-name="T341">為加強關懷弱勢團體，針對</text:span><text:span text:style-name="T342">身</text:span><text:span text:style-name="T343">障人士及行動不便之</text:span><text:span text:style-name="T344">年長者</text:span><text:span text:style-name="T345">申請案件，貼心提供到府服務。</text:span></text:p>
        </text:list-item>
        <text:list-item>
          <text:p text:style-name="P346"><text:span text:style-name="T347">對持有身心障礙手冊</text:span><text:span text:style-name="T348">或</text:span><text:span text:style-name="T349">證明須重新鑑定</text:span><text:span text:style-name="T350">始能</text:span><text:span text:style-name="T351">續享免徵使用牌照稅</text:span><text:span text:style-name="T352">民眾</text:span><text:span text:style-name="T353">，主動依據社會處後續鑑定檔續予審核免稅，免由</text:span><text:span text:style-name="T354">民眾</text:span><text:span text:style-name="T355">提出申請。</text:span></text:p>
        </text:list-item>
        <text:list-item>
          <text:p text:style-name="P356"><text:span text:style-name="T357">主動篩選符合身心障礙資</text:span><text:span text:style-name="T358">格的免</text:span><text:span text:style-name="T359">稅車輛，直接註記為免稅車並通知車主，讓身障者</text:span><text:span text:style-name="T360">車主不必出門就能享有免稅福利，108年截至9月底止共辦理<text:s/></text:span><text:span text:style-name="T361">82</text:span><text:span text:style-name="T362"><text:s/>件，免稅額</text:span><text:span text:style-name="T363">5</text:span><text:span text:style-name="T364">8</text:span><text:span text:style-name="T365">3</text:span><text:span text:style-name="T366">,</text:span><text:span text:style-name="T367">840</text:span><text:span text:style-name="T368">元</text:span><text:span text:style-name="T369">。</text:span></text:p>
        </text:list-item>
        <text:list-item>
          <text:p text:style-name="P370"><text:span text:style-name="T371">蒐集</text:span><text:span text:style-name="T372">民眾</text:span><text:span text:style-name="T373">較常詢問的機關地點及電話，如戶政、地政、東西區公所、健保局、勞保局、監理站等，設計一張「愛心便利貼」的簡易地圖，提供民眾參考，讓轉介服務一次到位。</text:span></text:p>
        </text:list-item>
      </text:list>
      <text:p text:style-name="P374"><text:span text:style-name="T375">5</text:span><text:span text:style-name="T376">.</text:span><text:span text:style-name="T377">為提供跨機關整合服務，與財政部南區國稅局嘉義市分局合作，雙方互設哈燒區，放置新修法文宣</text:span><text:span text:style-name="T378">及</text:span><text:span text:style-name="T379">民眾最常詢問之稅</text:span><text:span text:style-name="T380">務</text:span><text:span text:style-name="T381">訊</text:span><text:span text:style-name="T382">息</text:span><text:span text:style-name="T383">。</text:span></text:p>
      <text:p text:style-name="P384">6.提供民眾以QR-Code行動條碼查詢申辦案件進度，民眾只需透過行動裝置（智慧型手機、平板電腦等），掃描QR-Code行動條碼，即可透過網站查得本局受理申辦案件之辦理進度，即時、方便又省時。</text:p>
      <text:p text:style-name="P385">7.全功能服務櫃台建置「電子簽名系統」、「附件掃描系統」、「媒體播放系統」等3個系統，以電子簽名替代人工簽名、附件掃描免影印及附加滿意度調查作業與播放租稅宣導短片，全面資訊化，提供減紙、快速又環保的優質服務。</text:p>
      <text:list text:style-name="LFO21" text:continue-numbering="true">
        <text:list-item>
          <text:p text:style-name="P386">納稅服務資料</text:p>
        </text:list-item>
      </text:list>
      <text:list text:style-name="LFO4" text:continue-numbering="true">
        <text:list-item>
          <text:p text:style-name="P387"><text:span text:style-name="T388">編製</text:span><text:span text:style-name="T389">「節稅秘笈」、「各稅目宣導手冊」及「申請案件作業流程圖」等</text:span><text:soft-page-break/><text:span text:style-name="T390">稅務資訊，放置</text:span><text:span text:style-name="T391">一樓書表區</text:span><text:span text:style-name="T392">供</text:span><text:span text:style-name="T393">民眾</text:span><text:span text:style-name="T394">索取參閱。</text:span></text:p>
        </text:list-item>
        <text:list-item>
          <text:p text:style-name="P395"><text:span text:style-name="T396">整合性文宣</text:span></text:p>
        </text:list-item>
      </text:list>
      <text:p text:style-name="P397"><text:span text:style-name="T398">國稅</text:span><text:span text:style-name="T399">局與</text:span><text:span text:style-name="T400">地方稅</text:span><text:span text:style-name="T401">稽徵機關印製之文宣，均為各稅</text:span><text:span text:style-name="T402">獨</text:span><text:span text:style-name="T403">立，民眾常因關鍵詞相似而誤解，需花費相當時間才知曉各稅法所規定的差異，</text:span><text:span text:style-name="T404">自行</text:span><text:span text:style-name="T405">編製</text:span><text:span text:style-name="T406">「</text:span><text:span text:style-name="T407">自住</text:span><text:span text:style-name="T408">、</text:span><text:span text:style-name="T409">自用最省稅</text:span><text:span text:style-name="T410">」</text:span><text:span text:style-name="T411">整合性文宣</text:span><text:span text:style-name="T412">，</text:span><text:span text:style-name="T413">供民眾取閱比較</text:span><text:span text:style-name="T414">。</text:span></text:p>
      <text:list text:style-name="LFO12" text:continue-numbering="true">
        <text:list-item>
          <text:p text:style-name="P415">強化便捷措施</text:p>
        </text:list-item>
      </text:list>
      <text:list text:style-name="LFO21">
        <text:list-item text:start-value="1">
          <text:p text:style-name="P416">提供「快速發單」零等待服務措施：申報不動產移轉案件涉及土地增值稅、契稅之審核，符合簡易申報案件採隨到隨辦方式處理，提供簡政便民服務。</text:p>
        </text:list-item>
      </text:list>
      <text:list text:style-name="LFO21" text:continue-numbering="true">
        <text:list-item>
          <text:p text:style-name="P417">主動勘災，整合國、地稅申請書表協助減免：為縮短申辦流程，提供加值服務，將涉災害稅捐減免之國、地稅8個稅目申請書整併為一，讓民眾可以一紙辦竣，遇有災害發生，依據消防局通報及報載等資料，立即組成「災後稅捐減免服務隊」，主動實勘輔導受災戶各項稅捐減免申報，本期計輔導23件24戶。</text:p>
        </text:list-item>
      </text:list>
      <text:list text:style-name="LFO21" text:continue-numbering="true">
        <text:list-item>
          <text:p text:style-name="P418">跨機關整合服務更便民<text:s/></text:p>
        </text:list-item>
      </text:list>
      <text:p text:style-name="P419">1.<text:tab/>本局與戶政事務所、地政事務所、社會處、東西區公所及監理單位建立聯合通報服務網絡，民眾在戶政事務所辦理戶籍及姓名變更，由戶政事務所代為通報變更資料。</text:p>
      <text:p text:style-name="P420">2.<text:tab/>洽請地政事務所定期通報繼承、信託財產案件，主動依據地政事務所通報之建物異動通知書所載繼承人及信託資料，釐正房屋稅籍主檔及稅籍紀錄表納稅義務人名義，另建物滅失案件，主動依據地政事務所通報之建物異動通知書所載資料現場勘查，屬實後註銷房屋稅籍主檔資料，並於房屋稅籍紀錄表記載，主動發函通知納稅義務人，免再由納稅義務人個別申請，以提升服務品質。</text:p>
      <text:list text:style-name="LFO21" text:continue-numbering="true">
        <text:list-item>
          <text:p text:style-name="P421">108年8月起擴大繳稅管道及適用稅目</text:p>
        </text:list-item>
      </text:list>
      <text:p text:style-name="P422">原僅定期開徵之地價稅、房屋稅及使用牌照稅才可透過網路使用信用卡、活期儲蓄存款或晶片金融卡繳稅。自108年8月1日起擴大適用地價稅、房屋稅、使用牌照稅、土地增值稅、契稅、印花稅(限網路申報案件)及違章案件等定期或非定期開徵稅目，於繳納期間(含展期案件)皆可適用網路繳稅。透過智慧型手機或平板電腦掃描繳款書QR-Code或連結至網路繳稅<text:soft-page-break/>服務網站，即可選擇信用卡、活期(儲蓄)存款帳戶或晶片金融卡線上完成繳納稅款。</text:p>
      <text:list text:style-name="LFO21" text:continue-numbering="true">
        <text:list-item>
          <text:p text:style-name="P423"><text:span text:style-name="T424">網站新增「線上滿意度調查」功能</text:span></text:p>
        </text:list-item>
      </text:list>
      <text:p text:style-name="P425">為廣納雅言<text:span text:style-name="T426">，</text:span><text:span text:style-name="T427">反映</text:span><text:span text:style-name="T428">民眾真實滿意度，運用目前網站案件進度查詢功能，將1.線上申辦、2.臨櫃辦理（民眾公文申請案件</text:span><text:span text:style-name="T429">）</text:span><text:span text:style-name="T430">、3.線上陳情（含為民服務信箱、局長信箱）、4.納稅者權利保護事項案件辦理進度查詢等4項申辦管道之民眾，均納入滿意度調查的樣本，於網站稅務專區/線上申辦與進度查詢項下，新增「線上滿意度調查」</text:span><text:span text:style-name="T431">。</text:span></text:p>
      <text:list text:style-name="LFO12" text:continue-numbering="true">
        <text:list-item>
          <text:p text:style-name="P432">擴展e化服務</text:p>
        </text:list-item>
      </text:list>
      <text:list text:style-name="LFO22" text:continue-numbering="true">
        <text:list-item>
          <text:p text:style-name="P433">地方稅申報e網通</text:p>
        </text:list-item>
      </text:list>
      <text:p text:style-name="一內文">以網路代替馬路，建置地方稅網路申報機制，提供納稅義務人及相關代理業者更便捷且不受時空限制之申報服務，並積極推廣使用網路申報土地增值稅、地價稅、契稅、房屋稅、印花稅及娛樂稅，落實電子化政府之政策目標；另為提高民眾使用網路申報意願，延長不動產移轉之印花稅網路申報繳納期限為30天，並開放大額憑證總繳案件線上列印繳款書服務。</text:p>
      <text:list text:style-name="LFO22" text:continue-numbering="true">
        <text:list-item>
          <text:p text:style-name="P434">稅務服務e指通</text:p>
        </text:list-item>
      </text:list>
      <text:p text:style-name="一內文">加速徵納雙方電訊傳遞作業，除提供電話、傳真聯繫外，並於網站設置「為民服務信箱」、「線上陳情」、「身心障礙服務網」、「土地增值稅、契稅試算系統」、「申辦案件進度查詢」、「房屋稅籍編號查詢」及「不動產移轉專區」等，方便納稅義務人透過網路查詢各項稅務資訊，截至108年9月底止，網站瀏覽數累積達2,441萬8,831人次。</text:p>
      <text:list text:style-name="LFO22" text:continue-numbering="true">
        <text:list-item>
          <text:p text:style-name="P435">iForm內網列印申請書</text:p>
        </text:list-item>
      </text:list>
      <text:p text:style-name="一內文">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p>
      <text:list text:style-name="LFO22" text:continue-numbering="true">
        <text:list-item>
          <text:p text:style-name="P436">民眾辦理戶籍遷徙或火災證明書提供e化服務</text:p>
        </text:list-item>
      </text:list>
      <text:p text:style-name="一內文">與戶政及消防局結盟，民眾辦理戶籍遷徙及火災證明時，戶政及消防局同仁可利用｢免書證整合平台｣，即時查得房屋所有人姓名及身分證統一編號<text:soft-page-break/>後，辦竣戶籍遷徙及火災證明書。</text:p>
      <text:list text:style-name="LFO22" text:continue-numbering="true">
        <text:list-item>
          <text:p text:style-name="P437">網站建置「不動產移轉專區」</text:p>
        </text:list-item>
      </text:list>
      <text:p text:style-name="一內文">有關不動產移轉案件，主動整合國稅局承辦的遺產稅、贈與稅及本局土地增值稅、契稅、印花稅，於網站設計「不動產租稅規劃」及結合「線上代書DIY」兩項功能，且納入房地合一所得稅制，設置「不動產移轉專區」，讓民眾了解生前移轉與繼承移轉不動產之間繳稅的差別，擇優辦理以達最大節稅效果，只要於該專區輸入納稅人基本資料，除可列印申報土地增值稅相關書表，亦能將相關之申報契稅、贈與稅及地政事務所移轉登記所需表格一併列印，節省民眾往返各機關的時間，且能輕鬆完成各種書表填寫。</text:p>
      <text:list text:style-name="LFO22" text:continue-numbering="true">
        <text:list-item>
          <text:p text:style-name="P438">回嘉安心稅<text:s/>稅務套餐好便捷</text:p>
        </text:list-item>
      </text:list>
      <text:p text:style-name="一內文">蒐集民眾最常<text:span text:style-name="一內文字元">詢</text:span>問之關鍵字如「自用住宅、農業用地、公共設施保留地、夫妻贈與、二親等間財產買賣、災害減免、身心障礙者租稅減免」等，整合國稅局及本局承辦的稅目設計為稅務套餐，提供法條依據、申辦應檢附證件、書表下載及填寫範例、申請作業流程圖、宣導手冊及線上申辦等相關資訊建置於網站，內容豐富實用。<text:s/></text:p>
      <text:list text:style-name="LFO22" text:continue-numbering="true">
        <text:list-item>
          <text:p text:style-name="P439"><text:bookmark-start text:name="_Toc409705120"/>稅務貼心懶人包<text:bookmark-end text:name="_Toc409705120"/></text:p>
        </text:list-item>
      </text:list>
      <text:p text:style-name="一內文">懶人包是網路使用者的最愛，以民眾日常生活所遇到的稅務問題，分別設計「我要買賣房、地」、「我有房、地」、「我有車子」等3款稅務貼心懶人包，讓民眾可以在最短時間內快速瞭解稅務訊息並線上申辦。</text:p>
      <text:list text:style-name="LFO12" text:continue-numbering="true">
        <text:list-item>
          <text:p text:style-name="P440">落實租稅教育從小紮根，掌握稅務宣導時機</text:p>
        </text:list-item>
      </text:list>
      <text:list text:style-name="LFO23" text:continue-numbering="true">
        <text:list-item>
          <text:p text:style-name="P441">巡迴本市各國小租稅話劇表演：由本局志工組成租稅宣導話劇團擔任演出，透過生動、活潑的肢體語言吸引學生目光，讓國小學生對租稅的概念有更深刻的印象。108年巡迴本市各國小學演出預計21場。</text:p>
        </text:list-item>
        <text:list-item>
          <text:p text:style-name="P442">加強租稅法令宣導，推展學校及社會各層面，辦理情形如次：</text:p>
        </text:list-item>
      </text:list>
      <text:list text:style-name="LFO6" text:continue-numbering="true">
        <text:list-item>
          <text:list>
            <text:list-item>
              <text:list>
                <text:list-item>
                  <text:list>
                    <text:list-item>
                      <text:p text:style-name="P443">結合<text:span text:style-name="T444">嘉義市</text:span>監理站之道安講習，向民眾傳遞與其權益相關之租稅常識，108年計辦理5場。</text:p>
                    </text:list-item>
                    <text:list-item>
                      <text:p text:style-name="P445"><text:span text:style-name="T446">配合各稅開徵期間，</text:span><text:span text:style-name="T447">辦理網路稅法常識有獎徵答活動</text:span><text:span text:style-name="T448">，</text:span><text:span text:style-name="T449">函請各機關、學校與金融機構等協助張貼海報，及透過有線電視、</text:span><text:span text:style-name="T450">廣播</text:span><text:span text:style-name="T451">電台廣</text:span><text:span text:style-name="T452">為</text:span><text:span text:style-name="T453">宣</text:span><text:span text:style-name="T454">導，辦理活動時則懸掛宣導旗幟，提醒納稅義務人依限繳納稅款。</text:span></text:p>
                    </text:list-item>
                    <text:list-item>
                      <text:p text:style-name="P455"><text:span text:style-name="T456">運用警察局、文化局、消防局、國稅局嘉義市分局、臺灣銀行嘉義分行、自來水公司第五區管理處嘉義服務所、體育館、國中國小及本局等機關學校之</text:span><text:span text:style-name="T457">LED</text:span><text:span text:style-name="T458">電腦字幕機，加強稅務法令宣導及發布活動訊息。</text:span></text:p>
                    </text:list-item>
                    <text:list-item>
                      <text:p text:style-name="P459"><text:span text:style-name="T460">主動發布新頒稅務法令暨租稅宣導新聞</text:span><text:span text:style-name="T461">70</text:span><text:span text:style-name="T462">件，透過大眾傳播媒體讓民眾明暸。</text:span></text:p>
                    </text:list-item>
                  </text:list>
                </text:list-item>
              </text:list>
            </text:list-item>
          </text:list>
        </text:list-item>
      </text:list>
      <text:list text:style-name="LFO23" text:continue-numbering="true">
        <text:list-item>
          <text:p text:style-name="P463">結合社會資源、整合外部單位辦理宣導：為提升租稅教育與宣導效益達資<text:s/>源共享目的，洽國稅局共同辦理大型租稅宣導活動及講習。並與民政處、社<text:s/>會處、消防局、文化局、警察局、環保局、衛生局、東西區公所、本市社區、民間團體及各級學校積極互動，建立永續經營的伙伴關係，互相配合辦理租稅教育與宣導活動，社會資源互享以提升宣導效益。</text:p>
        </text:list-item>
      </text:list>
      <text:p text:style-name="P464"/>
      <text:p text:style-name="P465"><text:span text:style-name="T466">己</text:span><text:span text:style-name="T467">、公平和諧稽徵</text:span></text:p>
      <text:list text:style-name="LFO13" text:continue-numbering="true">
        <text:list-item>
          <text:p text:style-name="P468">108年4月24日召開不動產評價委員會</text:p>
        </text:list-item>
      </text:list>
      <text:p text:style-name="P469">為反映民意，減輕民眾租稅負擔，<text:span text:style-name="T470">主動調降新屋房屋稅等減稅措施</text:span><text:span text:style-name="T471">，</text:span>重行評定房屋標準價格，達成5項輕稅決議，包括<text:span text:style-name="T472">【新屋標準單價打八折】、【提高折舊率並降低殘值率】、【鼓勵孝親檢據認定電梯價格由載客6人提高為8人座】、【取消國際觀光旅館、百貨公司、大型商場、影劇院等中央系統型冷氣機、電扶梯等設備加價規定】及【路段率凍漲】等措施，並自108年7月1日起實施</text:span>。</text:p>
      <text:list text:style-name="LFO13" text:continue-numbering="true">
        <text:list-item>
          <text:p text:style-name="P473">定期開徵，徵績亮眼</text:p>
        </text:list-item>
      </text:list>
      <text:list text:style-name="LFO24" text:continue-numbering="true">
        <text:list-item>
          <text:p text:style-name="P474">108年使用牌照稅自4月１日開徵，查定開徵件數87,471件，查定稅額7億1,361萬8,281元，截至108年9月底止，徵起件數85,812件，徵起稅額6億9,985萬5,580元，稅額徵績98.07％。</text:p>
        </text:list-item>
        <text:list-item>
          <text:p text:style-name="P475"><text:span text:style-name="T476">10</text:span><text:span text:style-name="T477">8</text:span><text:span text:style-name="T478">年房屋稅自5月１日開徵，查定開徵件數105,</text:span><text:span text:style-name="T479">795</text:span><text:span text:style-name="T480">件，查定稅額6億</text:span><text:span text:style-name="T481">6</text:span><text:span text:style-name="T482">,</text:span><text:span text:style-name="T483">760</text:span><text:span text:style-name="T484">萬</text:span><text:span text:style-name="T485">6</text:span><text:span text:style-name="T486">,</text:span><text:span text:style-name="T487">518</text:span><text:span text:style-name="T488">元，截至10</text:span><text:span text:style-name="T489">8</text:span><text:span text:style-name="T490">年</text:span><text:span text:style-name="T491">9</text:span><text:span text:style-name="T492">月</text:span><text:span text:style-name="T493">底</text:span><text:span text:style-name="T494">止，徵起件數10</text:span><text:span text:style-name="T495">4</text:span><text:span text:style-name="T496">,</text:span><text:span text:style-name="T497">18</text:span><text:span text:style-name="T498">6</text:span><text:span text:style-name="T499">件，徵起稅額6億</text:span><text:span text:style-name="T500">6</text:span><text:span text:style-name="T501">,</text:span><text:span text:style-name="T502">255</text:span><text:span text:style-name="T503">萬</text:span><text:span text:style-name="T504">1</text:span><text:span text:style-name="T505">,</text:span><text:span text:style-name="T506">081</text:span><text:span text:style-name="T507">元，徵績9</text:span><text:span text:style-name="T508">9</text:span><text:span text:style-name="T509">.</text:span><text:span text:style-name="T510">24</text:span><text:span text:style-name="T511">％</text:span>。</text:p>
        </text:list-item>
      </text:list>
      <text:list text:style-name="LFO13" text:continue-numbering="true">
        <text:list-item>
          <text:p text:style-name="P512">辦理稅籍清查，維護租稅公平</text:p>
        </text:list-item>
      </text:list>
      <text:list text:style-name="LFO25" text:continue-numbering="true">
        <text:list-item>
          <text:p text:style-name="P513">辦理108年房屋稅稅籍及使用情形清查作業，截至108年9月底止計清查15,155件，清查改課3,561件，針對改課案件確實釐正房屋稅籍資料。</text:p>
        </text:list-item>
        <text:list-item>
          <text:p text:style-name="P514">辦理108年地價稅稅籍及使用情形清查作業，截至108年9月底止計清查8,391件，清查改課1,842件，針對改課案件確實釐正地價稅籍資料。</text:p>
        </text:list-item>
        <text:list-item>
          <text:p text:style-name="P515">辦理108年使用牌照稅清查作業，截至108年9月底止計清查免稅車異常案件709件，恢復課稅489輛，針對改課案件確實釐正使用牌照稅籍資料。</text:p>
        </text:list-item>
        <text:list-item>
          <text:p text:style-name="P516">辦理108年娛樂稅稅籍平時查核及全面清查作業，截至108年9月底止，計輔導新設立者35家，因擴充營業規模者103家，針對改課案件確實釐正娛樂稅籍資料。</text:p>
        </text:list-item>
        <text:list-item>
          <text:p text:style-name="P517">辦理108年印花稅應稅憑證檢查作業，查核五年內簽訂之各項應稅憑證有否依規定繳納印花稅，截至108年9月底止實際查核家數118家，自動補繳39家。</text:p>
        </text:list-item>
        <text:list-item>
          <text:p text:style-name="P518">運用地政事務所通報之土地、房屋稅籍異動資料，指派專人登記列管，及時釐正地價稅、房屋稅籍資料。</text:p>
        </text:list-item>
      </text:list>
      <text:list text:style-name="LFO13" text:continue-numbering="true">
        <text:list-item>
          <text:p text:style-name="P519">依法審理違章漏稅，維護公平稽徵</text:p>
        </text:list-item>
      </text:list>
      <text:p text:style-name="一內文0">108年截至9月底止，審理違章案件1,458件，其中裁罰1,111件，裁處罰鍰522萬4,380元。</text:p>
      <text:list text:style-name="LFO13" text:continue-numbering="true">
        <text:list-item>
          <text:p text:style-name="P520">積極清理欠稅移送執行，提升稽徵公平性</text:p>
        </text:list-item>
      </text:list>
      <text:p text:style-name="一內文0">針對欠稅案件，除積極取具送達回證與催繳外，如逾滯納期仍未繳稅者<text:s/>，均移送行政執行署嘉義分署強制執行，並對鉅額欠稅案件逐案列管追蹤，查明其財產並辦理禁止處分及限制出境、聲請法院拍賣等稅捐保全措施。本期清理欠稅1,984件、徵起稅額955萬7,025元。</text:p>
      <text:list text:style-name="LFO13" text:continue-numbering="true">
        <text:list-item>
          <text:p text:style-name="P521">推展稅務資料自動化，提升核稅正確率</text:p>
        </text:list-item>
      </text:list>
      <text:list text:style-name="LFO26" text:continue-numbering="true">
        <text:list-item>
          <text:p text:style-name="P522"><text:span text:style-name="T523">導入</text:span>虛擬化平台減少實體主機數量，並縮小機房空間及打造冷熱通道明確之綠色機房，除可簡化管理並減少主機房電力負載，以落實節能減碳政策。</text:p>
        </text:list-item>
        <text:list-item>
          <text:p text:style-name="P524">為確保本局主機房發生地震、火災等重大性災難時，仍能順利營運，與基隆市、台北市及新竹市等3個稅捐稽徵機關合作成立聯合異地備援中心。</text:p>
        </text:list-item>
        <text:list-item>
          <text:p text:style-name="P525"><text:span text:style-name="T526">因應</text:span>行動支付時代來臨，配合財政部持續推動線上查繳稅、QR-Code繳稅及行動支付APP繳稅等多元化繳稅管道措施。</text:p>
        </text:list-item>
        <text:list-item>
          <text:p text:style-name="P527">積極配合行政院及本府推動公文線上簽核，並有效整合稅務系統及公文系統，以減少文書重複製作時間並有效列管派案，本局自101年10月上線至<text:soft-page-break/>今，公文線上簽核比率已達93.19%，較行政院規定績效指標45%，大幅高出45.73%。</text:p>
        </text:list-item>
        <text:list-item>
          <text:p text:style-name="P528">各稅開徵、造單、核稅、退稅等業務均實施電子作業，資料處理情形如次：</text:p>
        </text:list-item>
      </text:list>
      <text:list text:style-name="LFO7" text:continue-numbering="true">
        <text:list-item>
          <text:p text:style-name="P529"><text:span text:style-name="T530">辦理各項稅目退稅案件</text:span><text:span text:style-name="T531">4</text:span><text:span text:style-name="T532">,</text:span><text:span text:style-name="T533">3</text:span><text:span text:style-name="T534">10</text:span><text:span text:style-name="T535">件。</text:span></text:p>
        </text:list-item>
        <text:list-item>
          <text:p text:style-name="P536"><text:span text:style-name="T537">辦理娛樂稅核稅及造單</text:span><text:span text:style-name="T538">2</text:span><text:span text:style-name="T539">,</text:span><text:span text:style-name="T540">100</text:span><text:span text:style-name="T541">件。</text:span></text:p>
        </text:list-item>
        <text:list-item>
          <text:p text:style-name="P542"><text:span text:style-name="T543">辦理土地增值稅核稅及造單</text:span><text:span text:style-name="T544">5</text:span><text:span text:style-name="T545">,</text:span><text:span text:style-name="T546">1</text:span><text:span text:style-name="T547">84</text:span><text:span text:style-name="T548">件。</text:span></text:p>
        </text:list-item>
        <text:list-item>
          <text:p text:style-name="P549"><text:span text:style-name="T550">辦理契稅核稅及造單</text:span><text:span text:style-name="T551">2</text:span><text:span text:style-name="T552">,</text:span><text:span text:style-name="T553">256</text:span><text:span text:style-name="T554">件。</text:span></text:p>
        </text:list-item>
        <text:list-item>
          <text:p text:style-name="P555"><text:span text:style-name="T556">辦理使用牌照稅核稅及造單</text:span><text:span text:style-name="T557">88</text:span><text:span text:style-name="T558">,</text:span><text:span text:style-name="T559">378</text:span><text:span text:style-name="T560">件。</text:span></text:p>
        </text:list-item>
        <text:list-item>
          <text:p text:style-name="P561"><text:span text:style-name="T562">辦理</text:span><text:span text:style-name="T563">房屋</text:span><text:span text:style-name="T564">稅核稅及造單1</text:span><text:span text:style-name="T565">05</text:span><text:span text:style-name="T566">,</text:span><text:span text:style-name="T567">795</text:span><text:span text:style-name="T568">件。</text:span></text:p>
        </text:list-item>
        <text:list-item>
          <text:p text:style-name="P569"><text:span text:style-name="T570">辦理印花稅核稅及造單</text:span><text:span text:style-name="T571">6</text:span><text:span text:style-name="T572">,</text:span><text:span text:style-name="T573">354</text:span><text:span text:style-name="T574">件。</text:span></text:p>
        </text:list-item>
        <text:list-item>
          <text:p text:style-name="P575"><text:span text:style-name="T576">辦理地價稅</text:span><text:span text:style-name="T577">地籍異動轉檔作業</text:span><text:span text:style-name="T578">41</text:span><text:span text:style-name="T579">,</text:span><text:span text:style-name="T580">534</text:span><text:span text:style-name="T581">件。</text:span></text:p>
        </text:list-item>
        <text:list-item>
          <text:p text:style-name="P582"><text:span text:style-name="T583">辦理網路申報件數</text:span><text:span text:style-name="T584">1</text:span><text:span text:style-name="T585">6</text:span><text:span text:style-name="T586">,</text:span><text:span text:style-name="T587">114</text:span><text:span text:style-name="T588">件。</text:span></text:p>
        </text:list-item>
      </text:list>
      <text:p text:style-name="P589"/>
      <text:p text:style-name="P590">庚、未來工作重點</text:p>
      <text:p text:style-name="P591"><text:span text:style-name="T592">時</text:span><text:span text:style-name="T593">代趨勢日新月異，為符合民眾高品質、高效率的期待，本局</text:span><text:span text:style-name="T594">將服務創新列為推動重點，結合現代化網路科技，不斷的創新、突破傳統，讓行政效率</text:span><text:span text:style-name="T595">再精進</text:span><text:span text:style-name="T596">。從服務點的延續、服務網絡的強化，不斷的突破及創新，讓線上申辦e化再深耕，作業流程資訊化，並賡續推動跨機關整合服務</text:span><text:span text:style-name="T597">，以達簡政便民</text:span><text:span text:style-name="T598">，服務品質更優，溝通管道更順暢，重視民眾感受，強化稅務行銷，使徵納雙方更和諧，茲將未來努力方向分述如下：</text:span></text:p>
      <text:list text:style-name="LFO2" text:continue-numbering="true">
        <text:list-item>
          <text:p text:style-name="P599">維護健全財政、提高財務效能，支援各項建設。</text:p>
        </text:list-item>
        <text:list-item>
          <text:p text:style-name="P600">加強土地管理及活化，提高土地使用效益。</text:p>
        </text:list-item>
        <text:list-item>
          <text:p text:style-name="P601">推動民間參與公共建設，提升公共服務水準，加速本市經濟發展。</text:p>
        </text:list-item>
        <text:list-item>
          <text:p text:style-name="P602">積極推廣行動支付繳稅措施。</text:p>
        </text:list-item>
        <text:list-item>
          <text:p text:style-name="P603">加強辦理各項稅源資料蒐集及稅籍清查釐正工作，以提高稽徵績效，維護稅政公允，增裕庫收。</text:p>
        </text:list-item>
        <text:list-item>
          <text:p text:style-name="P604"><text:span text:style-name="T605">持續加值</text:span><text:span text:style-name="T606">便民</text:span><text:span text:style-name="T607">服務措施，擴展服務效能。</text:span></text:p>
        </text:list-item>
        <text:list-item>
          <text:p text:style-name="P608">持續檢討稽徵作業程序，推動稽徵業務的創新、簡化作業，<text:s/>提升行政效率。</text:p>
        </text:list-item>
        <text:list-item>
          <text:p text:style-name="P609"><text:span text:style-name="T610">建構優質稅務電子化及網路自動化服務，且持續導入及推動資訊安全管理</text:span><text:soft-page-break/><text:span text:style-name="T611">制度與措施，確保稽徵資料安全無虞，及提升簡政便民效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Calibri"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commentbody" style:display-name="commentbody" style:family="text"/>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1pt" fo:hyphenate="false"/>
    </style:style>
    <style:style style:name="甲" style:display-name="甲、" style:family="paragraph" style:parent-style-name="內文">
      <style:paragraph-properties style:snap-to-layout-grid="false" fo:line-height="0.3055in" fo:margin-left="0.3937in" fo:text-indent="-0.3937in">
        <style:tab-stops/>
      </style:paragraph-properties>
      <style:text-properties style:font-name="華康細黑體(P)" style:font-name-asian="華康細黑體(P)" style:font-name-complex="Times New Roman" fo:font-weight="bold" style:font-weight-asian="bold" fo:color="#000000" style:font-size-complex="14pt" fo:hyphenate="false"/>
    </style:style>
    <style:style style:name="T5一" style:display-name="T5(一)" style:family="paragraph" style:parent-style-name="內文">
      <style:paragraph-properties style:snap-to-layout-grid="false" fo:text-align="justify" fo:line-height="0.3305in" fo:margin-left="0.5159in" fo:text-indent="-0.1694in">
        <style:tab-stops/>
      </style:paragraph-properties>
      <style:text-properties style:font-name="華康粗明體(P)" style:font-name-asian="華康粗明體(P)" style:font-name-complex="Times New Roman"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貳" style:display-name="貳" style:family="paragraph" style:parent-style-name="內文">
      <style:paragraph-properties fo:text-align="justify" fo:line-height="0.3472in"/>
      <style:text-properties style:font-name="標楷體" style:font-name-complex="Times New Roman" fo:font-weight="bold" style:font-weight-asian="bold" fo:font-size="18pt" style:font-size-asian="18pt" style:font-size-complex="18pt" fo:hyphenate="false"/>
    </style:style>
    <style:style style:name="甲0" style:display-name="甲" style:family="paragraph" style:parent-style-name="內文">
      <style:paragraph-properties fo:text-align="justify" fo:line-height="0.3472in"/>
      <style:text-properties style:font-name="標楷體" style:font-name-complex="Times New Roman" fo:font-weight="bold" style:font-weight-asian="bold" fo:font-size="16pt" style:font-size-asian="16pt" style:font-size-complex="16pt" fo:hyphenate="false"/>
    </style:style>
    <style:style style:name="貳字元" style:display-name="貳 字元" style:family="text">
      <style:text-properties style:font-name="標楷體" style:font-name-asian="標楷體" fo:font-weight="bold" style:font-weight-asian="bold" fo:font-size="18pt" style:font-size-asian="18pt" style:font-size-complex="18pt"/>
    </style:style>
    <style:style style:name="一" style:display-name="一" style:family="paragraph" style:parent-style-name="內文">
      <style:paragraph-properties fo:line-height="0.3472in"/>
      <style:text-properties style:font-name="標楷體" style:font-name-complex="Times New Roman" style:font-weight-complex="bold" style:font-size-complex="14pt" fo:hyphenate="false"/>
    </style:style>
    <style:style style:name="甲字元" style:display-name="甲 字元" style:family="text">
      <style:text-properties style:font-name="標楷體" style:font-name-asian="標楷體" fo:font-weight="bold" style:font-weight-asian="bold" fo:font-size="16pt" style:font-size-asian="16pt" style:font-size-complex="16pt"/>
    </style:style>
    <style:style style:name="一字元" style:display-name="一 字元" style:family="text">
      <style:text-properties style:font-name="標楷體" style:font-name-asian="標楷體" style:font-weight-complex="bold" fo:font-size="14pt" style:font-size-asian="14pt" style:font-size-complex="14pt"/>
    </style:style>
    <style:style style:name="一0" style:display-name="(一)" style:family="paragraph" style:parent-style-name="內文" style:list-style-name="LFO21">
      <style:paragraph-properties fo:text-align="justify" fo:line-height="0.3472in"/>
      <style:text-properties style:font-name="標楷體" style:font-name-complex="Times New Roman" style:font-size-complex="14pt" fo:hyphenate="false"/>
    </style:style>
    <style:style style:name="E" style:display-name="1."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size-complex="14pt" fo:hyphenate="false"/>
    </style:style>
    <style:style style:name="一字元0" style:display-name="(一) 字元" style:family="text">
      <style:text-properties style:font-name="標楷體" style:font-name-asian="標楷體" fo:font-size="14pt" style:font-size-asian="14pt" style:font-size-complex="14pt"/>
    </style:style>
    <style:style style:name="一內文" style:display-name="(一)內文" style:family="paragraph" style:parent-style-name="內文">
      <style:paragraph-properties fo:text-align="justify" fo:line-height="0.3472in" fo:margin-left="0.4277in" fo:text-indent="-0.0097in">
        <style:tab-stops/>
      </style:paragraph-properties>
      <style:text-properties style:font-name="標楷體" style:font-name-complex="Times New Roman" style:font-size-complex="14pt" fo:hyphenate="false"/>
    </style:style>
    <style:style style:name="字元0" style:display-name="1. 字元" style:family="text">
      <style:text-properties style:font-name="標楷體" style:font-name-asian="標楷體" fo:font-size="14pt" style:font-size-asian="14pt" style:font-size-complex="14pt"/>
    </style:style>
    <style:style style:name="內文0" style:display-name="1.內文"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weight-complex="bold" style:font-size-complex="14pt" fo:hyphenate="false"/>
    </style:style>
    <style:style style:name="一內文字元" style:display-name="(一)內文 字元" style:family="text">
      <style:text-properties style:font-name="標楷體" style:font-name-asian="標楷體" fo:font-size="14pt" style:font-size-asian="14pt" style:font-size-complex="14pt"/>
    </style:style>
    <style:style style:name="一內文0" style:display-name="一內文" style:family="paragraph" style:parent-style-name="內文">
      <style:paragraph-properties fo:text-align="justify" fo:line-height="0.3472in" fo:margin-left="0.393in">
        <style:tab-stops/>
      </style:paragraph-properties>
      <style:text-properties style:font-name="標楷體" style:font-name-complex="標楷體" style:font-size-complex="14pt" fo:hyphenate="false"/>
    </style:style>
    <style:style style:name="內文字元" style:display-name="1.內文 字元" style:family="text">
      <style:text-properties style:font-name="標楷體" style:font-name-asian="標楷體" style:font-weight-complex="bold" fo:font-size="14pt" style:font-size-asian="14pt" style:font-size-complex="14pt"/>
    </style:style>
    <style:style style:name="一內文字元0" style:display-name="一內文 字元" style:family="text">
      <style:text-properties style:font-name="標楷體" style:font-name-asian="標楷體" style:font-name-complex="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asian="新細明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fo:font-weight="bold" style:font-weight-asian="bold"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style:use-window-font-color="true" fo:font-size="14pt" style:font-size-asian="14pt"/>
    </style:style>
    <style:style style:name="WW_CharLFO20LVL1" style:family="text">
      <style:text-properties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style:use-window-font-color="true" fo:font-size="14pt" style:font-size-asian="14pt"/>
    </style: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fo:font-weight="normal" style:font-weight-asian="normal" fo:font-style="normal" style:font-style-asian="normal" style:use-window-font-color="true" fo:font-size="14pt" style:font-size-asian="14pt"/>
    </style:style>
    <style:style style:name="WW_CharLFO23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asian="標楷體" fo:font-weight="normal" style:font-weight-asian="normal" fo:font-style="normal" style:font-style-asian="normal" style:use-window-font-color="true" fo:font-size="14pt" style:font-size-asian="14pt"/>
    </style:style>
    <style:style style:name="WW_CharLFO32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陸、稅務部門</dc:title>
    <meta:initial-creator>蔡孟娜</meta:initial-creator>
    <dc:creator>user</dc:creator>
    <meta:creation-date>2020-12-29T11:53:00Z</meta:creation-date>
    <dc:date>2020-12-29T11:53:00Z</dc:date>
    <meta:print-date>2019-10-07T07:58:00Z</meta:print-date>
    <meta:template xlink:href="Normal.dotm" xlink:type="simple"/>
    <meta:editing-cycles>2</meta:editing-cycles>
    <meta:editing-duration>PT0S</meta:editing-duration>
    <meta:document-statistic meta:page-count="14" meta:paragraph-count="18" meta:word-count="1354" meta:character-count="9056" meta:row-count="64" meta:non-whitespace-character-count="7720"/>
  </office:meta>
</office:document-meta>
</file>