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21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25in" style:line-height-at-leas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4" style:family="table">
      <style:table-properties style:width="6.45in" fo:margin-left="0in" table:align="left"/>
    </style:style>
    <style:style style:name="TableRow14" style:family="table-row">
      <style:table-row-properties style:min-row-height="0.38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 fo:margin-left="0.0013in" fo:text-indent="-0.04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 fo:margin-left="-0.0013in" fo:text-indent="-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 style:min-row-height="0.363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6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74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margin-bottom="0.25in" fo:margin-left="1in" fo:text-inden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olumn152" style:family="table-column">
      <style:table-column-properties style:column-width="1.268in"/>
    </style:style>
    <style:style style:name="TableColumn153" style:family="table-column">
      <style:table-column-properties style:column-width="4.2604in"/>
    </style:style>
    <style:style style:name="Table151" style:family="table">
      <style:table-properties style:width="5.5284in" fo:margin-left="0in" table:align="left"/>
    </style:style>
    <style:style style:name="TableRow154" style:family="table-row">
      <style:table-row-properties style:min-row-height="0.5881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4722in" fo:margin-left="0.1215in" fo:text-indent="-0.1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161" style:parent-style-name="內文" style:family="paragraph">
      <style:paragraph-properties fo:line-height="0.4722in"/>
    </style:style>
    <style:style style:name="T1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P16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Row166" style:family="table-row">
      <style:table-row-properties style:min-row-height="0.3229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41in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P174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地價稅自用住宅用地適用順序申明書</text:span></text:p>
      <text:p text:style-name="P3">本人所有土地申請自用住宅用地已達2處以上，請依下列順序依序適用自用住宅用地稅率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適用</text:p>
            <text:p text:style-name="P17">順序</text:p>
          </table:table-cell>
          <table:table-cell table:style-name="TableCell18" table:number-columns-spanned="5">
            <text:p text:style-name="P19">土　　地　　標　　示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/>
            <text:p text:style-name="P22">宗地面積</text:p>
            <text:p text:style-name="P23"><text:span text:style-name="T24">（平方公尺）</text:span></text:p>
          </table:table-cell>
          <table:table-cell table:style-name="TableCell25" table:number-rows-spanned="2">
            <text:p text:style-name="P26"/>
            <text:p text:style-name="P27">權利範圍</text:p>
            <text:p text:style-name="P28"/>
          </table:table-cell>
          <table:table-cell table:style-name="TableCell29" table:number-rows-spanned="2">
            <text:p text:style-name="P30"/>
            <text:p text:style-name="P31">持分面積</text:p>
            <text:p text:style-name="P32"><text:span text:style-name="T33">（平方公尺）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縣市</text:p>
          </table:table-cell>
          <table:table-cell table:style-name="TableCell38">
            <text:p text:style-name="P39">鄉鎮</text:p>
            <text:p text:style-name="P40">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１</text:p>
          </table:table-cell>
          <table:table-cell table:style-name="TableCell53">
            <text:p text:style-name="P54">oo市</text:p>
          </table:table-cell>
          <table:table-cell table:style-name="TableCell55">
            <text:p text:style-name="P56">o區</text:p>
          </table:table-cell>
          <table:table-cell table:style-name="TableCell57">
            <text:p text:style-name="P58">oo段</text:p>
          </table:table-cell>
          <table:table-cell table:style-name="TableCell59">
            <text:p text:style-name="P60">一小段</text:p>
          </table:table-cell>
          <table:table-cell table:style-name="TableCell61">
            <text:p text:style-name="P62">oo</text:p>
          </table:table-cell>
          <table:table-cell table:style-name="TableCell63">
            <text:p text:style-name="P64">145</text:p>
          </table:table-cell>
          <table:table-cell table:style-name="TableCell65">
            <text:p text:style-name="P66">1/1</text:p>
          </table:table-cell>
          <table:table-cell table:style-name="TableCell67">
            <text:p text:style-name="P68">145</text:p>
          </table:table-cell>
        </table:table-row>
        <table:table-row table:style-name="TableRow69">
          <table:table-cell table:style-name="TableCell70">
            <text:p text:style-name="P71">２</text:p>
          </table:table-cell>
          <table:table-cell table:style-name="TableCell72">
            <text:p text:style-name="P73">oo縣</text:p>
          </table:table-cell>
          <table:table-cell table:style-name="TableCell74">
            <text:p text:style-name="P75">oo鎮</text:p>
          </table:table-cell>
          <table:table-cell table:style-name="TableCell76">
            <text:p text:style-name="P77">oo段</text:p>
          </table:table-cell>
          <table:table-cell table:style-name="TableCell78">
            <text:p text:style-name="P79"/>
          </table:table-cell>
          <table:table-cell table:style-name="TableCell80">
            <text:p text:style-name="P81">oo</text:p>
          </table:table-cell>
          <table:table-cell table:style-name="TableCell82">
            <text:p text:style-name="P83">160</text:p>
          </table:table-cell>
          <table:table-cell table:style-name="TableCell84">
            <text:p text:style-name="P85">1/1</text:p>
          </table:table-cell>
          <table:table-cell table:style-name="TableCell86">
            <text:p text:style-name="P87">160</text:p>
          </table:table-cell>
        </table:table-row>
        <table:table-row table:style-name="TableRow88">
          <table:table-cell table:style-name="TableCell89">
            <text:p text:style-name="P90">３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４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５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此　致</text:p>
      <text:p text:style-name="P146"><text:span text:style-name="T147"><text:s text:c="10"/>處</text:span><text:span text:style-name="T148">(</text:span><text:span text:style-name="T149">局</text:span><text:span text:style-name="T150">)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申明人(土地所有權人)：</text:span><text:span text:style-name="T158">李○○</text:span><text:span text:style-name="T159"><text:s text:c="7"/></text:span><text:span text:style-name="T160">（簽名或蓋章）</text:span></text:p>
            <text:p text:style-name="P161"><text:span text:style-name="T162">身 分 證 統 一 編 號：</text:span><text:span text:style-name="T163"><text:s/>I12345</text:span><text:span text:style-name="T164">6789</text:span>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日期：　　年　　月　　日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地價稅自用住宅用地適用順序申明書</dc:title>
    <dc:subject/>
    <meta:initial-creator>ag6345</meta:initial-creator>
    <dc:creator>SYSTEM</dc:creator>
    <meta:creation-date>2023-04-07T03:27:00Z</meta:creation-date>
    <dc:date>2023-04-07T03:27:00Z</dc:date>
    <meta:print-date>2023-04-07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