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8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02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1.512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2.489cm"/>
    </style:style>
    <style:style style:name="表格1.P" style:family="table-column">
      <style:table-column-properties style:column-width="0.801cm"/>
    </style:style>
    <style:style style:name="表格1.Q" style:family="table-column">
      <style:table-column-properties style:column-width="0.199cm"/>
    </style:style>
    <style:style style:name="表格1.R" style:family="table-column">
      <style:table-column-properties style:column-width="2.339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6cm" fo:keep-together="always"/>
    </style:style>
    <style:style style:name="表格1.3" style:family="table-row">
      <style:table-row-properties style:min-row-height="0.891cm" fo:keep-together="always"/>
    </style:style>
    <style:style style:name="表格1.4" style:family="table-row">
      <style:table-row-properties style:min-row-height="1.314cm" fo:keep-together="always"/>
    </style:style>
    <style:style style:name="表格1.5" style:family="table-row">
      <style:table-row-properties style:min-row-height="1.729cm" fo:keep-together="always"/>
    </style:style>
    <style:style style:name="表格1.6" style:family="table-row">
      <style:table-row-properties style:min-row-height="1.15cm" fo:keep-together="always"/>
    </style:style>
    <style:style style:name="表格1.O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4cm" fo:keep-together="always"/>
    </style:style>
    <style:style style:name="表格1.8" style:family="table-row">
      <style:table-row-properties style:min-row-height="0.711cm" fo:keep-together="always"/>
    </style:style>
    <style:style style:name="表格1.9" style:family="table-row">
      <style:table-row-properties style:min-row-height="0.52cm" fo:keep-together="always"/>
    </style:style>
    <style:style style:name="表格1.10" style:family="table-row">
      <style:table-row-properties style:min-row-height="0.605cm" fo:keep-together="always"/>
    </style:style>
    <style:style style:name="表格1.11" style:family="table-row">
      <style:table-row-properties style:min-row-height="1.69cm" fo:keep-together="always"/>
    </style:style>
    <style:style style:name="表格1.12" style:family="table-row">
      <style:table-row-properties style:min-row-height="2.70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706cm"/>
      <style:text-properties fo:color="#ff0000" loext:opacity="100%" fo:font-weight="bold" style:font-weight-asian="bold"/>
    </style:style>
    <style:style style:name="P28" style:family="paragraph" style:parent-style-name="Standard">
      <style:paragraph-properties fo:margin-left="0cm" fo:margin-right="0cm" fo:line-height="150%" fo:text-indent="0.212cm" style:auto-text-indent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94cm" fo:text-align="center" style:justify-single-word="false" fo:text-indent="0.212cm" style:auto-text-indent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282cm" style:auto-text-indent="false">
        <style:tab-stops>
          <style:tab-stop style:position="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150%" fo:text-indent="1.693cm" style:auto-text-indent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3.387cm" style:auto-text-indent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5.292cm" fo:margin-right="0cm" fo:text-align="center" style:justify-single-word="false" fo:text-indent="-5.29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45cm" fo:margin-right="0cm" fo:line-height="0.706cm" fo:text-indent="0.423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45cm" fo:margin-right="0cm" fo:line-height="0.706cm" fo:text-indent="0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fo:font-size="22pt" style:font-name-asian="標楷體1" style:font-size-asian="22pt" style:font-size-complex="2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嘉義市市</text:span>有土地承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" office:value-type="string">
            <text:p text:style-name="P28">接 受 申 請 機 關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>嘉義市政府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28">中華民國 <text:s text:c="4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P5"/>
            <text:p text:style-name="P4"/>
            <text:p text:style-name="P4">申 </text:p>
            <text:p text:style-name="P1"><text:s text:c="2"/>請</text:p>
            <text:p text:style-name="P1"><text:s/>內</text:p>
            <text:p text:style-name="P1"><text:s/>容</text:p>
          </table:table-cell>
          <table:table-cell table:style-name="表格1.A1" table:number-rows-spanned="4" office:value-type="string">
            <text:p text:style-name="P12"><text:s/>申</text:p>
            <text:p text:style-name="P12"><text:s text:c="7"/>請</text:p>
            <text:p text:style-name="P12"/>
            <text:p text:style-name="P12">人</text:p>
          </table:table-cell>
          <table:table-cell table:style-name="表格1.A1" table:number-rows-spanned="2" table:number-columns-spanned="3" office:value-type="string">
            <text:p text:style-name="P7">姓 <text:s text:c="2"/>名</text:p>
            <text:p text:style-name="P7">身分證統一號碼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蓋 章</text:p>
          </table:table-cell>
          <table:covered-table-cell/>
          <table:table-cell table:style-name="表格1.A1" table:number-rows-spanned="2" table:number-columns-spanned="4" office:value-type="string">
            <text:p text:style-name="P7">出 <text:s/>生</text:p>
            <text:p text:style-name="P7">年 月 日</text:p>
          </table:table-cell>
          <table:covered-table-cell/>
          <table:covered-table-cell/>
          <table:covered-table-cell/>
          <table:table-cell table:style-name="表格1.O1" table:number-columns-spanned="7" office:value-type="string">
            <text:p text:style-name="P32">戶 <text:s text:c="3"/>籍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9">通 <text:s text:c="3"/>訊 <text:s text:c="3"/>住 <text:s text:c="3"/>址</text:p>
            <text:p text:style-name="P3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6">土地標示</text:p>
          </table:table-cell>
          <table:table-cell table:style-name="表格1.A1" table:number-columns-spanned="5" office:value-type="string">
            <text:p text:style-name="P34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使用分區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1">登記面積</text:p>
          </table:table-cell>
          <table:covered-table-cell/>
          <table:table-cell table:style-name="表格1.O6" office:value-type="string">
            <text:p text:style-name="P9">平方公尺</text:p>
          </table:table-cell>
          <table:table-cell table:style-name="表格1.A1" table:number-columns-spanned="2" office:value-type="string">
            <text:p text:style-name="P22">承租面積</text:p>
          </table:table-cell>
          <table:covered-table-cell/>
          <table:table-cell table:style-name="表格1.R6" office:value-type="string">
            <text:p text:style-name="P9">平方公尺</text:p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25">占建日期及租用用途</text:p>
          </table:table-cell>
          <table:table-cell table:style-name="表格1.A1" office:value-type="string">
            <text:p text:style-name="P10">占 建</text:p>
            <text:p text:style-name="P10">日 期</text:p>
          </table:table-cell>
          <table:table-cell table:style-name="表格1.A1" table:number-columns-spanned="5" office:value-type="string">
            <text:p text:style-name="P6">房 <text:s/>屋 <text:s/>構 <text:s/>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層數</text:p>
          </table:table-cell>
          <table:covered-table-cell/>
          <table:table-cell table:style-name="表格1.A1" table:number-columns-spanned="3" office:value-type="string">
            <text:p text:style-name="P6">建 坪</text:p>
          </table:table-cell>
          <table:covered-table-cell/>
          <table:covered-table-cell/>
          <table:table-cell table:style-name="表格1.A1" table:number-columns-spanned="3" office:value-type="string">
            <text:p text:style-name="P6">門 牌 號 碼</text:p>
          </table:table-cell>
          <table:covered-table-cell/>
          <table:covered-table-cell/>
          <table:table-cell table:style-name="表格1.O1" table:number-columns-spanned="2" office:value-type="string">
            <text:p text:style-name="P6">用 <text:s text:c="4"/>途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A1" table:number-columns-spanned="3" office:value-type="string">
            <text:p text:style-name="P18">鋼筋混凝土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rows-spanned="3" table:number-columns-spanned="2" office:value-type="string">
            <text:p text:style-name="P8"/>
            <text:p text:style-name="P6"/>
            <text:p text:style-name="P6">層</text:p>
          </table:table-cell>
          <table:covered-table-cell/>
          <table:table-cell table:style-name="表格1.A1" table:number-rows-spanned="3" table:number-columns-spanned="3" office:value-type="string">
            <text:p text:style-name="P3"/>
            <text:p text:style-name="P13">平方</text:p>
            <text:p text:style-name="P13">公尺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O1" table:number-rows-spanned="3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3" office:value-type="string">
            <text:p text:style-name="P6">木造者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6">磚木者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9">申請理由</text:p>
          </table:table-cell>
          <table:table-cell table:style-name="表格1.O1" table:number-columns-spanned="16" office:value-type="string">
            <text:p text:style-name="P20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應繳證件</text:p>
          </table:table-cell>
          <table:table-cell table:style-name="表格1.B12" table:number-columns-spanned="17" office:value-type="string">
            <text:p text:style-name="P15">一、申請人戶籍資料1份、門牌證明、都市計畫分區使用證明。</text:p>
            <text:p text:style-name="P14">二、租用位置圖2份。（以地政機關地籍圖謄本繪製並著色標明）、土地登記簿影本1份。</text:p>
            <text:p text:style-name="P37">三、82年7月21日以前占用證明文件（該地房屋設定住所之戶籍資料、門牌編定證明、房屋稅收據、水電費收據或電力、自來水公司裝設水電之證明，以上任檢送1種）。</text:p>
            <text:p text:style-name="P37">四、地上房屋產權證明文件1份。（建築改良物、房屋稅籍證明、所有權狀、或登記簿謄本、法院公證買賣契約或法院公證、認證書，以上任檢1種）。</text:p>
            <text:p text:style-name="P14">五、照片。</text:p>
            <text:p text:style-name="P37">六、申請租金優惠：申請人或其配偶、直系血親設籍於地上房屋之身分證明文件、身心障礙手冊、低收入戶證明等，並填寫下列承諾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申請租金優惠承諾事項</text:p>
          </table:table-cell>
          <table:table-cell table:style-name="表格1.B12" table:number-columns-spanned="17" office:value-type="string">
            <text:p text:style-name="P11">本案承租之市有土地，該地上房屋確係</text:p>
            <text:p text:style-name="P35">□本人 <text:s text:c="23"/>□本人</text:p>
            <text:p text:style-name="P36">供□配偶 <text:s text:c="8"/>作住家使用且有 □配偶 <text:s text:c="3"/>設立戶籍</text:p>
            <text:p text:style-name="P35">□直系血親 <text:s text:c="19"/>□直系血親</text:p>
            <text:p text:style-name="P11">無訛，並無出租及供營業使用情事。日後如有戶籍遷出或未供自住使用，而不符租金優惠情形，願自事實發生日起改以按全額計收租金，並補繳不符優惠期間的租金差額，絕無異議。</text:p>
            <text:p text:style-name="P27"><text:span text:style-name="T3"><text:s text:c="47"/></text:span><text:span text:style-name="T2">申請人蓋章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有土地承租申請書</dc:title>
    <dc:subject>嘉義市有土地承租申請書</dc:subject>
    <meta:initial-creator>嘉義市政府財政處</meta:initial-creator>
    <meta:creation-date>2021-05-10T16:04:00</meta:creation-date>
    <dc:date>2022-10-04T15:41:46.345000000</dc:date>
    <meta:print-date>2017-05-26T17:10:00</meta:print-date>
    <meta:editing-cycles>20</meta:editing-cycles>
    <meta:editing-duration>PT1H13M3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55" meta:word-count="565" meta:character-count="750" meta:non-whitespace-character-count="567"/>
  </office:meta>
</office:document-meta>
</file>