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43">
        <style:list-level-properties text:space-before="1in" text:min-label-width="0.8333in" text:list-level-position-and-space-mode="label-alignment">
          <style:list-level-label-alignment text:label-followed-by="listtab" fo:margin-left="1.8333in" fo:text-indent="-0.8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833in" style:line-height-at-least="0.2777in" style:page-number="1"/>
      <style:text-properties style:font-name="標楷體" style:font-name-asian="標楷體"/>
    </style:style>
    <style:style style:name="P3" style:parent-style-name="內文" style:family="paragraph">
      <style:paragraph-properties fo:margin-top="0.0833in" style:line-height-at-least="0.277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P10" style:parent-style-name="內文" style:list-style-name="LFO1" style:family="paragraph">
      <style:paragraph-properties fo:margin-top="0.0833in" style:line-height-at-least="0.277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Wingdings 2" style:font-name-asian="Wingdings 2" style:font-name-complex="Wingdings 2" fo:color="#FF0000"/>
    </style:style>
    <style:style style:name="T21" style:parent-style-name="預設段落字型" style:family="text">
      <style:text-properties style:font-name="Wingdings 2" style:font-name-asian="Wingdings 2" style:font-name-complex="Wingdings 2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Wingdings 2" style:font-name-asian="Wingdings 2" style:font-name-complex="Wingdings 2" fo:color="#FF0000"/>
    </style:style>
    <style:style style:name="T25" style:parent-style-name="預設段落字型" style:family="text">
      <style:text-properties style:font-name="Wingdings 2" style:font-name-asian="Wingdings 2" style:font-name-complex="Wingdings 2" fo:color="#FF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margin-top="0.0833in" style:line-height-at-least="0.2777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margin-top="0.0833in" style:line-height-at-least="0.2777in" fo:text-indent="0.5in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Wingdings 2" style:font-name-asian="Wingdings 2" style:font-name-complex="Wingdings 2" fo:color="#FF0000"/>
    </style:style>
    <style:style style:name="T54" style:parent-style-name="預設段落字型" style:family="text">
      <style:text-properties style:font-name="Wingdings 2" style:font-name-asian="Wingdings 2" style:font-name-complex="Wingdings 2" fo:color="#FF0000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Wingdings 2" style:font-name-asian="Wingdings 2" style:font-name-complex="Wingdings 2" fo:color="#FF0000"/>
    </style:style>
    <style:style style:name="T58" style:parent-style-name="預設段落字型" style:family="text">
      <style:text-properties style:font-name="Wingdings 2" style:font-name-asian="Wingdings 2" style:font-name-complex="Wingdings 2" fo:color="#FF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2" style:family="paragraph">
      <style:paragraph-properties fo:margin-top="0.0833in" style:line-height-at-least="0.2777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margin-top="0.0833in" style:line-height-at-least="0.2777in" fo:margin-left="0.3333in" fo:text-indent="-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79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80" style:parent-style-name="內文" style:family="paragraph">
      <style:paragraph-properties fo:margin-top="0.0833in" style:line-height-at-least="0.2777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P87" style:parent-style-name="內文" style:family="paragraph">
      <style:paragraph-properties fo:line-height="0.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3" style:parent-style-name="內文" style:family="paragraph">
      <style:paragraph-properties fo:margin-top="0.0833in" style:line-height-at-least="0.2777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letter-spacing="-0.0111in" style:font-size-complex="12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10" style:parent-style-name="內文" style:family="paragraph">
      <style:paragraph-properties fo:margin-top="0.0833in" style:line-height-at-least="0.2777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margin-top="0.0833in" style:line-height-at-least="0.2777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family="paragraph">
      <style:paragraph-properties fo:margin-top="0.0833in" style:line-height-at-least="0.2777in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margin-top="0.0833in" fo:line-height="0.1666in"/>
      <style:text-properties style:font-name="標楷體" style:font-name-asian="標楷體" fo:color="#000000"/>
    </style:style>
    <style:style style:name="P137" style:parent-style-name="內文" style:family="paragraph">
      <style:paragraph-properties fo:margin-top="0.0833in" fo:line-height="0.1666in"/>
      <style:text-properties style:font-name="標楷體" style:font-name-asian="標楷體" fo:color="#000000"/>
    </style:style>
    <style:style style:name="P138" style:parent-style-name="內文" style:family="paragraph">
      <style:paragraph-properties fo:margin-top="0.0833in" fo:line-height="0.1666in"/>
      <style:text-properties style:font-name="標楷體" style:font-name-asian="標楷體" fo:color="#000000"/>
    </style:style>
    <style:style style:name="P139" style:parent-style-name="內文" style:family="paragraph">
      <style:paragraph-properties fo:margin-top="0.0833in" style:line-height-at-least="0.2777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　</text:span><text:span text:style-name="T5">土地所有權人無租賃關係申明書</text:span><text:span text:style-name="T6">　</text:span><text:span text:style-name="T7">（請閱稅捐稽徵法第</text:span><text:span text:style-name="T8">41</text:span><text:span text:style-name="T9">條條文）</text:span></text:p>
      <text:list text:style-name="LFO1" text:continue-numbering="true">
        <text:list-item>
          <text:p text:style-name="P10"><text:span text:style-name="T11">本人所有</text:span><text:span text:style-name="T12"><text:s/></text:span><text:span text:style-name="T13">嘉義</text:span><text:span text:style-name="T14"><text:s/></text:span><text:span text:style-name="T15">市</text:span><text:span text:style-name="T16"><text:s/></text:span><text:span text:style-name="T17">東</text:span><text:span text:style-name="T18"><text:s/></text:span><text:span text:style-name="T19">區　</text:span><text:span text:style-name="T20"></text:span><text:span text:style-name="T21"></text:span><text:span text:style-name="T22"><text:s/></text:span><text:span text:style-name="T23">里</text:span><text:span text:style-name="T24"></text:span><text:span text:style-name="T25"></text:span><text:span text:style-name="T26"><text:s/></text:span><text:span text:style-name="T27">鄰　</text:span><text:span text:style-name="T28">中山</text:span><text:span text:style-name="T29">　</text:span><text:span text:style-name="T30">街</text:span><text:span text:style-name="T31">路</text:span><text:span text:style-name="T32"><text:s text:c="2"/></text:span><text:span text:style-name="T33">段　　巷</text:span></text:p>
        </text:list-item>
      </text:list>
      <text:p text:style-name="P34"><text:span text:style-name="T35">　　　　　弄</text:span><text:span text:style-name="T36"><text:s/></text:span><text:span text:style-name="T37">154</text:span><text:span text:style-name="T38"><text:s/></text:span><text:span text:style-name="T39">號　</text:span><text:span text:style-name="T40"><text:s/></text:span><text:span text:style-name="T41">　樓之　　　　房屋，自民國</text:span><text:span text:style-name="T42">111</text:span><text:span text:style-name="T43"><text:s/></text:span><text:span text:style-name="T44">年</text:span><text:span text:style-name="T45"><text:s/></text:span><text:span text:style-name="T46">1</text:span><text:span text:style-name="T47">月</text:span><text:span text:style-name="T48">1</text:span><text:span text:style-name="T49"><text:s/></text:span><text:span text:style-name="T50">日起有</text:span></text:p>
      <text:p text:style-name="P51"><text:span text:style-name="T52">陳</text:span><text:span text:style-name="T53"></text:span><text:span text:style-name="T54"></text:span><text:span text:style-name="T55">　及其家屬設戶籍，該設籍人因</text:span><text:span text:style-name="T56"><text:s text:c="2"/></text:span><text:span text:style-name="T57"></text:span><text:span text:style-name="T58"></text:span><text:span text:style-name="T59"><text:s/></text:span><text:span text:style-name="T60">無法前來貴</text:span><text:span text:style-name="T61">局</text:span><text:span text:style-name="T62">說明。</text:span></text:p>
      <text:list text:style-name="LFO2" text:continue-numbering="true">
        <text:list-item>
          <text:p text:style-name="P63"><text:span text:style-name="T64">該設籍人因</text:span><text:span text:style-name="T65"><text:s/></text:span><text:span text:style-name="T66">學區</text:span><text:span text:style-name="T67"><text:s/></text:span><text:span text:style-name="T68">設戶籍於上址，自民國</text:span><text:span text:style-name="T69">111</text:span><text:span text:style-name="T70">年</text:span><text:span text:style-name="T71">1</text:span><text:span text:style-name="T72"><text:s/></text:span><text:span text:style-name="T73">月</text:span><text:span text:style-name="T74">1</text:span><text:span text:style-name="T75"><text:s/></text:span><text:span text:style-name="T76">日起確無</text:span></text:p>
        </text:list-item>
      </text:list>
      <text:p text:style-name="P77"><text:s text:c="4"/>租賃關係，如有不實，願依稅捐稽徵法第41條規定接受處罰。</text:p>
      <text:p text:style-name="P78">　　　　此致</text:p>
      <text:p text:style-name="P79">嘉義市政府財政稅務局</text:p>
      <text:p text:style-name="P80"><text:span text:style-name="T81">　　　　　　　　　　　　　申明人：　</text:span><text:span text:style-name="T82">林小華</text:span><text:span text:style-name="T83"><text:s/></text:span><text:span text:style-name="T84">　　（簽章）</text:span><text:span text:style-name="T85"><text:s text:c="2"/></text:span><text:span text:style-name="T86"><text:s/></text:span></text:p>
      <text:p text:style-name="P87"><text:span text:style-name="T88">　　　　　　　　　　　　　</text:span><text:span text:style-name="T89">國民身分證統一編號</text:span><text:span text:style-name="T90"><text:s/>：</text:span><text:span text:style-name="T91">Q10000000</text:span><text:span text:style-name="T92">1</text:span></text:p>
      <text:p text:style-name="P93"><text:span text:style-name="T94">　　　　　　　　　　　　　</text:span><text:span text:style-name="T95">住 <text:s/>居 <text:s/>所</text:span><text:span text:style-name="T96">：</text:span><text:span text:style-name="T97"><text:s/></text:span><text:span text:style-name="T98">嘉義</text:span><text:span text:style-name="T99"><text:s text:c="2"/></text:span><text:span text:style-name="T100">市　</text:span><text:span text:style-name="T101">東</text:span><text:span text:style-name="T102"><text:s/></text:span><text:span text:style-name="T103">區　</text:span><text:span text:style-name="T104"><text:s text:c="2"/></text:span><text:span text:style-name="T105">　里　</text:span><text:span text:style-name="T106">中山</text:span><text:span text:style-name="T107"><text:s text:c="3"/></text:span><text:span text:style-name="T108">路</text:span><text:span text:style-name="T109">街</text:span></text:p>
      <text:p text:style-name="P110"><text:span text:style-name="T111">　　　　　　　　　　　　　　　　　</text:span><text:span text:style-name="T112"><text:s text:c="2"/></text:span><text:span text:style-name="T113"><text:s text:c="4"/></text:span><text:span text:style-name="T114">段　　巷　　弄　</text:span><text:span text:style-name="T115">154</text:span><text:span text:style-name="T116">　號　</text:span><text:span text:style-name="T117"><text:s text:c="2"/></text:span><text:span text:style-name="T118">　樓之</text:span></text:p>
      <text:p text:style-name="P119"><text:span text:style-name="T120">　　　　　　　　　　　　　申明日期：</text:span><text:span text:style-name="T121"><text:s/></text:span><text:span text:style-name="T122">1</text:span><text:span text:style-name="T123">11</text:span><text:span text:style-name="T124"><text:s text:c="2"/></text:span><text:span text:style-name="T125">年</text:span><text:span text:style-name="T126"><text:s/></text:span><text:span text:style-name="T127">5</text:span><text:span text:style-name="T128"><text:s/></text:span><text:span text:style-name="T129">月</text:span><text:span text:style-name="T130"><text:s/></text:span><text:span text:style-name="T131">1</text:span><text:span text:style-name="T132"><text:s text:c="2"/></text:span><text:span text:style-name="T133">日</text:span></text:p>
      <text:p text:style-name="P134"><text:span text:style-name="T135"><draw:connector draw:type="line" svg:x1="0.41667in" svg:y1="0.30556in" svg:x2="6.41667in" svg:y2="0.30556in" draw:z-index="251657728" draw:id="id0" draw:style-name="a0" draw:name="Line 12" text:anchor-type="paragraph"><svg:title/><svg:desc/></draw:connector></text:span></text:p>
      <text:p text:style-name="P136">※稅捐稽徵法：第41條　納稅義務人以詐術或其他不正當方法逃漏稅捐者，</text:p>
      <text:p text:style-name="P137">　　　　　　　　　　　<text:s/>處五年以下有期徒刑，併科新臺幣一千萬元以下</text:p>
      <text:p text:style-name="P138"><text:s text:c="23"/>罰金。</text:p>
      <text:p text:style-name="P139"><text:span text:style-name="T140">※請檢附土地所有權人身分證正反面影本乙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43">
        <style:list-level-properties text:space-before="1in" text:min-label-width="0.8333in" text:list-level-position-and-space-mode="label-alignment">
          <style:list-level-label-alignment text:label-followed-by="listtab" fo:margin-left="1.8333in" fo:text-indent="-0.8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196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034in"/>
      </style:footer-style>
    </style:page-layout>
    <style:style style:name="P2" style:parent-style-name="頁尾" style:family="paragraph">
      <style:paragraph-properties fo:margin-left="0.6666in" fo:text-indent="-0.6666in">
        <style:tab-stops>
          <style:tab-stop style:type="center" style:position="2.2173in"/>
          <style:tab-stop style:type="right" style:position="5.1013in"/>
        </style:tab-stops>
      </style:paragraph-properties>
    </style:style>
  </office:automatic-styles>
  <office:master-styles>
    <style:master-page style:name="MP0" style:page-layout-name="PL0">
      <style:footer>
        <text:p text:style-name="P2"><text:s text:c="8"/><text:s text:c="31"/><text:s text:c="4"/><text:s text:c="1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所有權人無租賃關係申明書</dc:title>
    <dc:subject>土地所有權人無租賃關係申明書</dc:subject>
    <meta:keyword>申請書表</meta:keyword>
    <meta:keyword>書表下載</meta:keyword>
    <meta:keyword>地價稅</meta:keyword>
    <meta:initial-creator>臺南市政府稅務局</meta:initial-creator>
    <dc:creator>蘇郁婷</dc:creator>
    <meta:creation-date>2022-11-21T00:58:00Z</meta:creation-date>
    <dc:date>2022-11-21T00:58:00Z</dc:date>
    <meta:print-date>2010-12-19T15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