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800000258B6314CD6AB26B29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983cm" fo:margin-left="0cm" style:page-number="auto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175cm"/>
    </style:style>
    <style:style style:name="表格1.1" style:family="table-row">
      <style:table-row-properties style:min-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2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min-row-height="1.2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265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6" style:family="table-row">
      <style:table-row-properties style:min-row-height="1.63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66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2.08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1.29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22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544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896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544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5.991cm"/>
    </style:style>
    <style:style style:name="表格2.1" style:family="table-row">
      <style:table-row-properties style:min-row-height="23.84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7.097cm" fo:margin-left="0cm" table:align="left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5.913cm"/>
    </style:style>
    <style:style style:name="表格3.C" style:family="table-column">
      <style:table-column-properties style:column-width="2.081cm"/>
    </style:style>
    <style:style style:name="表格3.D" style:family="table-column">
      <style:table-column-properties style:column-width="3.457cm"/>
    </style:style>
    <style:style style:name="表格3.E" style:family="table-column">
      <style:table-column-properties style:column-width="4.538cm"/>
    </style:style>
    <style:style style:name="表格3.1" style:family="table-row">
      <style:table-row-properties style:min-row-height="5.798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3.33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93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5.205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size-asian="18pt" style:font-weight-complex="bold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3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/>
    </style:style>
    <style:style style:name="P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5" style:family="paragraph" style:parent-style-name="Text_20_body">
      <style:text-properties style:font-name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/>
    </style:style>
    <style:style style:name="P7" style:family="paragraph" style:parent-style-name="Text_20_body">
      <style:text-properties fo:font-size="16pt" style:font-size-asian="16pt"/>
    </style:style>
    <style:style style:name="P8" style:family="paragraph" style:parent-style-name="Text_20_body">
      <style:paragraph-properties fo:text-align="justify" fo:text-align-last="justify" style:justify-single-word="true" style:vertical-align="middle"/>
      <style:text-properties fo:font-size="16pt" style:font-size-asian="16pt"/>
    </style:style>
    <style:style style:name="P9" style:family="paragraph" style:parent-style-name="Text_20_body">
      <style:text-properties fo:font-size="18pt" style:font-size-asian="18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.323cm" fo:margin-bottom="0cm" style:contextual-spacing="false" fo:line-height="0.423cm"/>
    </style:style>
    <style:style style:name="P13" style:family="paragraph" style:parent-style-name="Text_20_body">
      <style:paragraph-properties fo:margin-left="0.6cm" fo:margin-right="0cm" fo:margin-top="0.212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15" style:family="paragraph" style:parent-style-name="Standard">
      <style:paragraph-properties fo:text-align="justify" fo:text-align-last="justify" style:justify-single-word="true" style:vertical-align="middle"/>
      <style:text-properties fo:font-size="16pt" style:font-size-asian="16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微軟正黑體" fo:font-size="14pt" style:font-name-asian="微軟正黑體" style:font-size-asian="14pt" style:font-size-complex="14pt"/>
    </style:style>
    <style:style style:name="P18" style:family="paragraph" style:parent-style-name="Standard">
      <style:paragraph-properties fo:margin-left="0cm" fo:margin-right="0cm" fo:text-align="justify" fo:text-align-last="justify" style:justify-single-word="true" fo:text-indent="0cm" style:auto-text-indent="false" style:vertical-align="middle" style:writing-mode="lr-tb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paragraph-properties fo:margin-left="0.531cm" fo:margin-right="0cm" fo:margin-top="0.212cm" fo:margin-bottom="0cm" style:contextual-spacing="false" fo:text-align="justify" style:justify-single-word="false" fo:text-indent="-0.531cm" style:auto-text-indent="false">
        <style:tab-stops>
          <style:tab-stop style:position="-0.002cm"/>
        </style:tab-stops>
      </style:paragraph-properties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ff0000" loext:opacity="100%" style:font-name="標楷體" style:font-size-complex="12pt"/>
    </style:style>
    <style:style style:name="T2" style:family="text">
      <style:text-properties fo:color="#ff0000" loext:opacity="100%" style:font-name="微軟正黑體" fo:font-size="14pt" style:font-name-asian="微軟正黑體" style:font-size-asian="14pt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1.5pt" style:font-size-asian="11.5pt" style:font-size-complex="11.5pt"/>
    </style:style>
    <style:style style:name="T5" style:family="text">
      <style:text-properties fo:font-size="10pt" style:font-size-asian="10pt"/>
    </style:style>
    <style:style style:name="T6" style:family="text">
      <style:text-properties fo:font-size="16pt" style:font-size-asian="16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style:font-size-asian="11.5pt" style:language-asian="zh" style:country-asian="HK" style:font-size-complex="11.5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 style:language-asian="zh" style:country-asian="HK"/>
    </style:style>
    <style:style style:name="T11" style:family="text">
      <style:text-properties fo:color="#111111" loext:opacity="100%" style:font-name="標楷體" style:font-size-complex="12pt"/>
    </style:style>
    <style:style style:name="T12" style:family="text">
      <style:text-properties style:font-name="微軟正黑體" fo:font-size="14pt" style:font-name-asian="微軟正黑體" style:font-size-asian="14pt" style:font-size-complex="14pt"/>
    </style:style>
    <style:style style:name="T13" style:family="text">
      <style:text-properties style:font-name="微軟正黑體" fo:font-size="14pt" style:font-size-asian="14pt" style:font-size-complex="14pt"/>
    </style:style>
    <style:style style:name="T14" style:family="text">
      <style:text-properties fo:color="#000000" loext:opacity="100%" style:font-name="微軟正黑體" fo:font-size="14pt" fo:font-weight="normal" style:font-name-asian="標楷體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H"/>
        <table:table-row table:style-name="表格1.1">
          <table:table-cell table:style-name="表格1.A1" table:number-columns-spanned="11" office:value-type="string">
            <text:p text:style-name="P1"><draw:g text:anchor-type="char" draw:z-index="5" draw:name="形狀1" draw:style-name="gr1"><draw:custom-shape draw:name="¤å¦r¤è¶ô 2" draw:style-name="gr2" draw:text-style-name="P21" svg:width="4.111cm" svg:height="0.9cm" svg:x="6.188cm" svg:y="2.946cm"><text:p/><draw:enhanced-geometry svg:viewBox="0 0 21600 21600" draw:type="mso-spt202" draw:enhanced-path="M 0 0 L 21600 0 21600 21600 0 21600 0 0 Z N"/></draw:custom-shape><draw:frame draw:style-name="gr3" draw:text-style-name="P22" svg:width="0.101cm" svg:height="0.101cm" svg:x="0cm" svg:y="0cm"><draw:image xlink:href="Pictures/100002010000025800000258B6314CD6AB26B29B.png" xlink:type="simple" xlink:show="embed" xlink:actuate="onLoad" draw:mime-type="image/png"><text:p/></draw:image></draw:frame></draw:g>復 查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7" office:value-type="string">
            <text:p text:style-name="P2">申 <text:s text:c="5"/>請 <text:s text:c="5"/>人</text:p>
          </table:table-cell>
          <table:table-cell table:style-name="表格1.B2" table:number-rows-spanned="4" office:value-type="string">
            <text:p text:style-name="P6">自然人</text:p>
          </table:table-cell>
          <table:table-cell table:style-name="表格1.B2" table:number-columns-spanned="2" office:value-type="string">
            <text:p text:style-name="P6">姓名</text:p>
          </table:table-cell>
          <table:covered-table-cell/>
          <table:table-cell table:style-name="表格1.B2" office:value-type="string">
            <text:p text:style-name="P6">出生</text:p>
            <text:p text:style-name="P6">年月日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6">身分證號</text:p>
          </table:table-cell>
          <table:table-cell table:style-name="表格1.H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3" table:number-columns-spanned="2" office:value-type="string">
            <text:p text:style-name="P6"/>
          </table:table-cell>
          <table:covered-table-cell/>
          <table:table-cell table:style-name="表格1.B2" table:number-rows-spanned="3" office:value-type="string">
            <text:p text:style-name="P6"/>
          </table:table-cell>
          <table:table-cell table:style-name="表格1.B2" table:number-rows-spanned="3" office:value-type="string">
            <text:p text:style-name="P6"/>
          </table:table-cell>
          <table:table-cell table:style-name="表格1.B2" office:value-type="string">
            <text:p text:style-name="P6">職 <text:s text:c="2"/>業</text:p>
          </table:table-cell>
          <table:table-cell table:style-name="表格1.H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住 <text:s text:c="2"/>址</text:p>
          </table:table-cell>
          <table:table-cell table:style-name="表格1.H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電 <text:s text:c="2"/>話</text:p>
          </table:table-cell>
          <table:table-cell table:style-name="表格1.H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rows-spanned="3" office:value-type="string">
            <text:p text:style-name="P3">法人、機關或其他團體</text:p>
          </table:table-cell>
          <table:table-cell table:style-name="表格1.C8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6">統一編號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地 <text:s text:c="3"/>址</text:p>
          </table:table-cell>
          <table:table-cell table:style-name="表格1.H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電 <text:s text:c="3"/>話</text:p>
          </table:table-cell>
          <table:table-cell table:style-name="表格1.H2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2"><draw:custom-shape text:anchor-type="paragraph" draw:z-index="3" draw:name="Rectangle 11" draw:style-name="gr4" draw:text-style-name="P23" svg:width="0.613cm" svg:height="0.629cm" svg:x="6.35cm" svg:y="0.337cm"><text:p/><draw:enhanced-geometry svg:viewBox="0 0 21600 21600" draw:type="non-primitive" draw:enhanced-path="M 0 0 L 21600 0 21600 21600 0 21600 Z N"/></draw:custom-shape><draw:custom-shape text:anchor-type="paragraph" draw:z-index="4" draw:name="Rectangle 12" draw:style-name="gr4" draw:text-style-name="P23" svg:width="0.595cm" svg:height="0.639cm" svg:x="4.445cm" svg:y="0.332cm"><text:p/><draw:enhanced-geometry svg:viewBox="0 0 21600 21600" draw:type="non-primitive" draw:enhanced-path="M 0 0 L 21600 0 21600 21600 0 21600 Z N"/></draw:custom-shape><text:span text:style-name="預設段落字型"><text:span text:style-name="T3"><text:s text:c="2"/></text:span></text:span><text:span text:style-name="預設段落字型"><text:span text:style-name="T11">聯絡電話為手機時， <text:s text:c="4"/>是 <text:s text:c="6"/>否 以簡訊通知辦理情形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6">代表人</text:p>
          </table:table-cell>
          <table:covered-table-cell/>
          <table:covered-table-cell/>
          <table:table-cell table:style-name="表格1.D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6">住所</text:p>
          </table:table-cell>
          <table:table-cell table:style-name="表格1.I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6">代理人及職業</text:p>
          </table:table-cell>
          <table:covered-table-cell/>
          <table:covered-table-cell/>
          <table:table-cell table:style-name="表格1.D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6">事務所名稱及地址</text:p>
          </table:table-cell>
          <table:table-cell table:style-name="表格1.I11" office:value-type="string">
            <text:p text:style-name="P5"/>
          </table:table-cell>
          <table:table-cell table:style-name="表格1.B2" office:value-type="string">
            <text:p text:style-name="P6">電話</text:p>
          </table:table-cell>
          <table:table-cell table:style-name="表格1.K11" office:value-type="string">
            <text:p text:style-name="P5"/>
          </table:table-cell>
        </table:table-row>
        <table:table-row table:style-name="表格1.12">
          <table:table-cell table:style-name="表格1.A10" table:number-columns-spanned="3" office:value-type="string">
            <text:p text:style-name="P6">原處分機關</text:p>
          </table:table-cell>
          <table:covered-table-cell/>
          <table:covered-table-cell/>
          <table:table-cell table:style-name="表格1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6">相關文號</text:p>
          </table:table-cell>
          <table:table-cell table:style-name="表格1.I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請求</text:p>
            <text:p text:style-name="P6"/>
            <text:p text:style-name="P6"/>
            <text:p text:style-name="P6"/>
            <text:p text:style-name="P6"/>
            <text:p text:style-name="P6">事項</text:p>
          </table:table-cell>
          <table:table-cell table:style-name="表格1.B13" table:number-columns-spanned="10" office:value-type="string">
            <text:p text:style-name="P5"/>
            <text:p text:style-name="P5"/>
            <text:p text:style-name="Text_20_body"><draw:frame draw:style-name="fr2" draw:name="Text Box 3" text:anchor-type="paragraph" svg:x="3.979cm" svg:y="0.138cm" svg:width="0.878cm" style:rel-width="scale" svg:height="1.291cm" style:rel-height="scale" draw:z-index="1"><draw:text-box><text:p text:style-name="Text_20_body">稅法</text:p><text:p text:style-name="Text_20_body">稅</text:p></draw:text-box></draw:frame><text:span text:style-name="預設段落字型"><text:span text:style-name="T3"><text:s text:c="44"/>應納稅額 <text:s text:c="13"/>元</text:span></text:span></text:p>
            <text:p text:style-name="P5">為不服貴局 <text:s text:c="12"/>事件核定 <text:s text:c="7"/>年度</text:p>
            <text:p text:style-name="P5"><text:s text:c="44"/>裁處罰鍰 <text:s text:c="13"/>元</text:p>
            <text:p text:style-name="P5"/>
            <text:p text:style-name="P5">茲依照稅捐稽徵法第35條規定，申請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說明：「復查事實與理由」欄位不敷使用時，自行加頁。</text:p>
      <text:p text:style-name="Text_20_body"><draw:frame draw:style-name="fr1" draw:name="Text Box 2" text:anchor-type="paragraph" svg:x="1cm" svg:y="27.033cm" svg:width="1cm" style:rel-width="scale" svg:height="0.499cm" style:rel-height="scale" draw:z-index="0"><draw:text-box><text:p text:style-name="Text_20_body">1003</text:p></draw:text-box></draw:frame><text:span text:style-name="預設段落字型"><text:span text:style-name="T5"/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">復 <text:s text:c="5"/>查 <text:s text:c="5"/>事 <text:s text:c="5"/>實 <text:s text:c="5"/>與 <text:s text:c="5"/>理 <text:s text:c="5"/>由</text:p>
          </table:table-cell>
          <table:table-cell table:style-name="表格2.B1" office:value-type="string">
            <text:p text:style-name="P7">一、事實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Text_20_body"><text:span text:style-name="預設段落字型"><text:span text:style-name="T6">二、理由：</text:span></text:span></text:p>
          </table:table-cell>
        </table:table-row>
      </table:table>
      <text:p text:style-name="Text_20_body"><draw:frame draw:style-name="fr1" draw:name="Text Box 4" text:anchor-type="paragraph" svg:x="1.154cm" svg:y="27.033cm" svg:width="1cm" style:rel-width="scale" svg:height="0.499cm" style:rel-height="scale" draw:z-index="2"><draw:text-box><text:p text:style-name="Text_20_body">1003</text:p></draw:text-box></draw:frame><text:span text:style-name="預設段落字型"><text:span text:style-name="T5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4">附送證件</text:p>
          </table:table-cell>
          <table:table-cell table:style-name="表格3.B1" table:number-columns-spanned="2" office:value-type="string">
            <text:list xml:id="list3565038372" text:style-name="L1">
              <text:list-item>
                <text:p text:style-name="P20"><text:span text:style-name="預設段落字型"><text:span text:style-name="T7">繳款書</text:span></text:span><text:span text:style-name="預設段落字型"><text:span text:style-name="T4">、</text:span></text:span><text:span text:style-name="預設段落字型"><text:span text:style-name="T7">繳納收據影本</text:span></text:span><text:span text:style-name="預設段落字型"><text:span text:style-name="T8">或核定稅額通知書</text:span></text:span></text:p>
              </text:list-item>
              <text:list-item>
                <text:p text:style-name="P20">處分書影本</text:p>
              </text:list-item>
              <text:list-item>
                <text:p text:style-name="P20">委任代理人之委任書</text:p>
              </text:list-item>
            </text:list>
          </table:table-cell>
          <table:covered-table-cell/>
          <table:table-cell table:style-name="表格3.D1" table:number-columns-spanned="2" office:value-type="string">
            <text:list xml:id="list164534612973674" text:continue-numbering="true" text:style-name="L1">
              <text:list-item>
                <text:p text:style-name="P19">相關證據：</text:p>
              </text:list-item>
            </text:list>
            <text:p text:style-name="P13">(1) </text:p>
            <text:p text:style-name="P13"/>
            <text:p text:style-name="P13">(2)</text:p>
            <text:p text:style-name="P13"/>
            <text:p text:style-name="P13">(3)</text:p>
            <text:p text:style-name="P13"/>
            <text:p text:style-name="P13">(4)</text:p>
            <text:p text:style-name="P13"/>
            <text:p text:style-name="P13">(5)</text:p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表格3.2">
          <table:table-cell table:style-name="表格3.A3" table:number-rows-spanned="2" table:number-columns-spanned="2" office:value-type="string">
            <text:p text:style-name="Text_20_body"/>
            <text:p text:style-name="Text_20_body"/>
            <text:p text:style-name="Text_20_body"/>
            <text:p text:style-name="P9">此 <text:s/>致</text:p>
            <text:p text:style-name="P9"/>
            <text:p text:style-name="P14"><text:span text:style-name="預設段落字型"><text:span text:style-name="T9">嘉義市政府</text:span></text:span><text:span text:style-name="預設段落字型"><text:span text:style-name="T10">財政</text:span></text:span><text:span text:style-name="預設段落字型"><text:span text:style-name="T9">稅務局</text:span></text:span></text:p>
          </table:table-cell>
          <table:covered-table-cell/>
          <table:table-cell table:style-name="表格3.C2" table:number-columns-spanned="2" office:value-type="string">
            <text:p text:style-name="Text_20_body">申請人(如為<text:span text:style-name="預設段落字型"><text:span text:style-name="T3">法人、機關或其他團體請代表人、法定代理人或管理人一併簽章</text:span></text:span>)</text:p>
          </table:table-cell>
          <table:covered-table-cell/>
          <table:table-cell table:style-name="表格3.E2" office:value-type="string">
            <text:p text:style-name="Text_20_body"/>
            <text:p text:style-name="Text_20_body"/>
            <text:p text:style-name="P10">簽章</text:p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11">代理人</text:p>
          </table:table-cell>
          <table:covered-table-cell/>
          <table:table-cell table:style-name="表格3.E3" office:value-type="string">
            <text:p text:style-name="P10">簽章</text:p>
          </table:table-cell>
        </table:table-row>
        <table:table-row table:style-name="表格3.4">
          <table:table-cell table:style-name="表格3.A4" table:number-columns-spanned="5" office:value-type="string">
            <text:p text:style-name="P8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5" office:value-type="string">
            <text:p text:style-name="P18"/>
            <text:p text:style-name="P16"><text:span text:style-name="T2">我要申辦納稅者權利保護事項</text:span><draw:frame draw:style-name="fr3" draw:name="影像1" text:anchor-type="char" svg:x="7.756cm" svg:y="0.032cm" svg:width="3.291cm" svg:height="3.2cm" draw:z-index="6"><draw:image xlink:href="Pictures/100002010000025800000258B6314CD6AB26B29B.png" xlink:type="simple" xlink:show="embed" xlink:actuate="onLoad" draw:mime-type="image/png"/></draw:frame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2"/></text:p>
            <text:p text:style-name="P16"><text:span text:style-name="T14"><text:s text:c="30"/>線上申請納保事項</text:span></text:p>
            <text:p text:style-name="P17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復 查 申 請 書</dc:title>
    <dc:description/>
    <dc:subject/>
    <meta:initial-creator>1238</meta:initial-creator>
    <meta:creation-date>2022-02-18T05:46:00Z</meta:creation-date>
    <dc:date>2022-12-20T16:45:34.304000000</dc:date>
    <meta:print-date>2022-02-18T05:46:00Z</meta:print-date>
    <meta:editing-cycles>7</meta:editing-cycles>
    <meta:editing-duration>PT12M12S</meta:editing-duration>
    <meta:document-statistic meta:table-count="3" meta:image-count="1" meta:object-count="0" meta:page-count="3" meta:paragraph-count="56" meta:word-count="322" meta:character-count="606" meta:non-whitespace-character-count="343"/>
    <meta:user-defined meta:name="FormatCheck" meta:value-type="boolean">true</meta:user-defined>
    <meta:template xlink:type="simple" xlink:actuate="onRequest" xlink:title="" xlink:href="file:///C:/Users/1527/Downloads/復查申請書-空白書表.odt/Normal.dotm"/>
  </office:meta>
</office:document-meta>
</file>