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8pt" style:font-name-asian="標楷體" style:font-size-asian="18pt" style:font-size-complex="16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6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.575cm" fo:margin-bottom="0cm" style:contextual-spacing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8" style:family="paragraph" style:parent-style-name="Text_20_body">
      <style:paragraph-properties fo:text-align="justify" fo:text-align-last="justify" style:justify-single-word="tru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fo:letter-spacing="0.074cm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委任書</text:p>
      <text:p text:style-name="P2"/>
      <text:p text:style-name="P5"><text:span text:style-name="預設段落字型"><text:span text:style-name="T1">本人(姓名)</text:span></text:span><text:span text:style-name="預設段落字型"><text:span text:style-name="T2"> <text:s text:c="9"/></text:span></text:span><text:span text:style-name="預設段落字型"><text:span text:style-name="T1">因故無法親自申請復查，茲委託</text:span></text:span><text:span text:style-name="預設段落字型"><text:span text:style-name="T2"> <text:s text:c="9"/></text:span></text:span><text:span text:style-name="預設段落字型"><text:span text:style-name="T1">君持本委任書及本案所需之相關證明文件代為辦理，並就本事項有為一切行為之權，如有虛偽不實之情事，本人願負相關法律責任。</text:span></text:span></text:p>
      <text:p text:style-name="P6">此致 嘉義市政府財政稅務局</text:p>
      <text:p text:style-name="P6"/>
      <text:p text:style-name="P3">委託人</text:p>
      <text:p text:style-name="P1">姓 <text:s text:c="5"/>名： <text:s text:c="16"/>　　（簽名或蓋章）</text:p>
      <text:p text:style-name="P1">身分證字號：</text:p>
      <text:p text:style-name="Text_20_body"><text:span text:style-name="預設段落字型"><text:span text:style-name="T3">通訊地址</text:span></text:span><text:span text:style-name="預設段落字型"><text:span text:style-name="T1">：</text:span></text:span></text:p>
      <text:p text:style-name="Text_20_body"><text:span text:style-name="預設段落字型"><text:span text:style-name="T3">聯絡電話</text:span></text:span><text:span text:style-name="預設段落字型"><text:span text:style-name="T1">：</text:span></text:span></text:p>
      <text:p text:style-name="P4"/>
      <text:p text:style-name="Text_20_body"><text:span text:style-name="預設段落字型"><text:span text:style-name="T4">受託人</text:span></text:span><text:span text:style-name="預設段落字型"><text:span text:style-name="T1"> (受託人請附身分證影本)</text:span></text:span></text:p>
      <text:p text:style-name="P1">姓　　　名： <text:s text:c="15"/>　　 （簽名或蓋章）</text:p>
      <text:p text:style-name="P1">身分證字號：</text:p>
      <text:p text:style-name="Text_20_body"><text:span text:style-name="預設段落字型"><text:span text:style-name="T3">通訊地址</text:span></text:span><text:span text:style-name="預設段落字型"><text:span text:style-name="T1">：</text:span></text:span></text:p>
      <text:p text:style-name="Text_20_body"><text:span text:style-name="預設段落字型"><text:span text:style-name="T3">聯絡電話</text:span></text:span><text:span text:style-name="預設段落字型"><text:span text:style-name="T1">：</text:span></text:span></text:p>
      <text:p text:style-name="P4"/>
      <text:p text:style-name="P8"><text:span text:style-name="預設段落字型"><text:span text:style-name="T1">中華民國 <text:s/>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委託書-範例</dc:title>
    <dc:subject>委託書-範例(A4橫印)</dc:subject>
    <meta:keyword>委託書-範例</meta:keyword>
    <meta:initial-creator>高雄市三民區第一戶政事務所</meta:initial-creator>
    <meta:creation-date>2022-02-18T06:05:00Z</meta:creation-date>
    <dc:date>2022-02-18T14:07:14.586000000</dc:date>
    <meta:print-date>2022-02-18T06:05:00Z</meta:print-date>
    <meta:editing-cycles>4</meta:editing-cycles>
    <meta:editing-duration>PT34S</meta:editing-duration>
    <meta:document-statistic meta:table-count="0" meta:image-count="0" meta:object-count="0" meta:page-count="1" meta:paragraph-count="14" meta:word-count="170" meta:character-count="245" meta:non-whitespace-character-count="170"/>
    <meta:user-defined meta:name="FormatCheck" meta:value-type="boolean">true</meta:user-defined>
    <meta:template xlink:type="simple" xlink:actuate="onRequest" xlink:title="" xlink:href="Normal.dotm"/>
  </office:meta>
</office:document-meta>
</file>