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1.224cm"/>
    </style:style>
    <style:style style:name="表格1.D" style:family="table-column">
      <style:table-column-properties style:column-width="2.526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976cm"/>
    </style:style>
    <style:style style:name="表格1.G" style:family="table-column">
      <style:table-column-properties style:column-width="0.275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1.095cm"/>
    </style:style>
    <style:style style:name="表格1.K" style:family="table-column">
      <style:table-column-properties style:column-width="2.134cm"/>
    </style:style>
    <style:style style:name="表格1.L" style:family="table-column">
      <style:table-column-properties style:column-width="1.117cm"/>
    </style:style>
    <style:style style:name="表格1.M" style:family="table-column">
      <style:table-column-properties style:column-width="2.267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6cm" fo:keep-together="always"/>
    </style:style>
    <style:style style:name="表格1.3" style:family="table-row">
      <style:table-row-properties style:min-row-height="0.485cm" fo:keep-together="always"/>
    </style:style>
    <style:style style:name="表格1.4" style:family="table-row">
      <style:table-row-properties style:min-row-height="2.316cm" fo:keep-together="always"/>
    </style:style>
    <style:style style:name="表格1.5" style:family="table-row">
      <style:table-row-properties style:min-row-height="2.231cm" fo:keep-together="always"/>
    </style:style>
    <style:style style:name="表格1.6" style:family="table-row">
      <style:table-row-properties style:min-row-height="1.981cm" fo:keep-together="always"/>
    </style:style>
    <style:style style:name="表格1.7" style:family="table-row">
      <style:table-row-properties style:min-row-height="1.401cm" fo:keep-together="always"/>
    </style:style>
    <style:style style:name="表格1.8" style:family="table-row">
      <style:table-row-properties style:min-row-height="1.573cm" fo:keep-together="always"/>
    </style:style>
    <style:style style:name="表格1.9" style:family="table-row">
      <style:table-row-properties style:min-row-height="6.33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5.95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21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706cm"/>
      <style:text-properties fo:color="#ff0000" loext:opacity="100%" fo:font-weight="bold" style:font-weight-asian="bold"/>
    </style:style>
    <style:style style:name="P24" style:family="paragraph" style:parent-style-name="Standard">
      <style:paragraph-properties fo:margin-left="0cm" fo:margin-right="0cm" fo:line-height="0.635cm" fo:text-indent="0.84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200%" fo:text-align="center" style:justify-single-word="false" fo:text-indent="1.2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245cm" fo:margin-right="0cm" fo:line-height="0.706cm" fo:text-indent="0.423cm" style:auto-text-indent="false">
        <style:tab-stops>
          <style:tab-stop style:position="14.393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45cm" fo:margin-right="0cm" fo:line-height="0.706cm" fo:text-indent="0cm" style:auto-text-indent="false">
        <style:tab-stops>
          <style:tab-stop style:position="14.393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text-combine="line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嘉義市市有基地過戶承租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接受申請機關</text:p>
          </table:table-cell>
          <table:covered-table-cell/>
          <table:covered-table-cell/>
          <table:table-cell table:style-name="表格1.A1" table:number-columns-spanned="3" office:value-type="string">
            <text:p text:style-name="P10">嘉義市政府</text:p>
          </table:table-cell>
          <table:covered-table-cell/>
          <table:covered-table-cell/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I1" table:number-columns-spanned="5" office:value-type="string">
            <text:p text:style-name="P2">中華民國 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3"><text:s/>申　請　人</text:p>
          </table:table-cell>
          <table:table-cell table:style-name="表格1.A1" table:number-rows-spanned="2" table:number-columns-spanned="3" office:value-type="string">
            <text:p text:style-name="P4">姓　　　　名</text:p>
            <text:p text:style-name="P4">身分證統一號碼</text:p>
          </table:table-cell>
          <table:covered-table-cell/>
          <table:covered-table-cell/>
          <table:table-cell table:style-name="表格1.A1" table:number-rows-spanned="2" office:value-type="string">
            <text:p text:style-name="P4">蓋章</text:p>
          </table:table-cell>
          <table:table-cell table:style-name="表格1.A1" table:number-rows-spanned="2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A1" table:number-columns-spanned="5" office:value-type="string">
            <text:p text:style-name="P4">戶 <text:s text:c="2"/>籍 <text:s text:c="2"/>住 <text:s text:c="2"/>址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4">電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通 <text:s text:c="2"/>訊 <text:s text:c="2"/>住 <text:s text:c="2"/>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6">過戶</text:p>
            <text:p text:style-name="P16">承租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原承租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A1" table:number-rows-spanned="3" office:value-type="string">
            <text:p text:style-name="P3">申　請　內　容</text:p>
          </table:table-cell>
          <table:table-cell table:style-name="表格1.A1" office:value-type="string">
            <text:p text:style-name="P8">基地標示</text:p>
          </table:table-cell>
          <table:table-cell table:style-name="表格1.A1" table:number-columns-spanned="7" office:value-type="string">
            <text:p text:style-name="P2">嘉義市　　 <text:s/>　段　　　　小段　　 <text:s text:c="5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原承租面積</text:p>
          </table:table-cell>
          <table:table-cell table:style-name="表格1.A1" office:value-type="string">
            <text:p text:style-name="P18">平方<text:line-break/>公尺</text:p>
          </table:table-cell>
          <table:table-cell table:style-name="表格1.A1" office:value-type="string">
            <text:p text:style-name="P17">過戶承租面積</text:p>
          </table:table-cell>
          <table:table-cell table:style-name="表格1.I1" office:value-type="string">
            <text:p text:style-name="P19">平方<text:line-break/>公尺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2">地上房屋門牌號碼</text:p>
          </table:table-cell>
          <table:table-cell table:style-name="表格1.I1" table:number-columns-spanned="11" office:value-type="string">
            <text:p text:style-name="P20"><text:span text:style-name="T2">嘉義市　　 區 <text:s text:c="2"/>　　里　　　鄰　　　 　 <text:s/></text:span><text:span text:style-name="T1">路街</text:span><text:span text:style-name="T2">　　　　段　　　　</text:span><text:span text:style-name="T1">巷弄</text:span><text:span text:style-name="T2">　　　　號</text:span></text:p>
            <text:p text:style-name="P6">建築面積　　　　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3">過戶承租原因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原因發生日期</text:p>
          </table:table-cell>
          <table:covered-table-cell/>
          <table:table-cell table:style-name="表格1.I1" table:number-columns-spanned="5" office:value-type="string">
            <text:p text:style-name="P25">年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應繳</text:p>
            <text:p text:style-name="P7">證件</text:p>
          </table:table-cell>
          <table:covered-table-cell/>
          <table:table-cell table:style-name="表格1.C9" table:number-columns-spanned="11" office:value-type="string">
            <text:p text:style-name="P9">一、地上建物買賣契約或贈與契約或法院產權移轉證明書影本各1份。</text:p>
            <text:p text:style-name="P9">二、原承租人印鑑證明1份。</text:p>
            <text:p text:style-name="P9">三、出租機關放棄優先承購通知書影印本1份。</text:p>
            <text:p text:style-name="P21"><text:span text:style-name="T2">四、部分過戶承租者應附租用位置圖1份。</text:span><text:span text:style-name="T3">(以地政機關地籍圖謄本繪製)</text:span></text:p>
            <text:p text:style-name="P9">五、原租賃契約1份。</text:p>
            <text:p text:style-name="P9">六、過戶承租人戶籍資料1份。</text:p>
            <text:p text:style-name="P9">七、房屋稅籍證明書1份。</text:p>
            <text:p text:style-name="P28">八、申請租金優惠：過戶承租人或其配偶、直系血親設籍於地上房屋之身分證明文件、身心障礙手冊、低收入戶證明等，並填寫下列承諾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22">申請</text:p>
            <text:p text:style-name="P22">租金</text:p>
            <text:p text:style-name="P22">優惠</text:p>
            <text:p text:style-name="P22">承諾</text:p>
            <text:p text:style-name="P22">事項</text:p>
          </table:table-cell>
          <table:covered-table-cell/>
          <table:table-cell table:style-name="表格1.C9" table:number-columns-spanned="11" office:value-type="string">
            <text:p text:style-name="P9">本案承租之市有土地，該地上房屋確係</text:p>
            <text:p text:style-name="P26">□本人 <text:s text:c="23"/>□本人</text:p>
            <text:p text:style-name="P27">供□配偶 <text:s text:c="8"/>作住家使用且有 □配偶 <text:s text:c="3"/>設立戶籍</text:p>
            <text:p text:style-name="P26">□直系血親 <text:s text:c="19"/>□直系血親</text:p>
            <text:p text:style-name="P9">無訛，並無出租及供營業使用情事。日後如有戶籍遷出或未供自住使用，而不符租金優惠情形，願自事實發生日起改以按全額計收租金，並補繳不符優惠期間的租金差額，絕無異議。</text:p>
            <text:p text:style-name="P23"><text:span text:style-name="T5"><text:s text:c="47"/></text:span><text:span text:style-name="T4">申請人蓋章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25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市有基地過戶承租申請書</dc:title>
    <dc:subject>市有基地過戶承租申請書</dc:subject>
    <meta:initial-creator>嘉義市政府財政處</meta:initial-creator>
    <meta:creation-date>2021-05-07T10:42:00</meta:creation-date>
    <dc:date>2022-10-04T15:32:03.865000000</dc:date>
    <meta:editing-cycles>20</meta:editing-cycles>
    <meta:editing-duration>PT37M59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51" meta:word-count="500" meta:character-count="698" meta:non-whitespace-character-count="500"/>
  </office:meta>
</office:document-meta>
</file>