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53cm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text-properties fo:font-size="16pt" fo:letter-spacing="0.176cm" style:font-name-asian="標楷體" style:font-size-asian="16pt"/>
    </style:style>
    <style:style style:name="P5" style:family="paragraph" style:parent-style-name="Standard">
      <style:text-properties fo:font-size="8pt" fo:letter-spacing="0.176cm" style:font-name-asian="標楷體" style:font-size-asian="8pt" style:font-size-complex="8pt"/>
    </style:style>
    <style:style style:name="P6" style:family="paragraph" style:parent-style-name="Standard">
      <style:paragraph-properties fo:margin-left="0cm" fo:margin-right="0cm" fo:line-height="0.953cm" fo:text-indent="5.08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53cm" fo:text-indent="6.20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76cm" fo:font-weight="bold" style:font-name-asian="標楷體" style:font-size-asian="18pt" style:font-weight-asian="bold"/>
    </style:style>
    <style:style style:name="T1" style:family="text">
      <style:text-properties fo:letter-spacing="0.176cm" fo:font-weight="bold" style:font-weight-asian="bold"/>
    </style:style>
    <style:style style:name="T2" style:family="text">
      <style:text-properties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託書</text:p>
      <text:p text:style-name="P1">立委託書人　　　　　　，因故不克親自到府辦理捐贈土地（座落嘉義市　　　段　　　小段　　　地號，面積：　　　　　平方公尺，權利範圍：　　　　　　　　）相關事宜，茲委託　　　　　代辦一切手續，請　貴府准予辦理。</text:p>
      <text:p text:style-name="P2">　　　　　　　　　立委託書人：</text:p>
      <text:p text:style-name="P6">身分證字號：</text:p>
      <text:p text:style-name="P6">住　　　址：</text:p>
      <text:p text:style-name="P6">電　　　話：</text:p>
      <text:p text:style-name="P7"/>
      <text:p text:style-name="P6">受　託　人：</text:p>
      <text:p text:style-name="P6">身分證字號：</text:p>
      <text:p text:style-name="P6">住　　　址：</text:p>
      <text:p text:style-name="P6">電　　　話：</text:p>
      <text:p text:style-name="P8">此致</text:p>
      <text:p text:style-name="P4">嘉義市政府</text:p>
      <text:p text:style-name="P5"/>
      <text:p text:style-name="P3">中　華　民　國　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土地委託書</dc:title>
    <dc:subject>捐贈土地委託書</dc:subject>
    <meta:initial-creator>嘉義市政府財政處</meta:initial-creator>
    <meta:creation-date>2017-05-23T15:56:00</meta:creation-date>
    <dc:creator>user</dc:creator>
    <dc:date>2017-05-23T16:01:00</dc:date>
    <meta:editing-cycles>6</meta:editing-cycles>
    <meta:editing-duration>PT2M</meta:editing-duration>
    <meta:document-statistic meta:table-count="0" meta:image-count="0" meta:object-count="0" meta:page-count="1" meta:paragraph-count="13" meta:word-count="120" meta:character-count="199" meta:non-whitespace-character-count="120"/>
    <meta:generator>LibreOffice/5.1.4.2$Windows_x86 LibreOffice_project/f99d75f39f1c57ebdd7ffc5f42867c12031db97a</meta:generator>
  </office:meta>
</office:document-meta>
</file>