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.129cm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8pt" fo:letter-spacing="0.176cm" fo:font-weight="bold" style:font-name-asian="標楷體" style:font-size-asian="18pt" style:font-weight-asian="bold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2.26cm" style:auto-text-indent="false" style:page-number="auto"/>
      <style:text-properties fo:font-size="22pt" fo:letter-spacing="0.176cm" fo:font-weight="bold" style:font-name-asian="標楷體" style:font-size-asian="22pt" style:font-weight-asian="bold" style:font-size-complex="22pt"/>
    </style:style>
    <style:style style:name="P7" style:family="paragraph" style:parent-style-name="Standard">
      <style:paragraph-properties fo:margin-left="1.129cm" fo:margin-right="0cm" fo:line-height="1.129cm" fo:text-indent="-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6.209cm" fo:margin-right="0cm" fo:line-height="1.129cm" fo:text-indent="-6.209cm" style:auto-text-indent="false"/>
    </style:style>
    <style:style style:name="P9" style:family="paragraph" style:parent-style-name="Standard">
      <style:paragraph-properties fo:margin-left="4.868cm" fo:margin-right="0cm" fo:line-height="1.129cm" fo:text-indent="-0.847cm" style:auto-text-indent="false"/>
    </style:style>
    <style:style style:name="P10" style:family="paragraph" style:parent-style-name="Standard">
      <style:paragraph-properties fo:margin-left="6.212cm" fo:margin-right="0cm" fo:line-height="1.129cm" fo:text-indent="-2.258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1.129cm" fo:text-indent="6.20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776cm" fo:text-indent="1.693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776cm" fo:text-indent="1.482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letter-spacing="0.176cm"/>
    </style:style>
    <style:style style:name="T2" style:family="text">
      <style:text-properties fo:letter-spacing="0.176cm" fo:font-weight="bold" style:font-weight-asian="bold" style:font-size-complex="22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捐贈土地申請書</text:p>
      <text:p text:style-name="P7">一、立申請書人　　　　　　願將所有座落如土地標示土地，無償捐贈與　貴府，請惠予辦理。</text:p>
      <text:p text:style-name="P8"><text:span text:style-name="T3">二、土地標示：座落嘉義市　　</text:span><text:span text:style-name="T5"> <text:s text:c="2"/></text:span><text:span text:style-name="T3">　段　　</text:span><text:span text:style-name="T5"> </text:span><text:span text:style-name="T3">　小段　</text:span><text:span text:style-name="T5"> <text:s/></text:span><text:span text:style-name="T3">　　地號，</text:span></text:p>
      <text:p text:style-name="P9"><text:span text:style-name="T3">面積　　　　平方公尺，權利範圍：　</text:span></text:p>
      <text:p text:style-name="P10">都市計畫使用分區：</text:p>
      <text:p text:style-name="P1">三：檢附證件：身分證明文件、印鑑證明、地籍圖、都市計劃使用分區證明、土地登記簿謄本、切結書、同意書、委託書各乙份</text:p>
      <text:p text:style-name="P2"><text:span text:style-name="T3">　　　　　　　　　　　申請人：</text:span></text:p>
      <text:p text:style-name="P11">身分證字號：</text:p>
      <text:p text:style-name="P11">住　　　址：</text:p>
      <text:p text:style-name="P11">電　　　話：</text:p>
      <text:p text:style-name="P12">此致</text:p>
      <text:p text:style-name="P13"/>
      <text:p text:style-name="P5">嘉義市政府</text:p>
      <text:p text:style-name="P5"/>
      <text:p text:style-name="P4">中　華　民　國　　　　　　　年　　　　　　　月　　　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951cm" fo:margin-right="0cm" fo:text-indent="-3.951cm" style:auto-text-indent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土地申請書</dc:title>
    <dc:subject>捐贈土地申請書</dc:subject>
    <meta:initial-creator>嘉義市政府財政處</meta:initial-creator>
    <meta:creation-date>2017-05-23T15:23:00</meta:creation-date>
    <dc:creator>user</dc:creator>
    <dc:date>2017-05-26T16:57:00</dc:date>
    <meta:editing-cycles>4</meta:editing-cycles>
    <meta:editing-duration>PT3M</meta:editing-duration>
    <meta:document-statistic meta:table-count="0" meta:image-count="0" meta:object-count="0" meta:page-count="1" meta:paragraph-count="13" meta:word-count="167" meta:character-count="234" meta:non-whitespace-character-count="167"/>
    <meta:generator>LibreOffice/5.1.4.2$Windows_x86 LibreOffice_project/f99d75f39f1c57ebdd7ffc5f42867c12031db97a</meta:generator>
  </office:meta>
</office:document-meta>
</file>