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Times New Roman" style:font-size-asian="16pt"/>
    </style:style>
    <style:style style:name="P5" style:family="paragraph" style:parent-style-name="Standard">
      <style:paragraph-properties>
        <style:tab-stops>
          <style:tab-stop style:position="11.783cm"/>
        </style:tab-stops>
      </style:paragraph-properties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3.171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150%" fo:text-indent="3.171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150%" fo:text-indent="3.171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2" style:family="paragraph" style:parent-style-name="Standard">
      <style:paragraph-properties fo:margin-top="0.9cm" fo:margin-bottom="0cm" loext:contextual-spacing="false"/>
      <style:text-properties fo:font-size="16pt" style:font-size-asian="16pt" style:font-size-complex="16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color="#00b050"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嘉義市政府財政稅務局使用牌照稅災害退稅（或減徵）申請書</text:span></text:p>
      <text:p text:style-name="P12"><text:span text:style-name="T6">本人所有</text:span><text:span text:style-name="T7"> <text:s text:c="10"/></text:span><text:span text:style-name="T6">號車於</text:span><text:span text:style-name="T7"> <text:s text:c="3"/></text:span><text:span text:style-name="T6">年 <text:s/></text:span><text:span text:style-name="T7"><text:s text:c="2"/></text:span><text:span text:style-name="T6">月</text:span><text:span text:style-name="T7"> <text:s text:c="3"/></text:span><text:span text:style-name="T6">日因遭</text:span><text:span text:style-name="T7"> <text:s text:c="10"/></text:span><text:span text:style-name="T6">侵襲受損需送廠修復，將於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修復出廠，請准予修復期間予以減免或退還使用牌照稅。</text:span></text:p>
      <text:p text:style-name="P2">此致<draw:frame draw:style-name="fr1" draw:name="外框1" text:anchor-type="char" svg:x="9.22cm" svg:y="0.208cm" svg:width="7.691cm" svg:height="1.341cm" draw:z-index="0"><draw:text-box><text:p text:style-name="P6">□是□否簡訊通知案件辦理情形</text:p></draw:text-box></draw:frame></text:p>
      <text:p text:style-name="P5"><text:span text:style-name="T3">嘉義市政府財政稅務局</text:span><text:span text:style-name="T8"><text:tab/></text:span></text:p>
      <text:p text:style-name="P4"><text:s text:c="39"/></text:p>
      <text:p text:style-name="P10"><text:span text:style-name="T4">申請人：</text:span><text:span text:style-name="T5"> <text:s text:c="41"/></text:span><text:span text:style-name="T4">印章:</text:span></text:p>
      <text:p text:style-name="P9">身分證統一編號：</text:p>
      <text:p text:style-name="P9">住址：</text:p>
      <text:p text:style-name="P7"><text:span text:style-name="T5"><text:s text:c="22"/></text:span><text:span text:style-name="T4">電話：</text:span></text:p>
      <text:p text:style-name="P8"><text:span text:style-name="T6">修車廠：</text:span><text:span text:style-name="T7"> <text:s text:c="41"/></text:span><text:span text:style-name="T6">印章</text:span></text:p>
      <text:p text:style-name="P9">負責人姓名：</text:p>
      <text:p text:style-name="P9">統一編號：</text:p>
      <text:p text:style-name="P9">住址：</text:p>
      <text:p text:style-name="P9">電話：</text:p>
      <text:p text:style-name="P3"/>
      <text:p text:style-name="P1"><text:span text:style-name="T6">中 </text:span><text:span text:style-name="T7"><text:s text:c="5"/></text:span><text:span text:style-name="T6">華</text:span><text:span text:style-name="T7"> <text:s text:c="5"/></text:span><text:span text:style-name="T6">民 <text:s/></text:span><text:span text:style-name="T7"><text:s text:c="3"/></text:span><text:span text:style-name="T6">國</text:span><text:span text:style-name="T7"> <text:s text:c="10"/></text:span><text:span text:style-name="T6">年</text:span><text:span text:style-name="T7"> <text:s text:c="7"/></text:span><text:span text:style-name="T6">月</text:span><text:span text:style-name="T7"> <text:s text:c="8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（稅單遺失）</dc:title>
    <dc:subject/>
    <meta:keyword/>
    <meta:initial-creator>user</meta:initial-creator>
    <meta:creation-date>2017-12-06T16:15:00</meta:creation-date>
    <dc:date>2021-07-01T16:26:59.487000000</dc:date>
    <meta:print-date>2021-07-01T10:38:00</meta:print-date>
    <meta:editing-cycles>8</meta:editing-cycles>
    <meta:editing-duration>PT6M5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6" meta:word-count="156" meta:character-count="393" meta:non-whitespace-character-count="156"/>
    <meta:user-defined meta:name="_AdHocReviewCycleID" meta:value-type="float">25754430</meta:user-defined>
    <meta:user-defined meta:name="_AuthorEmail">1268@citax.gov.tw</meta:user-defined>
    <meta:user-defined meta:name="_AuthorEmailDisplayName">Eddie,H.M.HO</meta:user-defined>
    <meta:user-defined meta:name="_EmailSubject">0980814_嘉義市稅_增加書表_申辦抽獎已可進行</meta:user-defined>
    <meta:user-defined meta:name="_ReviewingToolsShownOnce" meta:value-type="string"/>
  </office:meta>
</office:document-meta>
</file>