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43cm" table:align="center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3.164cm"/>
    </style:style>
    <style:style style:name="表格1.1" style:family="table-row">
      <style:table-row-properties style:min-row-height="1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439cm" fo:keep-together="always"/>
    </style:style>
    <style:style style:name="表格1.4" style:family="table-row">
      <style:table-row-properties style:min-row-height="1.746cm" fo:keep-together="auto"/>
    </style:style>
    <style:style style:name="表格1.5" style:family="table-row">
      <style:table-row-properties style:min-row-height="1.4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3.246cm" fo:keep-together="always"/>
    </style:style>
    <style:style style:name="表格1.7" style:family="table-row">
      <style:table-row-properties style:min-row-height="3.969cm" fo:keep-together="always"/>
    </style:style>
    <style:style style:name="表格1.8" style:family="table-row">
      <style:table-row-properties style:min-row-height="6.5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41cm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style:snap-to-layout-grid="false"/>
      <style:text-properties fo:color="#000000" loext:opacity="100%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cm" fo:margin-right="0cm" fo:text-align="end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.245cm" fo:margin-right="0cm" fo:line-height="0.741cm" fo:text-indent="0.423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45cm" fo:margin-right="0cm" fo:line-height="0.741cm" fo:text-indent="0cm" style:auto-text-indent="false">
        <style:tab-stops>
          <style:tab-stop style:position="14.39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style:contextual-spacing="false" fo:line-height="0.741cm"/>
      <style:text-properties fo:color="#ff0000" loext:opacity="100%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officeooo:rsid="001348d6" style:font-name-asian="標楷體" style:font-size-asian="13pt"/>
    </style:style>
    <style:style style:name="T4" style:family="text">
      <style:text-properties style:font-name="標楷體" fo:font-size="13pt" fo:font-weight="bold" style:font-name-asian="標楷體" style:font-size-asian="13pt" style:font-weight-asian="bold"/>
    </style:style>
    <style:style style:name="T5" style:family="text">
      <style:text-properties style:font-name="標楷體" fo:letter-spacing="0.071cm" fo:font-weight="bold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="新細明體" fo:font-size="13pt" style:font-size-asian="13pt" style:font-name-complex="新細明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承租市</text:span>有基地適用優惠租金率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2">受理申請機關</text:p>
          </table:table-cell>
          <table:covered-table-cell/>
          <table:table-cell table:style-name="表格1.C1" table:number-columns-spanned="2" office:value-type="string">
            <text:p text:style-name="P2">嘉 義 市　政　府</text:p>
          </table:table-cell>
          <table:covered-table-cell/>
          <table:table-cell table:style-name="表格1.C1" office:value-type="string">
            <text:p text:style-name="P2">申請日期</text:p>
          </table:table-cell>
          <table:table-cell table:style-name="表格1.F1" table:number-columns-spanned="4" office:value-type="string">
            <text:p text:style-name="P2">年　　　月　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draw:frame draw:style-name="fr2" draw:name="外框1" text:anchor-type="char" svg:x="23.072cm" svg:y="0.974cm" svg:width="1.27cm" svg:height="1.588cm" draw:z-index="0"><draw:text-box><text:p text:style-name="P7"/></draw:text-box></draw:frame>申請人</text:p>
          </table:table-cell>
          <table:table-cell table:style-name="表格1.B2" table:number-columns-spanned="2" office:value-type="string">
            <text:p text:style-name="P2">姓　名</text:p>
          </table:table-cell>
          <table:covered-table-cell/>
          <table:table-cell table:style-name="表格1.B2" office:value-type="string">
            <text:p text:style-name="P2">蓋　章</text:p>
          </table:table-cell>
          <table:table-cell table:style-name="表格1.B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2">住　　址</text:p>
          </table:table-cell>
          <table:covered-table-cell/>
          <table:covered-table-cell/>
          <table:table-cell table:style-name="表格1.I2" office:value-type="string">
            <text:p text:style-name="P2">電　話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I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基地</text:p>
            <text:p text:style-name="P2">標示</text:p>
          </table:table-cell>
          <table:table-cell table:style-name="表格1.B2" table:number-columns-spanned="4" office:value-type="string">
            <text:p text:style-name="P13"><draw:frame draw:style-name="fr1" draw:name="外框2" text:anchor-type="char" svg:x="1.332cm" svg:y="0.03cm" svg:width="1.588cm" svg:height="1.27cm" draw:z-index="1"><draw:text-box><text:p text:style-name="P9"/></draw:text-box></draw:frame><draw:frame draw:style-name="fr1" draw:name="外框3" text:anchor-type="char" svg:x="3.231cm" svg:y="0.319cm" svg:width="5.715cm" svg:height="0.953cm" draw:z-index="2"><draw:text-box><text:p text:style-name="P12"/></draw:text-box></draw:frame>　　　　　　</text:p>
            <text:p text:style-name="P14">　　　　　　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承租面積</text:p>
          </table:table-cell>
          <table:table-cell table:style-name="表格1.B2" office:value-type="string">
            <text:p text:style-name="P4">㎡</text:p>
          </table:table-cell>
          <table:table-cell table:style-name="表格1.B2" office:value-type="string">
            <text:p text:style-name="P2">申請面積</text:p>
          </table:table-cell>
          <table:table-cell table:style-name="表格1.I2" office:value-type="string">
            <text:p text:style-name="P4">㎡</text:p>
          </table:table-cell>
        </table:table-row>
        <table:table-row table:style-name="表格1.5">
          <table:table-cell table:style-name="表格1.A5" table:number-columns-spanned="9" office:value-type="string">
            <text:p text:style-name="P1">承租基地地上建物門牌：　　　　鄉鎮市　　　　　街路　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　請</text:p>
            <text:p text:style-name="P2">事　項</text:p>
          </table:table-cell>
          <table:table-cell table:style-name="表格1.I2" table:number-columns-spanned="8" office:value-type="string">
            <text:p text:style-name="P10"><text:span text:style-name="T2">□</text:span><text:span text:style-name="T1">政府機關、非營利法人、慈善機構、公益團體及學校作事業目的使用。</text:span></text:p>
            <text:p text:style-name="P10"><text:span text:style-name="T2">□</text:span><text:span text:style-name="T1">身心障礙者</text:span><text:span text:style-name="T8">、</text:span><text:span text:style-name="T1">低收入戶承租基地供自用住宅使用。</text:span></text:p>
            <text:p text:style-name="P5"><text:span text:style-name="T7">□</text:span>承租基地供自用住宅使用（應確供自用住宅使用並無出租或營業使用事實）。</text:p>
            <text:p text:style-name="P5"><text:span text:style-name="T7">□</text:span>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附　繳</text:p>
            <text:p text:style-name="P2">證　件</text:p>
          </table:table-cell>
          <table:table-cell table:style-name="表格1.I2" table:number-columns-spanned="8" office:value-type="string">
            <text:p text:style-name="P10"><text:span text:style-name="T2">□</text:span><text:span text:style-name="T1">房屋稅籍證明書</text:span><text:span text:style-name="T4">(由主辦單位查調)</text:span><text:span text:style-name="T1">。</text:span></text:p>
            <text:p text:style-name="P10"><text:span text:style-name="T2">□</text:span><text:span text:style-name="T1">房屋稅課稅明細表（應載明以住家用課徵房屋稅，</text:span><text:span text:style-name="T4">由主辦單位查調</text:span><text:span text:style-name="T1">）。</text:span></text:p>
            <text:p text:style-name="P10"><text:span text:style-name="T2">□</text:span><text:span text:style-name="T1">承租人或其配偶</text:span><text:span text:style-name="T8">、</text:span><text:span text:style-name="T1">直系</text:span><text:span text:style-name="T3">血親</text:span><text:span text:style-name="T1">於承租基地上建物設籍之身分證明文件。</text:span></text:p>
            <text:p text:style-name="P10"><text:span text:style-name="T2">□</text:span><text:span text:style-name="T1">如係身心障礙者加附身心障礙手冊影本</text:span><text:span text:style-name="T8">、</text:span><text:span text:style-name="T1">低收入戶檢附區公所證明</text:span><text:span text:style-name="T8">。</text:span></text:p>
            <text:p text:style-name="P5"><text:span text:style-name="T7">□</text:span>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申請</text:p>
            <text:p text:style-name="P11">租金</text:p>
            <text:p text:style-name="P11">優惠</text:p>
            <text:p text:style-name="P11">承諾</text:p>
            <text:p text:style-name="P11">事項</text:p>
          </table:table-cell>
          <table:table-cell table:style-name="表格1.B8" table:number-columns-spanned="8" office:value-type="string">
            <text:p text:style-name="P6">本案承租之市有土地，該地上房屋確係</text:p>
            <text:p text:style-name="P15">□本人 <text:s text:c="23"/>□本人</text:p>
            <text:p text:style-name="P16">供□配偶 <text:s text:c="8"/>作住家使用且有 □配偶 <text:s text:c="3"/>設立戶籍</text:p>
            <text:p text:style-name="P15">□直系血親 <text:s text:c="19"/>□直系血親</text:p>
            <text:p text:style-name="P6">無訛，並無出租及供營業使用情事。日後如有戶籍遷出或未供自住使用，而不符租金優惠情形，願自事實發生日起改以按全額計收租金，並補繳不符優惠期間的租金差額，絕無異議。</text:p>
            <text:p text:style-name="P17"><text:span text:style-name="T9"><text:s text:c="47"/></text:span><text:span text:style-name="T6">申請人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租縣有基地適用優惠租金率申請書</dc:title>
    <dc:subject/>
    <meta:keyword/>
    <meta:initial-creator>admin</meta:initial-creator>
    <meta:creation-date>2021-07-05T11:33:00</meta:creation-date>
    <dc:date>2022-06-16T14:52:35.121000000</dc:date>
    <meta:print-date>2021-07-05T12:01:00</meta:print-date>
    <meta:editing-cycles>9</meta:editing-cycles>
    <meta:editing-duration>PT19M57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44" meta:word-count="449" meta:character-count="606" meta:non-whitespace-character-count="449"/>
  </office:meta>
</office:document-meta>
</file>