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11cm" fo:margin-left="-0.199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5.5cm"/>
    </style:style>
    <style:style style:name="表格1.G" style:family="table-column">
      <style:table-column-properties style:column-width="1.519cm"/>
    </style:style>
    <style:style style:name="表格1.1" style:family="table-row">
      <style:table-row-properties style:min-row-height="0.92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77cm" style:use-optimal-row-height="false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7cm" fo:margin-left="0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6.769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847cm" fo:margin-right="0cm" fo:text-indent="-0.847cm" style:auto-text-indent="false">
        <style:tab-stops/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margin-left="0.847cm" fo:margin-right="0cm" fo:line-height="0.67cm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847cm" fo:margin-right="0cm" fo:line-height="0.67cm" fo:text-indent="-0.847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.318cm" style:contextual-spacing="false" fo:line-height="0.67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line-height="0.67cm" fo:text-align="center" style:justify-single-word="false"/>
    </style:style>
    <style:style style:name="P12" style:family="paragraph" style:parent-style-name="Standard">
      <style:paragraph-properties fo:line-height="0.67cm" fo:text-align="center" style:justify-single-word="false"/>
      <style:text-properties fo:color="#ff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67cm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67cm" style:snap-to-layout-grid="false"/>
      <style:text-properties fo:color="#ff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67cm"/>
      <style:text-properties style:font-name-asian="標楷體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margin-left="0.245cm" fo:margin-right="0cm" fo:line-height="0.67cm" fo:text-indent="0.423cm" style:auto-text-indent="false">
        <style:tab-stops>
          <style:tab-stop style:position="14.39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45cm" fo:margin-right="0cm" fo:line-height="0.67cm" fo:text-indent="0cm" style:auto-text-indent="false">
        <style:tab-stops>
          <style:tab-stop style:position="14.393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5.452cm" fo:margin-right="0cm" fo:line-height="0.847cm" fo:text-indent="-15.452cm" style:auto-text-indent="false">
        <style:tab-stops/>
      </style:paragraph-properties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loext:opacity="100%" style:font-name="標楷體" style:font-name-asian="標楷體" style:font-name-complex="標楷體"/>
    </style:style>
    <style:style style:name="T4" style:family="text">
      <style:text-properties fo:color="#ff0000" loext:opacity="100%" fo:font-weight="bold" style:font-name-asian="Times New Roman" style:font-weight-asian="bold"/>
    </style:style>
    <style:style style:name="T5" style:family="text">
      <style:text-properties fo:color="#ff0000" loext:opacity="100%" fo:font-weight="bold" style:font-name-asian="標楷體" style:font-weight-asian="bold"/>
    </style:style>
    <style:style style:name="T6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嘉義市市有基地繼承承租申請書</text:span></text:span></text:p>
      <text:p text:style-name="P1"/>
      <text:p text:style-name="P3"><text:span text:style-name="預設段落字型"><text:span text:style-name="T2">一、下列市有基地，原承租人</text:span></text:span><text:span text:style-name="預設段落字型"><text:span text:style-name="T3"> <text:s text:c="11"/></text:span></text:span><text:span text:style-name="預設段落字型"><text:span text:style-name="T2">於民國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死亡，申請人願依照規定繼承承租，擬請照准，申請人所附各項證件，如有虛偽或損害第3人者，申請人願負完全法律責任。</text:span></text:span></text:p>
      <text:p text:style-name="P4">二、申請繼承承租土地標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鄉鎮市地區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　號</text:p>
          </table:table-cell>
          <table:table-cell table:style-name="表格1.E1" office:value-type="string">
            <text:p text:style-name="P7">面積</text:p>
            <text:p text:style-name="P6">　(平方公尺)</text:p>
          </table:table-cell>
          <table:table-cell table:style-name="表格1.A1" office:value-type="string">
            <text:p text:style-name="P11"><text:span text:style-name="預設段落字型"><text:span text:style-name="T2">地 上 房 屋 門 牌 號 碼</text:span></text:span></text:p>
          </table:table-cell>
          <table:table-cell table:style-name="表格1.G1" office:value-type="string">
            <text:p text:style-name="P11"><text:span text:style-name="預設段落字型"><text:span text:style-name="T2">備 考</text:span></text:span></text:p>
          </table:table-cell>
        </table:table-row>
        <table:table-row table:style-name="表格1.2">
          <table:table-cell table:style-name="表格1.A1" office:value-type="string">
            <text:p text:style-name="P12"><text:s/></text:p>
          </table:table-cell>
          <table:table-cell table:style-name="表格1.A1" office:value-type="string">
            <text:p text:style-name="P12"><text:s/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<text:s/></text:p>
          </table:table-cell>
          <table:table-cell table:style-name="表格1.A1" office:value-type="string">
            <text:p text:style-name="P12"><text:s/></text:p>
          </table:table-cell>
          <table:table-cell table:style-name="表格1.A1" office:value-type="string">
            <text:p text:style-name="P12"><text:s/></text:p>
          </table:table-cell>
          <table:table-cell table:style-name="表格1.G2" office:value-type="string">
            <text:p text:style-name="P14"/>
          </table:table-cell>
        </table:table-row>
      </table:table>
      <text:p text:style-name="P6">三、附繳證件：</text:p>
      <text:p text:style-name="P10"><text:span text:style-name="預設段落字型"><text:span text:style-name="T2">(一)</text:span></text:span><text:span text:style-name="預設段落字型"><text:span text:style-name="T6">繼承人於103年2月5日起換發之新式戶口名簿1份。</text:span></text:span></text:p>
      <text:p text:style-name="P6">(二)繼承系統表1份。</text:p>
      <text:p text:style-name="P6">(三)法院證明拋棄繼承之證明文件。</text:p>
      <text:p text:style-name="P6">(四)地上房屋產權證明文件1份。</text:p>
      <text:p text:style-name="P6">(五)原租賃契約1份。</text:p>
      <text:p text:style-name="P6">(六)遺產稅申報書。</text:p>
      <text:p text:style-name="P6">(七)分割遺產者，須附分割協議書及立協書人之印鑑證明。</text:p>
      <text:p text:style-name="P2">(八)申請租金優惠：申請人或其配偶、直系血親設籍於地上房屋之身分證明文件、身心障礙手冊、低收入戶證明等，並填寫下列承諾事項。</text:p>
      <table:table table:name="表格2" table:style-name="表格2">
        <table:table-column table:style-name="表格2.A"/>
        <table:table-column table:style-name="表格2.B"/>
        <table:table-row table:style-name="TableLine2068577820304">
          <table:table-cell table:style-name="表格2.A1" office:value-type="string">
            <text:p text:style-name="P15">申請租金優惠承諾事項</text:p>
          </table:table-cell>
          <table:table-cell table:style-name="表格2.B1" office:value-type="string">
            <text:p text:style-name="P6">本案承租之市有土地，該地上房屋確係</text:p>
            <text:p text:style-name="P17">□本人 <text:s text:c="23"/>□本人</text:p>
            <text:p text:style-name="P18">供□配偶 <text:s text:c="8"/>作住家使用且有 □配偶 <text:s text:c="3"/>設立戶籍</text:p>
            <text:p text:style-name="P17">□直系血親 <text:s text:c="19"/>□直系血親</text:p>
            <text:p text:style-name="P6">無訛，並無出租及供營業使用情事。日後如有戶籍遷出或未供自住使用，而不符租金優惠情形，願自事實發生日起改以按全額計收租金，並補繳不符優惠期間的租金差額，絕無異議。</text:p>
            <text:p text:style-name="P10"><text:span text:style-name="預設段落字型"><text:span text:style-name="T4"><text:s text:c="47"/></text:span></text:span><text:span text:style-name="預設段落字型"><text:span text:style-name="T5">申請人蓋章</text:span></text:span><text:span text:style-name="預設段落字型"><text:span text:style-name="T4">:</text:span></text:span></text:p>
          </table:table-cell>
        </table:table-row>
      </table:table>
      <text:p text:style-name="P8">　　　此致</text:p>
      <text:p text:style-name="P9">嘉義市政府</text:p>
      <text:p text:style-name="P19"><text:span text:style-name="預設段落字型"><text:span text:style-name="T2">　　　　　　　　　申請人：　</text:span></text:span><text:span text:style-name="預設段落字型"><text:span text:style-name="T3"> </text:span></text:span><text:span text:style-name="預設段落字型"><text:span text:style-name="T2">　　 <text:s text:c="13"/>蓋章　　 <text:s text:c="5"/>(申請人超過1人者改列附表)</text:span></text:span></text:p>
      <text:p text:style-name="P16"><text:span text:style-name="預設段落字型"><text:span text:style-name="T2">　　　　　　　　　戶籍住址：　　　　　　　　　　　　　　　　</text:span></text:span></text:p>
      <text:p text:style-name="P16"><text:span text:style-name="預設段落字型"><text:span text:style-name="T2">　　　　　　　　　通訊住址：</text:span></text:span></text:p>
      <text:p text:style-name="P8">　　　　　　　　　身分證統一號碼：　　　　　　　　　　　電話：　　　　　　　　　</text:p>
      <text:p text:style-name="P5"/>
      <text:p text:style-name="Standard"><text:span text:style-name="預設段落字型"><text:span text:style-name="T2">中　　　華　　　民　　　國　　　　 <text:s/>　　年　　　 <text:s/>　　　月　　　　 <text:s/>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市市有基地繼承承租申請書</dc:title>
    <dc:subject>市有基地繼承承租申請書</dc:subject>
    <meta:initial-creator>嘉義市政府財政處</meta:initial-creator>
    <meta:creation-date>2021-05-12T16:03:00Z</meta:creation-date>
    <dc:date>2022-10-04T15:27:57.159000000</dc:date>
    <meta:editing-cycles>9</meta:editing-cycles>
    <meta:editing-duration>PT19M7S</meta:editing-duration>
    <meta:print-date>2021-07-22T11:55:26.832000000</meta:print-date>
    <meta:document-statistic meta:table-count="2" meta:image-count="0" meta:object-count="0" meta:page-count="1" meta:paragraph-count="39" meta:word-count="518" meta:character-count="798" meta:non-whitespace-character-count="520"/>
    <meta:template xlink:type="simple" xlink:actuate="onRequest" xlink:title="" xlink:href="Normal.dotm"/>
  </office:meta>
</office:document-meta>
</file>