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fo:margin-top="0.508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697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191cm" fo:margin-right="0cm" fo:line-height="0.494cm" fo:text-align="center" style:justify-single-word="false" fo:text-indent="-1.191cm" style:auto-text-indent="false"/>
      <style:text-properties officeooo:paragraph-rsid="00191eaa"/>
    </style:style>
    <style:style style:name="P2" style:family="paragraph" style:parent-style-name="Standard">
      <style:paragraph-properties fo:margin-left="1.191cm" fo:margin-right="0cm" fo:line-height="0.494cm" fo:text-indent="-1.191cm" style:auto-text-indent="false"/>
      <style:text-properties officeooo:paragraph-rsid="00191eaa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margin-top="0.212cm" fo:margin-bottom="0cm" loext:contextual-spacing="false" fo:line-height="0.318cm"/>
    </style:style>
    <style:style style:name="P9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0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15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  <style:text-properties officeooo:paragraph-rsid="00172e01"/>
    </style:style>
    <style:style style:name="P16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officeooo:paragraph-rsid="00172e01"/>
    </style:style>
    <style:style style:name="P17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officeooo:paragraph-rsid="00172e01" style:font-name-asian="標楷體" style:font-size-asian="13.5pt" style:font-size-complex="13.5pt"/>
    </style:style>
    <style:style style:name="P18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9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20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21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3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2.26cm" fo:margin-right="0cm" fo:line-height="0.494cm" fo:text-indent="-1.836cm" style:auto-text-indent="false"/>
    </style:style>
    <style:style style:name="P28" style:family="paragraph" style:parent-style-name="Standard">
      <style:paragraph-properties fo:margin-left="0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paragraph-properties fo:margin-left="1.429cm" fo:margin-right="0cm" fo:line-height="0.564cm" fo:text-indent="-1.429cm" style:auto-text-indent="false"/>
      <style:text-properties style:font-name="標楷體" fo:font-size="13.5pt" officeooo:paragraph-rsid="001a150c" style:font-name-asian="標楷體" style:font-size-asian="13.5pt" style:font-name-complex="標楷體" style:font-size-complex="13.5pt"/>
    </style:style>
    <style:style style:name="P30" style:family="paragraph" style:parent-style-name="Standard">
      <style:paragraph-properties fo:margin-left="1.667cm" fo:margin-right="0cm" fo:line-height="0.564cm" fo:text-indent="-1.667cm" style:auto-text-indent="false"/>
      <style:text-properties style:font-name="標楷體" fo:font-size="13.5pt" officeooo:paragraph-rsid="001a150c" style:font-name-asian="標楷體" style:font-size-asian="13.5pt" style:font-name-complex="標楷體" style:font-size-complex="13.5pt"/>
    </style:style>
    <style:style style:name="P31" style:family="paragraph" style:parent-style-name="Standard" style:master-page-name="Standard">
      <style:paragraph-properties fo:text-align="center" style:justify-single-word="false" style:page-number="24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.5pt" style:font-name-asian="標楷體" style:font-size-asian="13.5pt" style:font-size-complex="13.5pt"/>
    </style:style>
    <style:style style:name="T2" style:family="text">
      <style:text-properties fo:font-size="13.5pt" style:font-name-asian="標楷體" style:font-size-asian="13.5pt" style:font-size-complex="13.5pt" style:font-weight-complex="bold"/>
    </style:style>
    <style:style style:name="T3" style:family="text">
      <style:text-properties fo:font-size="13.5pt" style:font-name-asian="Times New Roman" style:font-size-asian="13.5pt" style:font-size-complex="13.5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size-complex="14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18" style:family="text">
      <style:text-properties officeooo:rsid="001a150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0cm" svg:y="-1.316cm" svg:width="2.498cm" svg:height="1.169cm" draw:z-index="2"><draw:text-box><text:p text:style-name="P3">附錄4-1</text:p></draw:text-box></draw:frame>　<text:span text:style-name="T5">土地增值稅自用住宅用地重購退稅申請書</text:span></text:p>
      <text:p text:style-name="P4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原出售土地</text:p>
          </table:table-cell>
          <table:table-cell table:style-name="表格1.C1" office:value-type="string">
            <text:p text:style-name="P5">新購土地</text:p>
          </table:table-cell>
        </table:table-row>
        <table:table-row table:style-name="表格1.2">
          <table:table-cell table:style-name="表格1.A1" office:value-type="string">
            <text:p text:style-name="P5">土地標示</text:p>
          </table:table-cell>
          <table:table-cell table:style-name="表格1.A1" office:value-type="string">
            <text:p text:style-name="P10">鄉鎮市區 <text:s text:c="8"/>段　　　小段　　　　 <text:s text:c="2"/>地號</text:p>
          </table:table-cell>
          <table:table-cell table:style-name="表格1.C1" office:value-type="string">
            <text:p text:style-name="P11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5">建物門牌</text:p>
          </table:table-cell>
          <table:table-cell table:style-name="表格1.A1" office:value-type="string">
            <text:p text:style-name="P29">　　　縣市　　　 <text:s text:c="2"/><text:span text:style-name="T18">鄉鎮</text:span>市區　　 <text:s text:c="3"/>　　　　村里 　 　　 <text:s text:c="4"/>街路　　 　段　　　　巷　 　 <text:s/>弄　　 <text:s/>　　號　　　　樓之</text:p>
          </table:table-cell>
          <table:table-cell table:style-name="表格1.C1" office:value-type="string">
            <text:p text:style-name="P30">　　　 縣市　　　 <text:s text:c="3"/><text:span text:style-name="T18">鄉鎮</text:span>市區　　 <text:s text:c="3"/>村里 <text:s text:c="9"/>　　街路　　 　段　　　　巷　 　　 弄　　 <text:s/>　　號　　　　樓之</text:p>
          </table:table-cell>
        </table:table-row>
        <table:table-row table:style-name="表格1.4">
          <table:table-cell table:style-name="表格1.A1" office:value-type="string">
            <text:p text:style-name="P5">登記移轉日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8"><draw:frame draw:style-name="fr1" draw:name="框架3" text:anchor-type="char" svg:x="1.099cm" svg:y="1.374cm" svg:width="14.942cm" draw:z-index="0"><draw:text-box fo:min-height="0.041cm"><text:p text:style-name="P7"><text:span text:style-name="T7">出售土地及建物(如上)，</text:span><text:span text:style-name="T6">於 <text:s/>年 月 日立契出售，出售前1年內</text:span></text:p><text:p text:style-name="P8"><text:span text:style-name="T7">重購土地及建物(如上)，</text:span><text:span text:style-name="T6">自 <text:s/>年 月 日完成移轉登記日起</text:span></text:p></draw:text-box></draw:frame><text:span text:style-name="T9">出售重購</text:span><text:span text:style-name="T4">土地「土地所有權人無租賃情形申明書」</text:span></text:p>
      <text:p text:style-name="P19"><text:span text:style-name="T11">本人 <text:s text:c="3"/>土地及建物(如上)，</text:span><text:span text:style-name="T17"> </text:span></text:p>
      <text:p text:style-name="P12">□有他人設立戶籍(非屬本人、配偶、直系親屬、3親等內親屬者)，惟確無租賃關係(另檢附設籍人無租賃關係申明書及身分證影本)。</text:p>
      <text:p text:style-name="P13">□無他人設立戶籍，亦確無出租情事。</text:p>
      <text:p text:style-name="P20"><text:span text:style-name="T13">如有不實願意補繳稅款，並依法接受處罰</text:span><text:span text:style-name="T12">。</text:span></text:p>
      <text:p text:style-name="P28"><text:s text:c="5"/>此 <text:s text:c="4"/>致　　　 <text:s text:c="9"/></text:p>
      <text:p text:style-name="P21">嘉義市政府財政稅務局</text:p>
      <text:p text:style-name="P9"><draw:line text:anchor-type="char" draw:z-index="1" draw:style-name="gr1" draw:text-style-name="P32" svg:x1="0cm" svg:y1="0.079cm" svg:x2="17.463cm" svg:y2="0.079cm"><text:p/></draw:line>檢附證件：</text:p>
      <text:p text:style-name="P17">□１原出售及重購土地向地政機關辦理登記時之契約文件影本。</text:p>
      <text:p text:style-name="P16"><text:span text:style-name="T1">□２重購土地之土地及建物所有權</text:span><text:span text:style-name="T2">狀影本</text:span><text:span text:style-name="T1">或其他證明文件。</text:span></text:p>
      <text:p text:style-name="P17">□３原出售土地之土地增值稅繳款書收據聯正本。（如無法提示，改立具切結書）</text:p>
      <text:p text:style-name="P22">退稅方式：</text:p>
      <text:p text:style-name="P15"><text:span text:style-name="T1">□支票退稅。</text:span><text:span text:style-name="T3"> <text:s/></text:span></text:p>
      <text:p text:style-name="P23">□直撥退稅：(請附存摺帳號影本)同意由貴局(處)以直接劃撥方式存入<text:span text:style-name="T16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帳號</text:p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Q1" office:value-type="string">
            <text:p text:style-name="P24"/>
          </table:table-cell>
        </table:table-row>
      </table:table>
      <text:p text:style-name="P14">若無法辦理匯款存入時，該項稅款同意改以退稅支票方式辦退。</text:p>
      <text:p text:style-name="P27"><text:span text:style-name="T14">★</text:span><text:span text:style-name="T15">注意：經核准退稅後，其重購之土地，自完成移轉登記之日起，5年內再行移轉、改作其他用途或戶籍遷出者，將追繳原退還稅款。</text:span></text:p>
      <text:p text:style-name="P2"><text:span text:style-name="T1">申請人：　　　　　　　　　　　</text:span><text:span text:style-name="T3"> <text:s text:c="5"/></text:span><text:span text:style-name="T8">（簽名或蓋章）</text:span></text:p>
      <text:p text:style-name="P2"><text:span text:style-name="T1">住居所：</text:span><text:span text:style-name="T3"> <text:s text:c="21"/></text:span><text:span text:style-name="T1">　　 <text:s text:c="27"/></text:span><text:span text:style-name="T8"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91cm" fo:margin-right="0cm" fo:line-height="0.494cm" fo:text-align="center" style:justify-single-word="false" fo:text-indent="-1.191cm" style:auto-text-indent="false"/>
      <style:text-properties officeooo:paragraph-rsid="00191eaa"/>
    </style:style>
    <style:style style:name="MT1" style:family="text">
      <style:text-properties fo:font-size="13.5pt" style:font-name-asian="標楷體" style:font-size-asian="13.5pt" style:font-size-complex="13.5pt"/>
    </style:style>
    <style:style style:name="MT2" style:family="text">
      <style:text-properties fo:font-size="13.5pt" style:font-name-asian="Times New Roman" style:font-size-asian="13.5pt" style:font-size-complex="13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申請日期：　　　</text:span><text:span text:style-name="MT2"> <text:s text:c="4"/></text:span><text:span text:style-name="MT1">年　　</text:span><text:span text:style-name="MT2"> <text:s text:c="2"/></text:span><text:span text:style-name="MT1">　</text:span><text:span text:style-name="MT2"> <text:s/></text:span><text:span text:style-name="MT1">月　　</text:span><text:span text:style-name="MT2"> <text:s text:c="3"/></text:span><text:span text:style-name="MT1">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7-09-13T11:08:00</meta:creation-date>
    <dc:date>2018-07-02T15:33:01.864000000</dc:date>
    <meta:editing-cycles>16</meta:editing-cycles>
    <meta:editing-duration>PT1H46M28S</meta:editing-duration>
    <meta:generator>LibreOffice/5.2.5.1$Windows_x86 LibreOffice_project/0312e1a284a7d50ca85a365c316c7abbf20a4d22</meta:generator>
    <meta:print-date>2018-07-02T13:54:09.208000000</meta:print-date>
    <meta:document-statistic meta:table-count="2" meta:image-count="0" meta:object-count="0" meta:page-count="1" meta:paragraph-count="35" meta:word-count="621" meta:character-count="902" meta:non-whitespace-character-count="624"/>
  </office:meta>
</office:document-meta>
</file>