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54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1.51cm"/>
    </style:style>
    <style:style style:name="表格1.1" style:family="table-row">
      <style:table-row-properties style:min-row-height="0.51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cm" fo:keep-together="always"/>
    </style:style>
    <style:style style:name="表格1.3" style:family="table-row">
      <style:table-row-properties style:row-height="1cm" fo:keep-together="always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7pt" style:font-name-asian="標楷體" style:font-size-asian="17pt" style:font-name-complex="標楷體"/>
    </style:style>
    <style:style style:name="P3" style:family="paragraph" style:parent-style-name="Standard">
      <style:paragraph-properties fo:line-height="0.459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margin-top="0.106cm" fo:margin-bottom="0cm" loext:contextual-spacing="false" fo:line-height="0.353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106cm" fo:margin-bottom="0cm" loext:contextual-spacing="false" fo:line-height="0.554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106cm" fo:margin-bottom="0cm" loext:contextual-spacing="false" fo:line-height="0.706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top="0.106cm" fo:margin-bottom="0cm" loext:contextual-spacing="false" fo:line-height="0.706cm"/>
      <style:text-properties style:font-name="標楷體" fo:font-size="14pt" officeooo:paragraph-rsid="0002c0e5" style:font-name-asian="標楷體" style:font-size-asian="14pt" style:font-name-complex="標楷體"/>
    </style:style>
    <style:style style:name="P12" style:family="paragraph" style:parent-style-name="Standard">
      <style:paragraph-properties fo:margin-top="0.106cm" fo:margin-bottom="0cm" loext:contextual-spacing="false" fo:line-height="0.882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.106cm" fo:margin-bottom="0cm" loext:contextual-spacing="false" fo:line-height="0.353cm"/>
      <style:text-properties style:font-name="標楷體" fo:font-size="14pt" officeooo:rsid="0002c0e5" officeooo:paragraph-rsid="0002c0e5" style:font-name-asian="標楷體" style:font-size-asian="14pt" style:font-name-complex="標楷體"/>
    </style:style>
    <style:style style:name="P14" style:family="paragraph" style:parent-style-name="Standard">
      <style:paragraph-properties fo:margin-top="0.106cm" fo:margin-bottom="0cm" loext:contextual-spacing="false" fo:line-height="0.882cm"/>
    </style:style>
    <style:style style:name="P15" style:family="paragraph" style:parent-style-name="Standard">
      <style:paragraph-properties fo:margin-left="0.423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1.905cm" fo:margin-right="0cm" fo:margin-top="0.106cm" fo:margin-bottom="0cm" loext:contextual-spacing="false" style:line-height-at-least="0cm" fo:text-indent="-1.482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1.905cm" fo:margin-right="0cm" fo:margin-top="0.106cm" fo:margin-bottom="0cm" loext:contextual-spacing="false" fo:line-height="0.706cm" fo:text-indent="-1.482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252"/>
      <style:text-properties style:font-name="標楷體" fo:font-size="17pt" fo:language="none" fo:country="none" style:font-name-asian="標楷體" style:font-size-asian="17pt" style:language-asian="none" style:country-asian="none" style:font-name-complex="標楷體" style:font-size-complex="11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1" style:font-name-asian="標楷體1" style:font-size-asian="14pt"/>
    </style:style>
    <style:style style:name="T5" style:family="text">
      <style:text-properties style:font-name="標楷體1" fo:font-size="14pt" fo:language="en" fo:country="US" style:font-name-asian="標楷體1"/>
    </style:style>
    <style:style style:name="T6" style:family="text">
      <style:text-properties fo:color="#ff3333" style:font-name-asian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-0.012cm" svg:y="-0.012cm" svg:width="3.2cm" svg:height="1.295cm" draw:z-index="1"><draw:text-box><text:p text:style-name="Standard"/></draw:text-box></draw:frame></text:p>
      <text:p text:style-name="P2">農業用地移轉不課徵土地增值稅申請書</text:p>
      <text:p text:style-name="P11">下列土地係作農業使用之農業用地，請依土地稅法第39條之2第1項規定</text:p>
      <text:p text:style-name="P11">（ <text:s text:c="2"/>年 <text:s text:c="2"/>月 <text:s text:c="2"/>日收件第 <text:s text:c="12"/>號），不課徵土地增值稅。</text:p>
      <text:p text:style-name="P8">　　 此　　致</text:p>
      <text:p text:style-name="P13">嘉義市政府財政稅務局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4">土地坐落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4">面積</text:p>
            <text:p text:style-name="P1">（單位：</text:p>
            <text:p text:style-name="P1">平方公尺）</text:p>
          </table:table-cell>
          <table:table-cell table:style-name="表格1.F1" table:number-rows-spanned="2" office:value-type="string">
            <text:p text:style-name="P3">權利範圍</text:p>
          </table:table-cell>
          <table:table-cell table:style-name="表格1.F1" table:number-rows-spanned="2" office:value-type="string">
            <text:p text:style-name="P4">土地所有權人</text:p>
          </table:table-cell>
          <table:table-cell table:style-name="表格1.H1" table:number-rows-spanned="2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4">鄉鎮</text:p>
            <text:p text:style-name="P4">市區</text:p>
          </table:table-cell>
          <table:table-cell table:style-name="表格1.F1" office:value-type="string">
            <text:p text:style-name="P5">段</text:p>
          </table:table-cell>
          <table:table-cell table:style-name="表格1.F1" office:value-type="string">
            <text:p text:style-name="P5">小段</text:p>
          </table:table-cell>
          <table:table-cell table:style-name="表格1.F1" office:value-type="string">
            <text:p text:style-name="P5">地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</table:table>
      <text:p text:style-name="P9"/>
      <text:p text:style-name="P9"/>
      <text:p text:style-name="P10">檢附證件：</text:p>
      <text:p text:style-name="P15">□一、直轄市、縣(市)農業主管機關核發之農業用地作農業使用證明書。</text:p>
      <text:p text:style-name="P17"><text:span text:style-name="T1">□二、農業用地經依法律變更為非農業用地，</text:span><text:span text:style-name="T4">經該法律主管機關核發符合農業發展條例第</text:span><text:span text:style-name="T5">38</text:span><text:span text:style-name="T4">條之</text:span><text:span text:style-name="T5">1</text:span><text:span text:style-name="T4">各款規定之土地使用分區證明書。</text:span> </text:p>
      <text:p text:style-name="P16"/>
      <text:p text:style-name="P16"/>
      <text:p text:style-name="P14"><text:span text:style-name="T1">申請人（義務人）： <text:s text:c="19"/></text:span><text:span text:style-name="T2">（簽名或蓋章）</text:span></text:p>
      <text:p text:style-name="P12">身分證統一編號 ：</text:p>
      <text:p text:style-name="P14"><text:span text:style-name="T1">住 址 及 電 話 ： <text:s text:c="21"/></text:span><text:span text:style-name="T6">□是□否簡訊通知案件辦理情形</text:span></text:p>
      <text:p text:style-name="P14"><text:span text:style-name="T1">申請人（權利人）： <text:s text:c="19"/></text:span><text:span text:style-name="T2">（簽名或蓋章）</text:span></text:p>
      <text:p text:style-name="P12">身分證統一編號 ：</text:p>
      <text:p text:style-name="P12">住 址 及 電 話 ：</text:p>
      <text:p text:style-name="P12"><draw:frame draw:style-name="fr2" draw:name="框架2" text:anchor-type="char" svg:x="27.303cm" svg:y="18.103cm" svg:width="1cm" svg:height="0.499cm" draw:z-index="0"><draw:text-box><text:p text:style-name="Standard"/></draw:text-box></draw:frame>申 <text:s/>請 <text:s/>日 <text:s/>期 ：</text:p>
      <text:p text:style-name="P7"><text:span text:style-name="T3">註：拍賣之農業用地，由權利人或義務人一方申請即可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用地移轉不課徵土地增值稅申請書</dc:title>
    <dc:subject>農業用地移轉不課徵土地增值稅申請書</dc:subject>
    <meta:keyword>農業用地移轉不課徵土地增值稅申請書</meta:keyword>
    <meta:keyword>土地增值稅</meta:keyword>
    <meta:keyword>書表下載</meta:keyword>
    <meta:initial-creator>南投縣政府稅務局</meta:initial-creator>
    <meta:creation-date>2010-10-17T17:05:00</meta:creation-date>
    <dc:date>2017-12-29T15:05:04.713000000</dc:date>
    <meta:editing-cycles>6</meta:editing-cycles>
    <meta:editing-duration>PT12M59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28" meta:word-count="316" meta:character-count="427" meta:non-whitespace-character-count="318"/>
  </office:meta>
</office:document-meta>
</file>