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188cm" fo:margin-left="-0.159cm" table:align="left" style:writing-mode="lr-tb"/>
    </style:style>
    <style:style style:name="表格1.A" style:family="table-column">
      <style:table-column-properties style:column-width="2.143cm"/>
    </style:style>
    <style:style style:name="表格1.B" style:family="table-column">
      <style:table-column-properties style:column-width="1.746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9.763cm"/>
    </style:style>
    <style:style style:name="表格1.E" style:family="table-column">
      <style:table-column-properties style:column-width="1.244cm"/>
    </style:style>
    <style:style style:name="表格1.F" style:family="table-column">
      <style:table-column-properties style:column-width="3.651cm"/>
    </style:style>
    <style:style style:name="表格1.G" style:family="table-column">
      <style:table-column-properties style:column-width="1.349cm"/>
    </style:style>
    <style:style style:name="表格1.H" style:family="table-column">
      <style:table-column-properties style:column-width="3.043cm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69cm" fo:keep-together="auto"/>
    </style:style>
    <style:style style:name="表格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256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4" style:family="paragraph" style:parent-style-name="Standard">
      <style:paragraph-properties>
        <style:tab-stops>
          <style:tab-stop style:position="1.129cm"/>
        </style:tab-stops>
      </style:paragraph-properties>
      <style:text-properties style:font-size-complex="12pt"/>
    </style:style>
    <style:style style:name="P5" style:family="paragraph" style:parent-style-name="Standard">
      <style:paragraph-properties style:line-height-at-least="0.741cm"/>
      <style:text-properties style:font-size-complex="12pt"/>
    </style:style>
    <style:style style:name="P6" style:family="paragraph" style:parent-style-name="Standard">
      <style:paragraph-properties style:line-height-at-least="0.706cm"/>
      <style:text-properties style:font-size-complex="12pt"/>
    </style:style>
    <style:style style:name="P7" style:family="paragraph" style:parent-style-name="Standard">
      <style:paragraph-properties style:line-height-at-least="0.741cm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8pt"/>
    </style:style>
    <style:style style:name="P10" style:family="paragraph" style:parent-style-name="Standard">
      <style:text-properties fo:font-size="11pt" style:font-size-asian="11pt"/>
    </style:style>
    <style:style style:name="P11" style:family="paragraph" style:parent-style-name="Standard">
      <style:paragraph-properties fo:line-height="1.235cm"/>
    </style:style>
    <style:style style:name="P12" style:family="paragraph" style:parent-style-name="Standard" style:master-page-name="Standard">
      <style:paragraph-properties fo:line-height="1.235cm" style:page-number="auto">
        <style:tab-stops>
          <style:tab-stop style:position="12.31cm" style:type="center"/>
          <style:tab-stop style:position="17.859cm"/>
        </style:tab-stops>
      </style:paragraph-properties>
      <style:text-properties officeooo:paragraph-rsid="00132af2"/>
    </style:style>
    <style:style style:name="P13" style:family="paragraph" style:parent-style-name="Standard">
      <style:paragraph-properties fo:line-height="1.235cm">
        <style:tab-stops>
          <style:tab-stop style:position="12.31cm" style:type="center"/>
          <style:tab-stop style:position="17.859cm"/>
        </style:tab-stops>
      </style:paragraph-properties>
      <style:text-properties fo:font-size="18pt" officeooo:paragraph-rsid="00132af2" style:font-size-asian="18pt" style:font-size-complex="18pt"/>
    </style:style>
    <style:style style:name="P14" style:family="paragraph" style:parent-style-name="Standard">
      <style:paragraph-properties fo:line-height="1.235cm"/>
      <style:text-properties fo:font-size="18pt" style:font-size-asian="18pt" style:font-size-complex="18pt"/>
    </style:style>
    <style:style style:name="P15" style:family="paragraph" style:parent-style-name="Standard">
      <style:paragraph-properties>
        <style:tab-stops>
          <style:tab-stop style:position="1.129cm"/>
        </style:tab-stops>
      </style:paragraph-properties>
      <style:text-properties style:font-size-complex="12pt"/>
    </style:style>
    <style:style style:name="P16" style:family="paragraph" style:parent-style-name="Standard">
      <style:paragraph-properties style:line-height-at-least="0.741cm">
        <style:tab-stops>
          <style:tab-stop style:position="4.78cm"/>
        </style:tab-stops>
      </style:paragraph-properties>
      <style:text-properties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style:font-name-asian="Calibri" style:font-size-asian="14pt" style:font-weight-asian="bold" style:font-size-complex="14pt" style:font-weight-complex="bold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officeooo:rsid="0013b56b" style:font-size-asian="18pt" style:font-size-complex="18pt"/>
    </style:style>
    <style:style style:name="T7" style:family="text">
      <style:text-properties fo:font-size="18pt" style:font-name-asian="Calibri" style:font-size-asian="18pt" style:font-name-complex="Calibri" style:font-size-complex="18pt"/>
    </style:style>
    <style:style style:name="T8" style:family="text">
      <style:text-properties style:font-size-complex="12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font-name-asian="Calibri" style:font-size-asian="16pt" style:font-name-complex="Calibri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回傳真:05-2282987</text:span><text:span text:style-name="T5"><text:tab/>嘉義市政府財政稅務局</text:span></text:p>
      <text:p text:style-name="P13"><text:tab/></text:p>
      <text:p text:style-name="P11"><text:span text:style-name="T1">電話:05-2224371#129</text:span><text:span text:style-name="T5"> <text:s text:c="22"/>印花稅應納稅額繳款書開立申請書</text:span>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管理代號</text:p>
          </table:table-cell>
          <table:table-cell table:style-name="表格1.B1" office:value-type="string">
            <text:p text:style-name="P2">憑證書</text:p>
            <text:p text:style-name="P2">立日期</text:p>
          </table:table-cell>
          <table:table-cell table:style-name="表格1.A1" office:value-type="string">
            <text:p text:style-name="P2">憑證名稱</text:p>
          </table:table-cell>
          <table:table-cell table:style-name="表格1.A1" office:value-type="string">
            <text:p text:style-name="P2">憑證標的物</text:p>
          </table:table-cell>
          <table:table-cell table:style-name="表格1.A1" office:value-type="string">
            <text:p text:style-name="P2">件數</text:p>
          </table:table-cell>
          <table:table-cell table:style-name="表格1.A1" office:value-type="string">
            <text:p text:style-name="P2">憑證金額</text:p>
          </table:table-cell>
          <table:table-cell table:style-name="表格1.A1" office:value-type="string">
            <text:p text:style-name="P2">稅率</text:p>
          </table:table-cell>
          <table:table-cell table:style-name="表格1.H1" office:value-type="string">
            <text:p text:style-name="P2">應納稅額</text:p>
          </table:table-cell>
        </table:table-row>
        <table:table-row table:style-name="表格1.2"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3">
          <table:table-cell table:style-name="表格1.A3" table:number-columns-spanned="8" office:value-type="string">
            <text:p text:style-name="P4">對方公司名稱: <text:s text:c="63"/>負責人:</text:p>
            <text:p text:style-name="P4">地址:</text:p>
            <text:p text:style-name="P4">營利事業統一編號(或扣繳編號) : <text:s text:c="20"/>電話: <text:s text:c="22"/>行動電話: 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申請人: <text:s text:c="61"/>電話:</text:p>
      <text:p text:style-name="P5">營利事業統一編號(或扣繳編號) : <text:s text:c="40"/>蓋章:</text:p>
      <text:p text:style-name="P16">身分證統一編號:<text:tab/></text:p>
      <text:p text:style-name="P7"><text:span text:style-name="T8">地址: <text:s text:c="94"/></text:span><text:span text:style-name="T2">稅單以</text:span><text:span text:style-name="T4"> </text:span><text:span text:style-name="T3">e-mail </text:span><text:span text:style-name="T2">方式接收請填寫工整e-mail:</text:span></text:p>
      <text:p text:style-name="P8"/>
      <text:p text:style-name="P6">代理人: <text:s text:c="49"/>電話:</text:p>
      <text:p text:style-name="P6">身分證統一編號: <text:s text:c="41"/>蓋章:</text:p>
      <text:p text:style-name="P6">地址:</text:p>
      <text:p text:style-name="P9"/>
      <text:p text:style-name="P1"><text:span text:style-name="T9">中</text:span><text:span text:style-name="T10"> <text:s/></text:span><text:span text:style-name="T9">華</text:span><text:span text:style-name="T10"> <text:s/></text:span><text:span text:style-name="T9">民</text:span><text:span text:style-name="T10"> <text:s/></text:span><text:span text:style-name="T9">國</text:span><text:span text:style-name="T10"> <text:s text:c="13"/></text:span><text:span text:style-name="T9">年</text:span><text:span text:style-name="T10"> </text:span><text:span text:style-name="T7"><text:s text:c="7"/></text:span><text:span text:style-name="T10"><text:s/></text:span><text:span text:style-name="T9">月</text:span><text:span text:style-name="T10"> <text:s text:c="10"/></text:span><text:span text:style-name="T9">日</text:span></text:p>
      <text:p text:style-name="P10">說明: </text:p>
      <text:p text:style-name="P10">1、領取繳款書向代收稅款處繳納後，繳款書第2聯(證明聯)黏貼於憑證上，並加蓋騎縫章，以代替實貼印花稅票。</text:p>
      <text:p text:style-name="P10">2、未依限繳納稅款致發生短漏貼印花稅票者，應依印花稅法第23條第1項規定處以漏貼稅額5倍至15倍罰鍰。</text:p>
      <text:p text:style-name="P10"><text:soft-page-break/>3、應納稅額尾數不足1元者免納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01cm" fo:margin-bottom="1.6cm" fo:margin-left="2.54cm" fo:margin-right="2.54cm" fo:background-color="#ffffff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盧怡苹</meta:initial-creator>
    <meta:creation-date>2017-12-12T14:52:00</meta:creation-date>
    <dc:date>2023-10-12T10:03:36.080000000</dc:date>
    <meta:print-date>2021-08-18T09:05:41.451000000</meta:print-date>
    <meta:editing-cycles>5</meta:editing-cycles>
    <meta:editing-duration>PT10M32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2" meta:paragraph-count="27" meta:word-count="300" meta:character-count="808" meta:non-whitespace-character-count="337"/>
  </office:meta>
</office:document-meta>
</file>