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36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start" fo:margin-top="0.0833in" fo:line-height="0.3888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margin-top="0.0833in" fo:line-height="0.3888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38" style:parent-style-name="預設段落字型" style:family="text">
      <style:text-properties style:font-name="標楷體" style:font-name-asian="標楷體" fo:color="#000000" fo:font-size="24pt" style:font-size-asian="2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margin-top="0.0833in" fo:line-height="0.3333in" fo:text-indent="0.3888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margin-top="0.0833in" fo:line-height="0.2361in" fo:text-indent="0.7777in"/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margin-top="0.0833in" style:line-height-at-least="0.2777in" fo:text-indent="1.458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margin-top="0.0833in" style:line-height-at-least="0.2777in" fo:margin-left="1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P66" style:parent-style-name="內文" style:family="paragraph">
      <style:paragraph-properties fo:text-align="justify" fo:margin-top="0.0833in" style:line-height-at-least="0.3194in" fo:margin-left="3.493in" fo:text-indent="-2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24pt" style:font-size-asian="2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P89" style:parent-style-name="內文" style:family="paragraph">
      <style:paragraph-properties fo:text-align="justify" fo:margin-top="0.0833in" style:line-height-at-least="0.3194in" fo:margin-left="3.4937in" fo:text-indent="-0.9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/>
    </style:style>
    <style:style style:name="P100" style:parent-style-name="內文" style:family="paragraph">
      <style:paragraph-properties fo:margin-top="0.0416in" fo:line-height="0.3472in" fo:text-indent="1.5in"/>
    </style:style>
    <style:style style:name="T1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" style:parent-style-name="內文" style:family="paragraph">
      <style:paragraph-properties fo:margin-top="0.0833in" style:line-height-at-least="0.2777in" fo:text-indent="1.5in"/>
    </style:style>
    <style:style style:name="T1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margin-top="0.0833in" fo:line-height="0.2361in"/>
      <style:text-properties style:font-name="標楷體" style:font-name-asian="標楷體" fo:color="#000000"/>
    </style:style>
    <style:style style:name="P122" style:parent-style-name="內文" style:family="paragraph">
      <style:paragraph-properties fo:margin-top="0.0833in" fo:line-height="0.2361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5" style:parent-style-name="內文Web" style:family="paragraph">
      <style:paragraph-properties fo:margin-top="0.0826in" style:line-height-at-least="0.2208in" fo:margin-left="1.7479in" fo:margin-right="0.0472in" fo:text-indent="-1.74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Web" style:family="paragraph">
      <style:paragraph-properties fo:margin-top="0.0826in" style:line-height-at-least="0.2208in" fo:margin-left="0.752in" fo:margin-right="0.0472in" fo:text-indent="-0.7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Web" style:family="paragraph">
      <style:paragraph-properties fo:margin-top="0.0826in" style:line-height-at-least="0.2208in" fo:margin-left="0.752in" fo:margin-right="0.0472in" fo:text-indent="-0.7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text-properties fo:font-size="10.5pt" style:font-size-asian="10.5pt" style:font-size-complex="10.5pt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設籍人無租賃關係申明書</text:span><text:span text:style-name="T3">　</text:span><text:span text:style-name="T4">（請詳閱稅捐稽徵法第</text:span><text:span text:style-name="T5">41</text:span><text:span text:style-name="T6">、</text:span><text:span text:style-name="T7">43</text:span><text:span text:style-name="T8">條條文）</text:span></text:p>
      <text:p text:style-name="P9"><text:span text:style-name="T10">本人及家屬戶籍自民國　</text:span><text:span text:style-name="T11">1</text:span><text:span text:style-name="T12">10</text:span><text:span text:style-name="T13">　</text:span><text:span text:style-name="T14">年</text:span><text:span text:style-name="T15">1</text:span><text:span text:style-name="T16">　</text:span><text:span text:style-name="T17">月　</text:span><text:span text:style-name="T18">1</text:span><text:span text:style-name="T19">　</text:span><text:span text:style-name="T20">日至　</text:span><text:span text:style-name="T21">1</text:span><text:span text:style-name="T22">10</text:span><text:span text:style-name="T23">　</text:span><text:span text:style-name="T24">年　</text:span><text:span text:style-name="T25">12</text:span><text:span text:style-name="T26">　月　</text:span><text:span text:style-name="T27">31</text:span><text:span text:style-name="T28">　日設於</text:span></text:p>
      <text:p text:style-name="P29"><text:span text:style-name="T30"><draw:connector draw:type="line" svg:x1="3.52917in" svg:y1="0.38542in" svg:x2="3.80417in" svg:y2="0.44167in" draw:z-index="251656192" draw:id="id0" draw:style-name="a0" draw:name="Line 7" text:anchor-type="paragraph"><svg:title/><svg:desc/></draw:connector></text:span><text:span text:style-name="T31"><draw:connector draw:type="line" svg:x1="1.81042in" svg:y1="0.17708in" svg:x2="2.08542in" svg:y2="0.23333in" draw:z-index="251655168" draw:id="id1" draw:style-name="a1" draw:name="Line 5" text:anchor-type="paragraph"><svg:title/><svg:desc/></draw:connector></text:span><text:span text:style-name="T32"><draw:connector draw:type="line" svg:x1="0.925in" svg:y1="0.36458in" svg:x2="1.2in" svg:y2="0.42083in" draw:z-index="251654144" draw:id="id2" draw:style-name="a2" draw:name="Line 4" text:anchor-type="paragraph"><svg:title/><svg:desc/></draw:connector></text:span><text:span text:style-name="T33"><draw:connector draw:type="line" svg:x1="0.80764in" svg:y1="0.13542in" svg:x2="1.08264in" svg:y2="0.19167in" draw:z-index="251653120" draw:id="id3" draw:style-name="a3" draw:name="Line 3" text:anchor-type="paragraph"><svg:title/><svg:desc/></draw:connector></text:span><text:span text:style-name="T34">　</text:span><text:span text:style-name="T35">嘉義</text:span><text:span text:style-name="T36">　</text:span><text:span text:style-name="T37">鄉鎮市區</text:span><text:span text:style-name="T38"><text:s/></text:span><text:span text:style-name="T39">保安</text:span><text:span text:style-name="T40">　</text:span><text:span text:style-name="T41">村里</text:span><text:span text:style-name="T42">　　鄰</text:span><text:span text:style-name="T43">友愛</text:span><text:span text:style-name="T44">　</text:span><text:span text:style-name="T45">路街</text:span><text:span text:style-name="T46">　　段　巷</text:span><text:span text:style-name="T47">　弄　</text:span><text:span text:style-name="T48">○○</text:span><text:span text:style-name="T49">　號</text:span><text:span text:style-name="T50">　樓之</text:span><text:span text:style-name="T51"><text:s/></text:span><text:span text:style-name="T52">　房屋，確無租賃關係，如有不實，願依稅捐稽徵法第43條規定接受處罰。</text:span></text:p>
      <text:p text:style-name="P53">此致</text:p>
      <text:p text:style-name="P54">嘉義市政府財政稅務局</text:p>
      <text:p text:style-name="P55"><text:span text:style-name="T56">申 明 人 ：　　</text:span><text:span text:style-name="T57">　</text:span><text:span text:style-name="T58">林</text:span><text:span text:style-name="T59">小華</text:span><text:span text:style-name="T60">　　</text:span><text:span text:style-name="T61">　　　　　　　（簽名或蓋章）</text:span></text:p>
      <text:p text:style-name="P62"><text:span text:style-name="T63">國民身分證統一編號</text:span><text:span text:style-name="T64">：</text:span><text:span text:style-name="T65">N111222333</text:span></text:p>
      <text:p text:style-name="P66"><text:span text:style-name="T67"><draw:connector draw:type="line" svg:x1="4.425in" svg:y1="0.38194in" svg:x2="4.61389in" svg:y2="0.45903in" draw:z-index="251658240" draw:id="id4" draw:style-name="a4" draw:name="Line 9" text:anchor-type="paragraph"><svg:title/><svg:desc/></draw:connector></text:span><text:span text:style-name="T68"><draw:connector draw:type="line" svg:x1="6.69861in" svg:y1="0.41319in" svg:x2="6.91389in" svg:y2="0.47986in" draw:z-index="251661312" draw:id="id5" draw:style-name="a5" draw:name="Line 12" text:anchor-type="paragraph"><svg:title/><svg:desc/></draw:connector></text:span><text:span text:style-name="T69"><draw:connector draw:type="line" svg:x1="5.26597in" svg:y1="0.20486in" svg:x2="5.54097in" svg:y2="0.26111in" draw:z-index="251660288" draw:id="id6" draw:style-name="a6" draw:name="Line 11" text:anchor-type="paragraph"><svg:title/><svg:desc/></draw:connector></text:span><text:span text:style-name="T70"><draw:connector draw:type="line" svg:x1="4.23472in" svg:y1="0.22569in" svg:x2="4.50972in" svg:y2="0.28194in" draw:z-index="251659264" draw:id="id7" draw:style-name="a7" draw:name="Line 10" text:anchor-type="paragraph"><svg:title/><svg:desc/></draw:connector></text:span><text:span text:style-name="T71"><draw:connector draw:type="line" svg:x1="3.21389in" svg:y1="0.39236in" svg:x2="3.48889in" svg:y2="0.44861in" draw:z-index="251657216" draw:id="id8" draw:style-name="a8" draw:name="Line 8" text:anchor-type="paragraph"><svg:title/><svg:desc/></draw:connector></text:span><text:span text:style-name="T72">住　　 址：　</text:span><text:span text:style-name="T73">嘉義</text:span><text:span text:style-name="T74">　</text:span><text:span text:style-name="T75">縣市</text:span><text:span text:style-name="T76">　</text:span><text:span text:style-name="T77">○○</text:span><text:span text:style-name="T78">　</text:span><text:span text:style-name="T79">鄉鎮市區</text:span><text:span text:style-name="T80">　</text:span><text:span text:style-name="T81">保安</text:span><text:span text:style-name="T82">　</text:span><text:span text:style-name="T83">村里</text:span><text:span text:style-name="T84">　</text:span><text:span text:style-name="T85">鄰　</text:span><text:span text:style-name="T86">友愛</text:span><text:span text:style-name="T87">　</text:span><text:span text:style-name="T88">路街</text:span></text:p>
      <text:p text:style-name="P89"><text:span text:style-name="T90">　　</text:span><text:span text:style-name="T91">段</text:span><text:span text:style-name="T92">　　</text:span><text:span text:style-name="T93">巷</text:span><text:span text:style-name="T94">　　</text:span><text:span text:style-name="T95">弄　</text:span><text:span text:style-name="T96">○○</text:span><text:span text:style-name="T97">　號</text:span><text:span text:style-name="T98">　　</text:span><text:span text:style-name="T99">樓之</text:span></text:p>
      <text:p text:style-name="P100"><text:span text:style-name="T101">電 話 號 碼</text:span><text:span text:style-name="T102">：</text:span><text:span text:style-name="T103">（</text:span><text:span text:style-name="T104">0</text:span><text:span text:style-name="T105">5</text:span><text:span text:style-name="T106">）</text:span><text:span text:style-name="T107">2</text:span><text:span text:style-name="T108">254321</text:span></text:p>
      <text:p text:style-name="P109"><text:span text:style-name="T110">申 明 日 期</text:span><text:span text:style-name="T111">：</text:span><text:span text:style-name="T112">中華民國</text:span><text:span text:style-name="T113">　</text:span><text:span text:style-name="T114">1</text:span><text:span text:style-name="T115">11</text:span><text:span text:style-name="T116">　年　</text:span><text:span text:style-name="T117">1</text:span><text:span text:style-name="T118">　月　</text:span><text:span text:style-name="T119">31</text:span><text:span text:style-name="T120">　日</text:span></text:p>
      <text:p text:style-name="P121"/>
      <text:p text:style-name="P122"><text:span text:style-name="T123"><text:s/></text:span><text:span text:style-name="T124"><text:s text:c="77"/></text:span></text:p>
      <text:p text:style-name="P125"><text:span text:style-name="T126">稅捐稽徵法：</text:span></text:p>
      <text:p text:style-name="P127"><text:span text:style-name="T128">第41條：納稅義務人以詐術或其他不正當方法逃漏稅捐者，處五年以下有期徒刑，併科新臺幣一千萬元以下罰金。</text:span></text:p>
      <text:p text:style-name="P129"><text:span text:style-name="T130">第</text:span><text:span text:style-name="T131">43</text:span><text:span text:style-name="T132">條：教唆或幫助犯第</text:span><text:span text:style-name="T133">41</text:span><text:span text:style-name="T134">條或第</text:span><text:span text:style-name="T135">42</text:span><text:span text:style-name="T136">條之罪者，處三年以下有期徒刑，併科新臺幣一百萬元以下罰金。稅務人員、執行業務之律師、會計師或其他合法代理人犯前項之罪者，加重其刑至二分之一。</text:span></text:p>
      <text:p text:style-name="內文"><text:span text:style-name="T137"><draw:frame draw:z-index="251662336" draw:id="id9" draw:style-name="a9" draw:name="Text Box 15" text:anchor-type="paragraph" svg:x="0in" svg:y="1.63889in" svg:width="0.75in" svg:height="0.38819in" style:rel-width="scale" style:rel-height="scale"><draw:text-box><text:p text:style-name="P13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範例</dc:title>
    <dc:description>設籍人無租賃關係申明書範例</dc:description>
    <dc:subject>設籍人無租賃關係申明書範例</dc:subject>
    <meta:keyword>設籍人無租賃關係申明書範例</meta:keyword>
    <meta:keyword>土地增值稅</meta:keyword>
    <meta:keyword>租賃</meta:keyword>
    <meta:keyword>範例下載</meta:keyword>
    <meta:initial-creator>南投縣政府稅務局</meta:initial-creator>
    <dc:creator>蘇郁婷</dc:creator>
    <meta:creation-date>2022-11-21T01:12:00Z</meta:creation-date>
    <dc:date>2022-11-21T01:12:00Z</dc:date>
    <meta:print-date>2012-08-20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