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36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start" fo:margin-top="0.0833in" fo:line-height="0.3888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margin-top="0.0833in" fo:line-height="0.388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margin-top="0.0833in" fo:line-height="0.3333in" fo:text-indent="0.3888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margin-top="0.0416in" fo:line-height="0.218in" fo:text-indent="1.0694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style:line-height-at-least="0.2777in" fo:text-indent="1.4583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margin-top="0.0833in" style:line-height-at-least="0.2777in" fo:margin-left="1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margin-top="0.0833in" style:line-height-at-least="0.3194in" fo:margin-left="3.493in" fo:text-indent="-2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P39" style:parent-style-name="內文" style:family="paragraph">
      <style:paragraph-properties fo:text-align="justify" fo:margin-top="0.0833in" style:line-height-at-least="0.3194in" fo:margin-left="3.4937in" fo:text-indent="-0.9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margin-top="0.0833in" style:line-height-at-least="0.2777in" fo:margin-left="2.9513in" fo:text-indent="-1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0833in" style:line-height-at-least="0.2777in" fo:margin-left="2.9513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margin-top="0.0833in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margin-top="0.0833in" fo:line-height="0.2361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line-height="0.2222in" fo:margin-left="1.7479in" fo:margin-right="0.0472in" fo:text-indent="-1.7479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833in" fo:line-height="0.2222in" fo:margin-left="0.75in" fo:margin-right="0.0472in" fo:text-indent="-0.7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0833in" fo:line-height="0.2222in" fo:margin-left="0.75in" fo:margin-right="0.0472in" fo:text-indent="-0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設籍人無租賃關係申明書</text:span><text:span text:style-name="T3">　</text:span><text:span text:style-name="T4">（請詳閱稅捐稽徵法第</text:span><text:span text:style-name="T5">41</text:span><text:span text:style-name="T6">、</text:span><text:span text:style-name="T7">43</text:span><text:span text:style-name="T8">條條文）</text:span></text:p>
      <text:p text:style-name="P9">本人及家屬戶籍自民國　　　年　　月　　日至　　　年　　月　　日設於</text:p>
      <text:p text:style-name="P10"><text:span text:style-name="T11">　　　</text:span><text:span text:style-name="T12">鄉鎮市區</text:span><text:span text:style-name="T13">　</text:span><text:span text:style-name="T14"><text:s/></text:span><text:span text:style-name="T15">　</text:span><text:span text:style-name="T16">村里</text:span><text:span text:style-name="T17">　</text:span><text:span text:style-name="T18"><text:s text:c="2"/></text:span><text:span text:style-name="T19">　鄰　　　　</text:span><text:span text:style-name="T20">路街</text:span><text:span text:style-name="T21">　　段　　巷　　弄　　</text:span><text:span text:style-name="T22"><text:s/></text:span><text:span text:style-name="T23">　號　　樓之　　房屋，確無租賃關係，如有不實，願依稅捐稽徵法第43條規定接受處罰。</text:span></text:p>
      <text:p text:style-name="P24">此致</text:p>
      <text:p text:style-name="P25">局(處)　　 　分局(分處)</text:p>
      <text:p text:style-name="P26">申 明 人 ：　　　　　　　　　　　（簽名或蓋章）</text:p>
      <text:p text:style-name="P27"><text:span text:style-name="T28">國民身分證統一編號</text:span><text:span text:style-name="T29">：</text:span></text:p>
      <text:p text:style-name="P30"><text:span text:style-name="T31">住　　 址：　　　</text:span><text:span text:style-name="T32">縣市</text:span><text:span text:style-name="T33">　　　</text:span><text:span text:style-name="T34">鄉鎮市區</text:span><text:span text:style-name="T35">　　　</text:span><text:span text:style-name="T36">村里</text:span><text:span text:style-name="T37">　　鄰　　　　</text:span><text:span text:style-name="T38">路街</text:span></text:p>
      <text:p text:style-name="P39"><text:span text:style-name="T40">　　</text:span><text:span text:style-name="T41">段</text:span><text:span text:style-name="T42">　　</text:span><text:span text:style-name="T43">巷</text:span><text:span text:style-name="T44">　　</text:span><text:span text:style-name="T45">弄　　號</text:span><text:span text:style-name="T46">　　</text:span><text:span text:style-name="T47">樓之</text:span></text:p>
      <text:p text:style-name="P48"><text:span text:style-name="T49">電 話 號 碼</text:span><text:span text:style-name="T50">：</text:span></text:p>
      <text:p text:style-name="P51"><text:span text:style-name="T52">申 明 日 期</text:span><text:span text:style-name="T53">：</text:span><text:span text:style-name="T54">中華民國</text:span><text:span text:style-name="T55">　　　年　　　月　　　日</text:span></text:p>
      <text:p text:style-name="P56"/>
      <text:p text:style-name="P57"><text:span text:style-name="T58"><text:s/></text:span><text:span text:style-name="T59"><text:s text:c="77"/></text:span></text:p>
      <text:p text:style-name="P60">稅捐稽徵法：</text:p>
      <text:p text:style-name="P61">第41條：納稅義務人以詐術或其他不正當方法逃漏稅捐者，處五年以下有期徒刑，併科新臺幣一千萬元以下罰金。</text:p>
      <text:p text:style-name="P62"><text:span text:style-name="T63">第43條：</text:span><text:span text:style-name="T64">教唆或幫助犯第41條或第42條之罪者，</text:span><text:span text:style-name="T65">處三年以下有期徒刑，併科新臺幣一百萬元以下罰金</text:span><text:span text:style-name="T66">。</text:span><text:span text:style-name="T67">稅務人員、執行業務之律師、會計師或其他合法代理人犯前項之罪者，加重其刑至二分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51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設籍人無租賃關係申明書</meta:keyword>
    <meta:keyword>租賃</meta:keyword>
    <meta:keyword>土地增值稅</meta:keyword>
    <meta:keyword>空白書表</meta:keyword>
    <meta:keyword>書表下載</meta:keyword>
    <meta:initial-creator>南投縣政府稅務局</meta:initial-creator>
    <dc:creator>蘇郁婷</dc:creator>
    <meta:creation-date>2022-11-21T01:09:00Z</meta:creation-date>
    <dc:date>2022-11-21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