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 fo:margin-left="0.3486in" fo:text-indent="-0.5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margin-top="0.0833in"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margin-top="0.0833in" fo:line-height="0.2777in"/>
    </style:style>
    <style:style style:name="P25" style:parent-style-name="內文" style:family="paragraph">
      <style:paragraph-properties fo:margin-top="0.0833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margin-top="0.0833in" fo:line-height="0.2777in"/>
    </style:style>
    <style:style style:name="P40" style:parent-style-name="內文" style:family="paragraph">
      <style:paragraph-properties fo:margin-top="0.0833in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margin-top="0.0833in" fo:line-height="0.2777in"/>
    </style:style>
    <style:style style:name="P45" style:parent-style-name="內文" style:family="paragraph">
      <style:paragraph-properties fo:margin-top="0.0833in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P63" style:parent-style-name="內文" style:family="paragraph">
      <style:paragraph-properties style:line-height-at-leas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66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內文" style:family="paragraph">
      <style:paragraph-properties fo:margin-top="0.0833in" style:line-height-at-least="0.2777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margin-top="0.0833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85" style:parent-style-name="內文" style:family="paragraph">
      <style:paragraph-properties fo:margin-top="0.0833in" style:line-height-at-least="0.2777in" fo:margin-left="1.7361in" fo:text-indent="-1.73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房屋基地坐落申明書</text:span></text:p>
      <text:p text:style-name="P3">　　　　　　　　　　　　　　　　　　　　　　本人　</text:p>
      <text:p text:style-name="P4">為申請適用自用住宅用地稅率課徵地價稅，茲申明本人之配偶</text:p>
      <text:p text:style-name="P5">　　　　　　　　　　　　　　　　　　　　　　本人之直系親屬</text:p>
      <text:p text:style-name="P6"><text:span text:style-name="T7">所有</text:span><text:span text:style-name="T8">嘉義市</text:span><text:span text:style-name="T9">　<text:s/></text:span><text:span text:style-name="T10"><text:s text:c="2"/>區</text:span><text:span text:style-name="T11">　</text:span><text:span text:style-name="T12"><text:s text:c="3"/>里</text:span><text:span text:style-name="T13">　</text:span><text:span text:style-name="T14"><text:s text:c="2"/></text:span><text:span text:style-name="T15">鄰　</text:span><text:span text:style-name="T16"><text:s text:c="3"/>路街 <text:s text:c="3"/></text:span><text:span text:style-name="T17">段　</text:span><text:span text:style-name="T18"><text:s/></text:span><text:span text:style-name="T19">　巷　　弄　</text:span><text:span text:style-name="T20"><text:s text:c="2"/></text:span><text:span text:style-name="T21">號　</text:span><text:span text:style-name="T22"><text:s/></text:span><text:span text:style-name="T23">樓之</text:span></text:p>
      <text:p text:style-name="P24"/>
      <text:p text:style-name="P25"><text:span text:style-name="T26">房屋，確係坐落於 <text:s text:c="2"/></text:span><text:span text:style-name="T27">　</text:span><text:span text:style-name="T28"><text:s text:c="3"/></text:span><text:span text:style-name="T29">段　</text:span><text:span text:style-name="T30"><text:s text:c="3"/></text:span><text:span text:style-name="T31"><text:s text:c="2"/></text:span><text:span text:style-name="T32">小段</text:span><text:span text:style-name="T33"><text:s text:c="3"/></text:span><text:span text:style-name="T34">　</text:span><text:span text:style-name="T35"><text:s text:c="3"/></text:span><text:span text:style-name="T36">地號等　</text:span><text:span text:style-name="T37"><text:s/></text:span><text:span text:style-name="T38">　筆土地上，</text:span></text:p>
      <text:p text:style-name="P39"/>
      <text:p text:style-name="P40"><text:span text:style-name="T41">並切結前揭房屋</text:span><text:span text:style-name="T42">無使用執照或建物所有權狀</text:span><text:span text:style-name="T43">，如有不實，本人願意依法補繳稅款，</text:span></text:p>
      <text:p text:style-name="P44"/>
      <text:p text:style-name="P45"><text:span text:style-name="T46">並依稅捐稽徵法第</text:span><text:span text:style-name="T47">41</text:span><text:span text:style-name="T48">條規定接受處罰。</text:span></text:p>
      <text:p text:style-name="P49"/>
      <text:p text:style-name="P50"><text:span text:style-name="T51">　　　　</text:span><text:span text:style-name="T52">此　　致</text:span><text:span text:style-name="T53"><text:s text:c="3"/></text:span></text:p>
      <text:p text:style-name="P54"><text:s text:c="17"/><text:s text:c="3"/>嘉義市政府財政稅務局</text:p>
      <text:p text:style-name="P55"/>
      <text:p text:style-name="P56"><text:span text:style-name="T57">申明人：</text:span><text:span text:style-name="T58"><text:s text:c="3"/></text:span><text:span text:style-name="T59">　　　　</text:span><text:span text:style-name="T60"><text:s text:c="4"/></text:span><text:span text:style-name="T61">（簽名或蓋章）</text:span></text:p>
      <text:p text:style-name="P62"/>
      <text:p text:style-name="P63"><text:span text:style-name="T64">身分證</text:span><text:span text:style-name="T65">統一編號：</text:span></text:p>
      <text:p text:style-name="P66">通訊住址：</text:p>
      <text:p text:style-name="P67"><text:span text:style-name="T68">申明日期：</text:span><text:span text:style-name="T69"><text:s text:c="2"/></text:span><text:span text:style-name="T70"><text:s/></text:span><text:span text:style-name="T71"><text:s/></text:span><text:span text:style-name="T72"><text:s text:c="2"/></text:span><text:span text:style-name="T73"><text:s/></text:span><text:span text:style-name="T74">年</text:span><text:span text:style-name="T75"><text:s/></text:span><text:span text:style-name="T76"><text:s/></text:span><text:span text:style-name="T77"><text:s text:c="2"/></text:span><text:span text:style-name="T78"><text:s/>月</text:span><text:span text:style-name="T79"><text:s text:c="2"/></text:span><text:span text:style-name="T80"><text:s/></text:span><text:span text:style-name="T81"><text:s/></text:span><text:span text:style-name="T82">日</text:span></text:p>
      <text:p text:style-name="P83"/>
      <text:p text:style-name="P84"/>
      <text:p text:style-name="P85"><text:span text:style-name="T86"><draw:connector draw:type="line" svg:x1="0in" svg:y1="0.05556in" svg:x2="6.33333in" svg:y2="0.05556in" draw:z-index="251657728" draw:id="id0" draw:style-name="a0" draw:name="Line 2" text:anchor-type="paragraph"><svg:title/><svg:desc/></draw:connector></text:span><text:span text:style-name="T87">稅捐稽徵法：第</text:span><text:span text:style-name="T88">41</text:span><text:span text:style-name="T89">條 <text:s/></text:span><text:span text:style-name="T90">納稅義務人以詐術或其他不正當方法逃漏稅捐者，處五年以下有期徒刑，併科新臺幣一千萬元以下罰金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04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基地坐落申明書</dc:title>
    <dc:description>房屋基地坐落申明書</dc:description>
    <dc:subject>房屋基地坐落申明書</dc:subject>
    <meta:keyword>房屋基地坐落申明書</meta:keyword>
    <meta:keyword> 申請書表</meta:keyword>
    <meta:keyword> 書表下載</meta:keyword>
    <meta:initial-creator>南投縣政府稅務局</meta:initial-creator>
    <dc:creator>蘇郁婷</dc:creator>
    <meta:creation-date>2022-11-21T01:00:00Z</meta:creation-date>
    <dc:date>2022-11-21T01:0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