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 fo:margin-left="0.3486in" fo:text-indent="-0.5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margin-top="0.0833in"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margin-top="0.0833in" fo:line-height="0.2777in"/>
    </style:style>
    <style:style style:name="P35" style:parent-style-name="內文" style:family="paragraph">
      <style:paragraph-properties fo:margin-top="0.0833in"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margin-top="0.0833in" fo:line-height="0.2777in"/>
    </style:style>
    <style:style style:name="P47" style:parent-style-name="內文" style:family="paragraph">
      <style:paragraph-properties fo:margin-top="0.0833in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margin-top="0.0833in" fo:line-height="0.2777in"/>
    </style:style>
    <style:style style:name="P52" style:parent-style-name="內文" style:family="paragraph">
      <style:paragraph-properties fo:margin-top="0.0833in" fo:line-height="0.2777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P70" style:parent-style-name="內文" style:family="paragraph">
      <style:paragraph-properties style:line-height-at-least="0.2777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0.0138in" fo:font-size="14pt" style:font-size-asian="14pt" style:font-size-complex="14pt"/>
    </style:style>
    <style:style style:name="P74" style:parent-style-name="內文" style:family="paragraph">
      <style:paragraph-properties fo:margin-top="0.0833in" style:line-height-at-least="0.2777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7" style:parent-style-name="內文" style:family="paragraph">
      <style:paragraph-properties fo:margin-top="0.0833in" style:line-height-at-least="0.2777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margin-top="0.0833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94" style:parent-style-name="內文" style:family="paragraph">
      <style:paragraph-properties fo:margin-top="0.0833in" style:line-height-at-least="0.2777in" fo:margin-left="1.7361in" fo:text-indent="-1.7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房屋基地坐落申明書</text:span></text:p>
      <text:p text:style-name="P3"><text:span text:style-name="T4">　　　　　　　　　　　　　　　　　　　　　　本人　</text:span><text:span text:style-name="T5">李○○</text:span></text:p>
      <text:p text:style-name="P6">為申請適用自用住宅用地稅率課徵地價稅，茲申明本人之配偶</text:p>
      <text:p text:style-name="P7">　　　　　　　　　　　　　　　　　　　　　　本人之直系親屬</text:p>
      <text:p text:style-name="P8"><text:span text:style-name="T9">所有</text:span><text:span text:style-name="T10">嘉義市</text:span><text:span text:style-name="T11"><text:s/></text:span><text:span text:style-name="T12">東</text:span><text:span text:style-name="T13"><text:s/></text:span><text:span text:style-name="T14">區</text:span><text:span text:style-name="T15"><text:s/></text:span><text:span text:style-name="T16">中山</text:span><text:span text:style-name="T17"><text:s/></text:span><text:span text:style-name="T18">里</text:span><text:span text:style-name="T19">○○</text:span><text:span text:style-name="T20">鄰</text:span><text:span text:style-name="T21"><text:s/></text:span><text:span text:style-name="T22">中山</text:span><text:span text:style-name="T23"><text:s/></text:span><text:span text:style-name="T24">路</text:span><text:span text:style-name="T25">街</text:span><text:span text:style-name="T26"><text:s text:c="4"/></text:span><text:span text:style-name="T27">段　</text:span><text:span text:style-name="T28"><text:s/></text:span><text:span text:style-name="T29">　巷　　弄</text:span><text:span text:style-name="T30">○○</text:span><text:span text:style-name="T31">號　</text:span><text:span text:style-name="T32"><text:s/></text:span><text:span text:style-name="T33">樓之</text:span></text:p>
      <text:p text:style-name="P34"/>
      <text:p text:style-name="P35"><text:span text:style-name="T36">房屋，確係坐落於</text:span><text:span text:style-name="T37">○○</text:span><text:span text:style-name="T38">段</text:span><text:span text:style-name="T39">○○</text:span><text:span text:style-name="T40">小段</text:span><text:span text:style-name="T41">○○</text:span><text:span text:style-name="T42">地號等　</text:span><text:span text:style-name="T43"><text:s/></text:span><text:span text:style-name="T44">1</text:span><text:span text:style-name="T45">　筆土地上，</text:span></text:p>
      <text:p text:style-name="P46"/>
      <text:p text:style-name="P47"><text:span text:style-name="T48">並切結前揭房屋</text:span><text:span text:style-name="T49">無使用執照或建物所有權狀</text:span><text:span text:style-name="T50">，如有不實，本人願意依法補繳稅款，</text:span></text:p>
      <text:p text:style-name="P51"/>
      <text:p text:style-name="P52"><text:span text:style-name="T53">並依稅捐稽徵法第</text:span><text:span text:style-name="T54">41</text:span><text:span text:style-name="T55">條規定接受處罰。</text:span></text:p>
      <text:p text:style-name="P56"/>
      <text:p text:style-name="P57"><text:span text:style-name="T58">　　　　</text:span><text:span text:style-name="T59">此　　致</text:span><text:span text:style-name="T60"><text:s text:c="3"/></text:span></text:p>
      <text:p text:style-name="P61"><text:s text:c="17"/><text:s text:c="3"/>嘉義市政府財政稅務局</text:p>
      <text:p text:style-name="P62"/>
      <text:p text:style-name="P63"><text:span text:style-name="T64">申明人：</text:span><text:span text:style-name="T65">李○○</text:span><text:span text:style-name="T66">　</text:span><text:span text:style-name="T67"><text:s text:c="4"/></text:span><text:span text:style-name="T68">（簽名或蓋章）</text:span></text:p>
      <text:p text:style-name="P69"/>
      <text:p text:style-name="P70"><text:span text:style-name="T71">身分證</text:span><text:span text:style-name="T72">統一編號：</text:span><text:span text:style-name="T73">I123456789</text:span></text:p>
      <text:p text:style-name="P74"><text:span text:style-name="T75">通訊住址：</text:span><text:span text:style-name="T76">嘉義市東區中山里中山路○○號</text:span></text:p>
      <text:p text:style-name="P77"><text:span text:style-name="T78">申明日期：</text:span><text:span text:style-name="T79"><text:s/></text:span><text:span text:style-name="T80">1</text:span><text:span text:style-name="T81">11</text:span><text:span text:style-name="T82"><text:s/></text:span><text:span text:style-name="T83">年</text:span><text:span text:style-name="T84"><text:s/></text:span><text:span text:style-name="T85">1</text:span><text:span text:style-name="T86"><text:s/></text:span><text:span text:style-name="T87">月</text:span><text:span text:style-name="T88"><text:s/></text:span><text:span text:style-name="T89">31</text:span><text:span text:style-name="T90"><text:s/></text:span><text:span text:style-name="T91">日</text:span></text:p>
      <text:p text:style-name="P92"/>
      <text:p text:style-name="P93"/>
      <text:p text:style-name="P94"><text:span text:style-name="T95"><draw:connector draw:type="line" svg:x1="0in" svg:y1="0.05556in" svg:x2="6.33333in" svg:y2="0.05556in" draw:z-index="251657728" draw:id="id0" draw:style-name="a0" draw:name="Line 2" text:anchor-type="paragraph"><svg:title/><svg:desc/></draw:connector></text:span><text:span text:style-name="T96">稅捐稽徵法：第</text:span><text:span text:style-name="T97">41</text:span><text:span text:style-name="T98">條 <text:s/></text:span><text:span text:style-name="T99">納稅義務人以詐術或其他不正當方法逃漏稅捐者，處五年以下有期徒刑，併科新臺幣一千萬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04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基地坐落申明書</dc:title>
    <dc:description>房屋基地坐落申明書</dc:description>
    <dc:subject>房屋基地坐落申明書</dc:subject>
    <meta:keyword>房屋基地坐落申明書</meta:keyword>
    <meta:keyword> 申請書表</meta:keyword>
    <meta:keyword> 書表下載</meta:keyword>
    <meta:initial-creator>南投縣政府稅務局</meta:initial-creator>
    <dc:creator>蘇郁婷</dc:creator>
    <meta:creation-date>2022-11-21T01:07:00Z</meta:creation-date>
    <dc:date>2022-11-21T01:07:00Z</dc:date>
    <meta:print-date>2016-09-09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