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127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5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63cm" fo:keep-together="auto"/>
    </style:style>
    <style:style style:name="表格1.4" style:family="table-row">
      <style:table-row-properties style:min-row-height="3.96cm" fo:keep-together="auto"/>
    </style:style>
    <style:style style:name="表格2" style:family="table">
      <style:table-properties style:width="16.806cm" table:align="left" style:writing-mode="lr-tb"/>
    </style:style>
    <style:style style:name="表格2.A" style:family="table-column">
      <style:table-column-properties style:column-width="2.348cm"/>
    </style:style>
    <style:style style:name="表格2.B" style:family="table-column">
      <style:table-column-properties style:column-width="2.357cm"/>
    </style:style>
    <style:style style:name="表格2.C" style:family="table-column">
      <style:table-column-properties style:column-width="5.069cm"/>
    </style:style>
    <style:style style:name="表格2.D" style:family="table-column">
      <style:table-column-properties style:column-width="2.729cm"/>
    </style:style>
    <style:style style:name="表格2.E" style:family="table-column">
      <style:table-column-properties style:column-width="4.304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01cm" fo:padding-right="0.101cm" fo:padding-top="0.049cm" fo:padding-bottom="0.049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1.5pt solid #000000" style:writing-mode="lr-tb"/>
    </style:style>
    <style:style style:name="表格2.E4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907cm" fo:margin-left="-0.127cm" table:align="left" style:may-break-between-rows="false" style:writing-mode="lr-tb"/>
    </style:style>
    <style:style style:name="表格3.A" style:family="table-column">
      <style:table-column-properties style:column-width="16.907cm"/>
    </style:style>
    <style:style style:name="表格3.1" style:family="table-row">
      <style:table-row-properties style:min-row-height="2.9cm" fo:keep-together="always"/>
    </style:style>
    <style:style style:name="表格3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表格4" style:family="table">
      <style:table-properties style:width="16.907cm" fo:margin-left="-0.127cm" table:align="left" style:may-break-between-rows="false" style:writing-mode="lr-tb"/>
    </style:style>
    <style:style style:name="表格4.A" style:family="table-column">
      <style:table-column-properties style:column-width="16.907cm"/>
    </style:style>
    <style:style style:name="表格4.1" style:family="table-row">
      <style:table-row-properties style:min-row-height="4.65cm" fo:keep-together="always"/>
    </style:style>
    <style:style style:name="表格4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表格5" style:family="table">
      <style:table-properties style:width="16.907cm" fo:margin-left="-0.127cm" table:align="left" style:may-break-between-rows="false" style:writing-mode="lr-tb"/>
    </style:style>
    <style:style style:name="表格5.A" style:family="table-column">
      <style:table-column-properties style:column-width="16.907cm"/>
    </style:style>
    <style:style style:name="表格5.1" style:family="table-row">
      <style:table-row-properties style:min-row-height="4.646cm" fo:keep-together="always"/>
    </style:style>
    <style:style style:name="表格5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P1" style:family="paragraph" style:parent-style-name="Standard">
      <style:paragraph-properties fo:line-height="100%"/>
      <style:text-properties fo:color="#ff0000" fo:font-size="17pt" style:font-size-asian="17pt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justify" fo:text-align-last="justify" style:justify-single-word="false"/>
    </style:style>
    <style:style style:name="P7" style:family="paragraph" style:parent-style-name="Standard">
      <style:paragraph-properties fo:line-height="0.529cm" fo:text-align="center" style:justify-single-word="false" style:snap-to-layout-grid="false"/>
    </style:style>
    <style:style style:name="P8" style:family="paragraph" style:parent-style-name="Standard">
      <style:paragraph-properties fo:line-height="0.529cm" fo:text-align="start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fo:color="#000000"/>
    </style:style>
    <style:style style:name="P12" style:family="paragraph" style:parent-style-name="Standard">
      <style:paragraph-properties>
        <style:tab-stops>
          <style:tab-stop style:position="9.102cm"/>
        </style:tab-stops>
      </style:paragraph-properties>
      <style:text-properties fo:color="#000000"/>
    </style:style>
    <style:style style:name="P13" style:family="paragraph" style:parent-style-name="Standard">
      <style:text-properties fo:color="#000000" style:font-name-asian="Times New Roman"/>
    </style:style>
    <style:style style:name="P14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15" style:family="paragraph" style:parent-style-name="Standard">
      <style:paragraph-properties fo:line-height="0.459cm"/>
      <style:text-properties fo:color="#000000"/>
    </style:style>
    <style:style style:name="P16" style:family="paragraph" style:parent-style-name="Standard">
      <style:paragraph-properties fo:line-height="0.554cm"/>
      <style:text-properties fo:color="#000000"/>
    </style:style>
    <style:style style:name="P17" style:family="paragraph" style:parent-style-name="Standard">
      <style:paragraph-properties fo:text-align="start" style:justify-single-word="false">
        <style:tab-stops>
          <style:tab-stop style:position="9.102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9.102cm"/>
        </style:tab-stops>
      </style:paragraph-properties>
    </style:style>
    <style:style style:name="P19" style:family="paragraph" style:parent-style-name="Standard">
      <style:paragraph-properties fo:margin-left="0.423cm" fo:margin-right="0cm" fo:text-indent="-0.423cm" style:auto-text-indent="false"/>
    </style:style>
    <style:style style:name="P20" style:family="paragraph" style:parent-style-name="Standard">
      <style:paragraph-properties fo:margin-left="0.423cm" fo:margin-right="0cm" fo:margin-top="0.288cm" fo:margin-bottom="0cm" loext:contextual-spacing="false" fo:text-indent="-0.423cm" style:auto-text-indent="false"/>
    </style:style>
    <style:style style:name="P21" style:family="paragraph" style:parent-style-name="Standard">
      <style:paragraph-properties fo:margin-top="0.288cm" fo:margin-bottom="0cm" loext:contextual-spacing="false" fo:line-height="0.554cm"/>
      <style:text-properties fo:color="#000000"/>
    </style:style>
    <style:style style:name="P22" style:family="paragraph" style:parent-style-name="Standard">
      <style:paragraph-properties fo:margin-top="0.288cm" fo:margin-bottom="0cm" loext:contextual-spacing="false" fo:text-align="start" style:justify-single-word="false">
        <style:tab-stops>
          <style:tab-stop style:position="9.102cm"/>
        </style:tab-stops>
      </style:paragraph-properties>
    </style:style>
    <style:style style:name="P23" style:family="paragraph" style:parent-style-name="Standard">
      <style:paragraph-properties fo:margin-top="0.288cm" fo:margin-bottom="0cm" loext:contextual-spacing="false" fo:text-align="start" style:justify-single-word="false">
        <style:tab-stops>
          <style:tab-stop style:position="9.118cm"/>
        </style:tab-stops>
      </style:paragraph-properties>
    </style:style>
    <style:style style:name="P24" style:family="paragraph" style:parent-style-name="Standard">
      <style:paragraph-properties fo:margin-top="0.288cm" fo:margin-bottom="0cm" loext:contextual-spacing="false" fo:line-height="0.564cm">
        <style:tab-stops>
          <style:tab-stop style:position="9.102cm"/>
        </style:tab-stops>
      </style:paragraph-properties>
    </style:style>
    <style:style style:name="P25" style:family="paragraph" style:parent-style-name="Standard">
      <style:paragraph-properties fo:margin-top="0.288cm" fo:margin-bottom="0.288cm" loext:contextual-spacing="false" fo:line-height="0.529cm"/>
      <style:text-properties fo:color="#000000" style:font-name="標楷體" style:font-name-complex="標楷體"/>
    </style:style>
    <style:style style:name="P26" style:family="paragraph" style:parent-style-name="Standard">
      <style:paragraph-properties fo:margin-top="0.106cm" fo:margin-bottom="0cm" loext:contextual-spacing="false" fo:line-height="0.554cm"/>
    </style:style>
    <style:style style:name="P27" style:family="paragraph" style:parent-style-name="Standard">
      <style:paragraph-properties fo:margin-left="1.549cm" fo:margin-right="0cm" fo:line-height="0.554cm" fo:text-indent="-0.681cm" style:auto-text-indent="false"/>
      <style:text-properties fo:color="#000000"/>
    </style:style>
    <style:style style:name="P28" style:family="paragraph" style:parent-style-name="Standard">
      <style:paragraph-properties fo:margin-left="1.549cm" fo:margin-right="0cm" fo:line-height="0.554cm" fo:text-indent="-0.681cm" style:auto-text-indent="false"/>
    </style:style>
    <style:style style:name="P29" style:family="paragraph" style:parent-style-name="Standard">
      <style:paragraph-properties fo:margin-left="3.387cm" fo:margin-right="0cm" fo:margin-top="0.288cm" fo:margin-bottom="0cm" loext:contextual-spacing="false" fo:line-height="0.554cm" fo:text-indent="-3.387cm" style:auto-text-indent="false" style:snap-to-layout-grid="false"/>
    </style:style>
    <style:style style:name="P30" style:family="paragraph" style:parent-style-name="Standard">
      <style:paragraph-properties fo:margin-left="3.387cm" fo:margin-right="0cm" fo:line-height="0.554cm" fo:text-indent="-3.387cm" style:auto-text-indent="false" style:snap-to-layout-grid="false"/>
    </style:style>
    <style:style style:name="P31" style:family="paragraph" style:parent-style-name="Standard">
      <style:paragraph-properties fo:margin-top="0.288cm" fo:margin-bottom="0.212cm" loext:contextual-spacing="false" fo:line-height="0.529cm" fo:text-align="start" style:justify-single-word="false"/>
      <style:text-properties fo:color="#000000"/>
    </style:style>
    <style:style style:name="P32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</style:style>
    <style:style style:name="P33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  <style:text-properties fo:color="#000000"/>
    </style:style>
    <style:style style:name="P34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  <style:text-properties style:font-name="標楷體"/>
    </style:style>
    <style:style style:name="P35" style:family="paragraph" style:parent-style-name="Standard">
      <style:paragraph-properties fo:margin-left="0.762cm" fo:margin-right="0cm" fo:margin-top="0.288cm" fo:margin-bottom="0cm" loext:contextual-spacing="false" fo:line-height="0.529cm" fo:text-align="start" style:justify-single-word="false" fo:text-indent="-0.762cm" style:auto-text-indent="false"/>
      <style:text-properties fo:color="#000000"/>
    </style:style>
    <style:style style:name="P36" style:family="paragraph" style:parent-style-name="Standard">
      <style:paragraph-properties fo:margin-top="0.575cm" fo:margin-bottom="0cm" loext:contextual-spacing="false"/>
    </style:style>
    <style:style style:name="P37" style:family="paragraph" style:parent-style-name="Standard">
      <style:paragraph-properties fo:margin-top="0.575cm" fo:margin-bottom="0cm" loext:contextual-spacing="false"/>
      <style:text-properties fo:color="#000000"/>
    </style:style>
    <style:style style:name="P38" style:family="paragraph" style:parent-style-name="Standard">
      <style:paragraph-properties fo:margin-top="0.575cm" fo:margin-bottom="0cm" loext:contextual-spacing="false" fo:line-height="0.459cm"/>
    </style:style>
    <style:style style:name="P39" style:family="paragraph" style:parent-style-name="Standard">
      <style:paragraph-properties fo:margin-top="0.575cm" fo:margin-bottom="0cm" loext:contextual-spacing="false" fo:line-height="0.564cm">
        <style:tab-stops>
          <style:tab-stop style:position="9.102cm"/>
        </style:tab-stops>
      </style:paragraph-properties>
    </style:style>
    <style:style style:name="P40" style:family="paragraph" style:parent-style-name="Standard">
      <style:paragraph-properties fo:margin-left="0.889cm" fo:margin-right="0cm" fo:margin-top="0.288cm" fo:margin-bottom="0.212cm" loext:contextual-spacing="false" fo:line-height="0.529cm" fo:text-align="start" style:justify-single-word="false" fo:text-indent="-0.889cm" style:auto-text-indent="false"/>
    </style:style>
    <style:style style:name="P41" style:family="paragraph" style:parent-style-name="Standard">
      <style:paragraph-properties fo:margin-left="0.813cm" fo:margin-right="0cm" fo:line-height="0.554cm" fo:text-indent="-0.813cm" style:auto-text-indent="false"/>
    </style:style>
    <style:style style:name="P42" style:family="paragraph" style:parent-style-name="Standard">
      <style:paragraph-properties fo:margin-left="0cm" fo:margin-right="5.246cm" fo:margin-top="0cm" fo:margin-bottom="0.212cm" loext:contextual-spacing="false" fo:line-height="0.529cm" fo:text-indent="0cm" style:auto-text-indent="false"/>
    </style:style>
    <style:style style:name="P43" style:family="paragraph" style:parent-style-name="Standard">
      <style:paragraph-properties fo:margin-left="5.38cm" fo:margin-right="0cm" fo:margin-top="0.575cm" fo:margin-bottom="0cm" loext:contextual-spacing="false" fo:line-height="150%" fo:text-align="start" style:justify-single-word="false" fo:text-indent="0cm" style:auto-text-indent="false" style:snap-to-layout-grid="false"/>
      <style:text-properties officeooo:paragraph-rsid="00147d56"/>
    </style:style>
    <style:style style:name="P44" style:family="paragraph" style:parent-style-name="Standard">
      <style:paragraph-properties fo:margin-left="5.38cm" fo:margin-right="0cm" fo:line-height="150%" fo:text-indent="0cm" style:auto-text-indent="false" style:snap-to-layout-grid="false"/>
    </style:style>
    <style:style style:name="P45" style:family="paragraph" style:parent-style-name="Standard">
      <style:paragraph-properties fo:margin-left="5.38cm" fo:margin-right="0cm" fo:line-height="150%" fo:text-align="start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5.38cm" fo:margin-right="0cm" fo:line-height="150%" fo:text-indent="0cm" style:auto-text-indent="false"/>
    </style:style>
    <style:style style:name="P47" style:family="paragraph" style:parent-style-name="Standard">
      <style:paragraph-properties fo:margin-left="0cm" fo:margin-right="0cm" fo:line-height="150%" fo:text-indent="5.292cm" style:auto-text-indent="false"/>
    </style:style>
    <style:style style:name="P48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fo:font-size="17pt" style:font-size-asian="17pt" style:language-asian="zh" style:country-asian="HK"/>
    </style:style>
    <style:style style:name="T2" style:family="text">
      <style:text-properties fo:font-size="17pt" style:font-size-asian="17pt"/>
    </style:style>
    <style:style style:name="T3" style:family="text">
      <style:text-properties style:language-asian="zh" style:country-asian="HK"/>
    </style:style>
    <style:style style:name="T4" style:family="text">
      <style:text-properties style:language-asian="zh" style:country-asian="HK" style:font-size-complex="14pt"/>
    </style:style>
    <style:style style:name="T5" style:family="text">
      <style:text-properties style:language-asian="zh" style:country-asian="HK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language-asian="zh" style:country-asian="HK" style:font-size-complex="14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style:language-asian="zh" style:country-asian="HK" style:font-name-complex="標楷體" style:font-size-complex="14pt"/>
    </style:style>
    <style:style style:name="T11" style:family="text">
      <style:text-properties style:font-name="標楷體" style:language-asian="zh" style:country-asian="HK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letter-kerning="false" style:font-name-complex="新細明體1"/>
    </style:style>
    <style:style style:name="T15" style:family="text">
      <style:text-properties style:font-name="標楷體" style:letter-kerning="false" style:font-name-complex="新細明體1"/>
    </style:style>
    <style:style style:name="T16" style:family="text">
      <style:text-properties style:font-name="標楷體" style:letter-kerning="false" style:language-asian="zh" style:country-asian="HK" style:font-name-complex="新細明體1"/>
    </style:style>
    <style:style style:name="T17" style:family="text">
      <style:text-properties style:font-name="標楷體" style:letter-kerning="false" fo:background-color="#d8d8d8" loext:char-shading-value="0" style:font-name-complex="新細明體1"/>
    </style:style>
    <style:style style:name="T18" style:family="text">
      <style:text-properties style:font-name="標楷體" style:letter-kerning="false" fo:background-color="#d8d8d8" loext:char-shading-value="0" style:font-name-complex="新細明體1"/>
    </style:style>
    <style:style style:name="T19" style:family="text">
      <style:text-properties style:font-name="標楷體" fo:letter-spacing="0.035cm" style:letter-kerning="false" style:font-name-complex="新細明體1"/>
    </style:style>
    <style:style style:name="T20" style:family="text">
      <style:text-properties style:font-name="標楷體" fo:letter-spacing="0.044cm" style:letter-kerning="false" style:font-name-complex="新細明體1"/>
    </style:style>
    <style:style style:name="T21" style:family="text">
      <style:text-properties style:font-name="標楷體" fo:letter-spacing="0.009cm" style:letter-kerning="false" style:font-name-complex="新細明體1"/>
    </style:style>
    <style:style style:name="T22" style:family="text">
      <style:text-properties style:font-name="標楷體" fo:letter-spacing="0.021cm" style:letter-kerning="false" style:font-name-complex="新細明體1"/>
    </style:style>
    <style:style style:name="T23" style:family="text">
      <style:text-properties style:font-name="標楷體" fo:letter-spacing="1.482cm" style:letter-kerning="false" style:font-name-complex="新細明體1"/>
    </style:style>
    <style:style style:name="T24" style:family="text">
      <style:text-properties style:font-name="標楷體" fo:font-size="18pt" style:font-size-asian="18pt" style:font-name-complex="新細明體1" style:font-size-complex="18pt"/>
    </style:style>
    <style:style style:name="T25" style:family="text">
      <style:text-properties style:font-name="標楷體" fo:font-size="18pt" style:font-size-asian="18pt" style:font-name-complex="標楷體" style:font-size-complex="18pt"/>
    </style:style>
    <style:style style:name="T26" style:family="text">
      <style:text-properties style:font-name="標楷體" fo:font-size="18pt" style:font-size-asian="18pt" style:font-name-complex="標楷體" style:font-size-complex="18pt"/>
    </style:style>
    <style:style style:name="T27" style:family="text">
      <style:text-properties style:font-name="標楷體" fo:font-size="16pt" style:letter-kerning="false" style:font-size-asian="16pt" style:font-name-complex="標楷體" style:font-size-complex="16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fo:color="#000000"/>
    </style:style>
    <style:style style:name="T31" style:family="text">
      <style:text-properties fo:color="#000000"/>
    </style:style>
    <style:style style:name="T32" style:family="text">
      <style:text-properties fo:color="#000000" style:font-name="標楷體" fo:font-weight="bold" style:font-weight-asian="bold" style:font-name-complex="標楷體"/>
    </style:style>
    <style:style style:name="T33" style:family="text">
      <style:text-properties fo:color="#000000" style:font-name="標楷體" style:font-name-complex="標楷體"/>
    </style:style>
    <style:style style:name="T34" style:family="text">
      <style:text-properties fo:color="#000000" style:font-name="標楷體" style:font-name-complex="標楷體"/>
    </style:style>
    <style:style style:name="T35" style:family="text">
      <style:text-properties fo:color="#000000" style:font-name="標楷體" style:language-asian="zh" style:country-asian="HK" style:font-name-complex="標楷體"/>
    </style:style>
    <style:style style:name="T36" style:family="text">
      <style:text-properties fo:color="#000000" style:language-asian="zh" style:country-asian="HK"/>
    </style:style>
    <style:style style:name="T37" style:family="text">
      <style:text-properties fo:color="#000000" fo:font-size="10pt" style:font-size-asian="10pt" style:font-size-complex="10pt"/>
    </style:style>
    <style:style style:name="T38" style:family="text">
      <style:text-properties fo:color="#000000" style:font-name-asian="Times New Roman"/>
    </style:style>
    <style:style style:name="T39" style:family="text">
      <style:text-properties fo:color="#000000" style:font-name-asian="Times New Roman"/>
    </style:style>
    <style:style style:name="T40" style:family="text">
      <style:text-properties fo:color="#000000"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color="#ff0000" style:font-name="標楷體" style:letter-kerning="false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臨時公演代</text:span><text:span text:style-name="T2">(</text:span><text:span text:style-name="T1">免)徵娛樂稅款申請暨保證書</text:span></text:p>
      <text:p text:style-name="P1"><text:span text:style-name="T10">【</text:span><text:span text:style-name="T4">申請書</text:span><text:span text:style-name="T10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演映名稱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6">演出種類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演出日期</text:p>
          </table:table-cell>
          <table:table-cell table:style-name="表格1.B2" office:value-type="string">
            <text:p text:style-name="P2">自　<text:span text:style-name="T28"> </text:span>年<text:span text:style-name="T28"> </text:span>　月　日計<text:span text:style-name="T28"> </text:span>　天</text:p>
            <text:p text:style-name="P8">至　<text:span text:style-name="T28"> </text:span>年<text:span text:style-name="T28"> </text:span>　月　日</text:p>
          </table:table-cell>
          <table:table-cell table:style-name="表格1.B2" office:value-type="string">
            <text:p text:style-name="P6">演出地點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1">票價（包場收入）</text:p>
          </table:table-cell>
          <table:table-cell table:style-name="表格1.B2" office:value-type="string">
            <text:p text:style-name="P3"><text:span text:style-name="T32"><text:s text:c="13"/></text:span><text:span text:style-name="T33">□無價公演</text:span><text:span text:style-name="T32"> <text:s text:c="8"/></text:span></text:p>
          </table:table-cell>
          <table:table-cell table:style-name="表格1.B2" office:value-type="string">
            <text:p text:style-name="P2"><text:span text:style-name="T30">納稅保證</text:span></text:p>
          </table:table-cell>
          <table:table-cell table:style-name="表格1.D2" office:value-type="string">
            <text:p text:style-name="P2"><text:span text:style-name="T33">□</text:span><text:span text:style-name="T36">書面保證　</text:span><text:span text:style-name="T30">□</text:span><text:span text:style-name="T36">現金保證</text:span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35">如有</text:span><text:span text:style-name="T33">減(免)徵娛樂稅事由</text:span><text:span text:style-name="T35">，請勾選</text:span><text:span text:style-name="T33">□</text:span></text:p>
          </table:table-cell>
          <table:table-cell table:style-name="表格1.D2" table:number-columns-spanned="3" office:value-type="string">
            <text:p text:style-name="P19"><text:span text:style-name="T33">□</text:span><text:span text:style-name="T30">以全部收入作為本事業之用，請准予免徵娛樂稅</text:span><text:span text:style-name="T33">。</text:span></text:p>
            <text:p text:style-name="P20"><text:span text:style-name="T33">□</text:span><text:span text:style-name="T30">以全部收入減除必要開支外(最高不超過全部收入2</text:span><text:span text:style-name="T33">0％</text:span><text:span text:style-name="T30">)作為</text:span><text:span text:style-name="T36">勞軍或救災</text:span><text:span text:style-name="T30">之用，請准予免徵娛樂稅</text:span><text:span text:style-name="T33">。</text:span></text:p>
            <text:p text:style-name="P20"><text:span text:style-name="T33">□</text:span><text:span text:style-name="T30">依文化藝術獎助條例第30條及文化藝術事業減免營業稅及娛樂稅辦法第8條規定，檢附文化部核發認可文件，請准予減徵娛樂稅。</text:span></text:p>
            <text:p text:style-name="P25">□其他_________________________________</text:p>
          </table:table-cell>
          <table:covered-table-cell/>
          <table:covered-table-cell/>
        </table:table-row>
      </table:table>
      <text:p text:style-name="P26"><text:span text:style-name="T30">一、公演後</text:span><text:span text:style-name="T38"> <text:s text:c="2"/></text:span><text:span text:style-name="T30">日內向貴局辦理繳銷餘票手續，否則視同全部銷售。</text:span></text:p>
      <text:p text:style-name="P21">二、檢附下列證明文件各1份，請予驗印並派員蒞場監票。</text:p>
      <text:p text:style-name="P27"><text:bookmark-start text:name="_Hlk35353667"/><text:span text:style-name="T12">□</text:span><text:bookmark-end text:name="_Hlk35353667"/>(一)申請單位登記文件及負責人身分證影本。□(二)票券驗印及樣張（每式1份）。</text:p>
      <text:p text:style-name="P28"><text:span text:style-name="T33">□</text:span><text:span text:style-name="T30">(</text:span><text:span text:style-name="T36">三</text:span><text:span text:style-name="T30">)</text:span><text:span text:style-name="T36">繳納保證金或代徵娛樂稅保證書</text:span><text:span text:style-name="T33">。</text:span></text:p>
      <text:p text:style-name="P29"><text:span text:style-name="T35">三、</text:span><text:span text:style-name="T33">□自印票券：有價公演應載明</text:span><text:span text:style-name="T35">票號</text:span><text:span text:style-name="T33">、演出</text:span><text:span text:style-name="T35">時間、</text:span><text:span text:style-name="T33">地點</text:span><text:span text:style-name="T33">、</text:span><text:span text:style-name="T35">場次、票價、座位號碼、票種、活動名稱、主辦單位</text:span><text:span text:style-name="T33">及「內含代徵娛樂稅」字樣；</text:span><text:span text:style-name="T35">如有</text:span><text:span text:style-name="T33">搭配招待券，應載明「不含代徵娛樂稅」。</text:span></text:p>
      <text:p text:style-name="P30"><text:span text:style-name="T36">四</text:span><text:span text:style-name="T35">、</text:span><text:span text:style-name="T33">□無價公演如有發行票券，應標明「非賣品」字樣。</text:span></text:p>
      <text:p text:style-name="P32"><text:span text:style-name="T36">五</text:span><text:span text:style-name="T30">、</text:span><text:span text:style-name="T36">娛樂票券驗印</text:span></text:p>
      <text:p text:style-name="P33">(<text:span text:style-name="T3">一)</text:span>娛樂票券驗印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票別</text:p>
          </table:table-cell>
          <table:table-cell table:style-name="表格2.B1" office:value-type="string">
            <text:p text:style-name="P6">票價</text:p>
          </table:table-cell>
          <table:table-cell table:style-name="表格2.B1" office:value-type="string">
            <text:p text:style-name="P6">起迄號碼</text:p>
          </table:table-cell>
          <table:table-cell table:style-name="表格2.B1" office:value-type="string">
            <text:p text:style-name="P6">驗票張數</text:p>
          </table:table-cell>
          <table:table-cell table:style-name="表格2.E1" office:value-type="string">
            <text:p text:style-name="P6">備註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E4" office:value-type="string">
            <text:p text:style-name="P4"/>
          </table:table-cell>
        </table:table-row>
      </table:table>
      <text:p text:style-name="P35">(<text:span text:style-name="T3">二)</text:span>如由負責人委託他人代辦娛樂票券驗印手續，請填寫下列委託書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本申請單位負責人因有要事，無法親自辦理娛樂票券驗印手續，特委任　　　　　　　　君全權代理，本申請單位負責人願負法律上之一切責任。</text:p>
            <text:p text:style-name="P36"><text:span text:style-name="T30">受託人：</text:span><text:span text:style-name="T38"> <text:s text:c="30"/></text:span><text:span text:style-name="T30">（簽章）</text:span><text:span text:style-name="T38"> <text:s text:c="11"/></text:span><text:span text:style-name="T30">身</text:span><text:span text:style-name="T36">分</text:span><text:span text:style-name="T30">證號</text:span><text:span text:style-name="T36">碼</text:span><text:span text:style-name="T30">：</text:span></text:p>
            <text:p text:style-name="P13"><text:s/></text:p>
            <text:p text:style-name="P10">住<text:span text:style-name="T28"> <text:s/></text:span>址：<text:span text:style-name="T28"> <text:s text:c="25"/></text:span>　　　<text:span text:style-name="T28"> <text:s text:c="22"/></text:span>聯絡電話<text:span text:style-name="T28"> </text:span>：</text:p>
          </table:table-cell>
        </table:table-row>
      </table:table>
      <text:p text:style-name="P40"><text:span text:style-name="T8"/></text:p>
      <text:p text:style-name="P40"><text:span text:style-name="T8"/></text:p>
      <text:p text:style-name="P40"><text:soft-page-break/><text:span text:style-name="T8">【</text:span><text:span text:style-name="T7">保證書</text:span><text:span text:style-name="T8">】</text:span></text:p>
      <text:p text:style-name="P34"><text:span text:style-name="T3">一</text:span>、如係填具納稅保證書<text:span text:style-name="T3">者</text:span>，請<text:span text:style-name="T30">填寫下列</text:span><text:span text:style-name="T36">代徵娛樂稅款保證書並</text:span>檢附保證人<text:span text:style-name="T30">及連帶保證人</text:span>之身分證影本。（申請單位負責人不得為連帶保證人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代徵娛樂稅款保證書</text:p>
            <text:p text:style-name="P37">本次臨時公演願依照一切法規代徵公演期間全部稅款，如有違章漏稅不按期報繳等情事，保證人願負賠繳應納稅款罰鍰等一切責任，並放棄先訴抗辯權，所具保證屬實。</text:p>
            <text:p text:style-name="P38"><text:span text:style-name="T30">被保證商號：</text:span><text:span text:style-name="T38"> <text:s text:c="23"/></text:span><text:span text:style-name="T30">（簽章）</text:span></text:p>
            <text:p text:style-name="P15"/>
            <text:p text:style-name="P17"><text:span text:style-name="T30">保證人：</text:span><text:span text:style-name="T38"> <text:s text:c="14"/></text:span><text:span text:style-name="T38"><text:s text:c="10"/></text:span><text:span text:style-name="T30">（簽章）</text:span><text:span text:style-name="T38"> <text:s text:c="18"/></text:span><text:span text:style-name="T30">連帶保證人：</text:span><text:span text:style-name="T38"> <text:s text:c="10"/></text:span><text:span text:style-name="T38"><text:s text:c="13"/></text:span><text:span text:style-name="T30">（簽章）</text:span></text:p>
            <text:p text:style-name="P22"><text:span text:style-name="T30">身分證號碼：</text:span><text:span text:style-name="T38"> <text:s text:c="26"/></text:span><text:span text:style-name="T38"><text:s text:c="25"/></text:span><text:span text:style-name="T30">身分證號碼：</text:span></text:p>
            <text:p text:style-name="P22"><text:span text:style-name="T30">地址：</text:span><text:span text:style-name="T38"> <text:s text:c="63"/></text:span><text:span text:style-name="T30">地址：</text:span><text:span text:style-name="T38"> <text:s text:c="11"/></text:span></text:p>
            <text:p text:style-name="P23"><text:span text:style-name="T30">電話：</text:span><text:span text:style-name="T38"> <text:s text:c="63"/></text:span><text:span text:style-name="T30">電話：</text:span></text:p>
          </table:table-cell>
        </table:table-row>
      </table:table>
      <text:p text:style-name="P31"><text:span text:style-name="T11">二</text:span><text:span text:style-name="T12">、</text:span>如申請免徵娛樂稅者，請填寫下列免徵娛樂稅保證書並檢附保證人之身分證影本<text:span text:style-name="T12">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4">免徵娛樂稅保證書</text:p>
            <text:p text:style-name="P36"><text:span text:style-name="T30">本次臨時公演如有下列第</text:span><text:span text:style-name="T38"> <text:s text:c="2"/></text:span><text:span text:style-name="T30">項情事者，一經查獲保證人願負賠繳應納稅款暨罰鍰之ㄧ切責任，並放棄先訴抗辯權，所具保證屬實。</text:span></text:p>
            <text:p text:style-name="P18"><text:span text:style-name="T30">一、門票或代價全部收入非作為本事業之用者。</text:span><text:span text:style-name="T38"> <text:s text:c="3"/></text:span></text:p>
            <text:p text:style-name="P18"><text:span text:style-name="T30">二、勞軍或救災必要開支超過</text:span><text:span text:style-name="T30">20</text:span><text:span text:style-name="T33">％者。</text:span></text:p>
            <text:p text:style-name="P12">三、將免費入場券出售或以變相方式收取代價企圖逃稅者。</text:p>
            <text:p text:style-name="P39"><text:span text:style-name="T30">保證人：</text:span><text:span text:style-name="T38"> <text:s text:c="33"/></text:span><text:span text:style-name="T30">（簽章）</text:span><text:span text:style-name="T38"> <text:s/></text:span><text:span text:style-name="T38"><text:s text:c="7"/></text:span><text:span text:style-name="T38"><text:s text:c="7"/></text:span><text:span text:style-name="T30">身分證號碼：</text:span></text:p>
            <text:p text:style-name="P24"><text:span text:style-name="T30">住</text:span><text:span text:style-name="T38"> <text:s/></text:span><text:span text:style-name="T30">址：</text:span><text:span text:style-name="T33"> <text:s text:c="18"/></text:span><text:span text:style-name="T38"><text:s text:c="7"/></text:span><text:span text:style-name="T30">　　　</text:span><text:span text:style-name="T38"> <text:s text:c="10"/></text:span><text:span text:style-name="T30">電話：</text:span></text:p>
          </table:table-cell>
        </table:table-row>
      </table:table>
      <text:p text:style-name="P16"/>
      <text:p text:style-name="P41">此　　致</text:p>
      <text:p text:style-name="P42">　　　<text:span text:style-name="T28"> <text:s text:c="9"/></text:span><text:span text:style-name="T28"><text:s text:c="4"/></text:span><text:span text:style-name="T14">嘉義</text:span><text:span text:style-name="T16">市政府</text:span><text:span text:style-name="T14">財政</text:span><text:span text:style-name="T16">稅務局</text:span><text:span text:style-name="T14"> </text:span></text:p>
      <text:p text:style-name="P43"><text:span text:style-name="T19">申請單位名稱</text:span><text:span text:style-name="T14">：<text:tab/><text:tab/><text:tab/><text:tab/><text:tab/><text:tab/><text:tab/><text:tab/>（蓋章） <text:s text:c="59"/></text:span><text:span text:style-name="T19">申請單位地址</text:span><text:span text:style-name="T14">： <text:s text:c="37"/></text:span><text:span text:style-name="T20">統 一 編 號</text:span><text:span text:style-name="T21">：</text:span></text:p>
      <text:p text:style-name="P44"><text:span text:style-name="T14">負 責 人 姓 名：<text:tab/><text:tab/><text:tab/><text:tab/><text:tab/><text:tab/><text:tab/><text:tab/>（蓋章）</text:span></text:p>
      <text:p text:style-name="P45"><text:span text:style-name="T14">身分證統一編號： </text:span><text:span text:style-name="T42"><text:s text:c="36"/></text:span><text:span text:style-name="T22">地 <text:s text:c="7"/>址</text:span><text:span text:style-name="T14">：</text:span></text:p>
      <text:p text:style-name="P47"><text:span text:style-name="T16">電</text:span><text:span text:style-name="T14"> <text:s text:c="9"/></text:span><text:span text:style-name="T16">話</text:span><text:span text:style-name="T23">：</text:span></text:p>
      <text:p text:style-name="P46"><text:span text:style-name="T16">申</text:span><text:span text:style-name="T14"> </text:span><text:span text:style-name="T14"><text:s/></text:span><text:span text:style-name="T16">請</text:span><text:span text:style-name="T14"> </text:span><text:span text:style-name="T14"><text:s/></text:span><text:span text:style-name="T16">日</text:span><text:span text:style-name="T14"> </text:span><text:span text:style-name="T14"><text:s/></text:span><text:span text:style-name="T16">期</text:span><text:span text:style-name="T23">：</text:span></text:p>
      <text:p text:style-name="Standard"><text:span text:style-name="T27"><text:s/></text:span><text:span text:style-name="T25"><text:s text:c="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2.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臨時公演代(免)徵娛樂稅款申請暨保證書</dc:title>
    <dc:subject/>
    <meta:keyword/>
    <meta:initial-creator>bs1</meta:initial-creator>
    <meta:creation-date>2021-07-01T14:57:00</meta:creation-date>
    <dc:date>2021-07-01T16:12:14.057000000</dc:date>
    <meta:print-date>2020-05-20T09:03:00</meta:print-date>
    <meta:editing-cycles>6</meta:editing-cycles>
    <meta:editing-duration>PT7M15S</meta:editing-duration>
    <meta:generator>NDC_ODF_Application_Tools/2.0.2$Windows_X86_64 LibreOffice_project/c2aef257b421fc89732e65db8501f993adb40c83</meta:generator>
    <meta:document-statistic meta:table-count="5" meta:image-count="0" meta:object-count="0" meta:page-count="2" meta:paragraph-count="61" meta:word-count="1040" meta:character-count="1861" meta:non-whitespace-character-count="1078"/>
  </office:meta>
</office:document-meta>
</file>