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0.716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8.998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498cm"/>
    </style:style>
    <style:style style:name="表格1.G" style:family="table-column">
      <style:table-column-properties style:column-width="2.769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56cm" fo:keep-together="always"/>
    </style:style>
    <style:style style:name="表格1.3" style:family="table-row">
      <style:table-row-properties style:min-row-height="0.7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4" style:family="table-row">
      <style:table-row-properties style:min-row-height="3.2cm" fo:keep-together="always"/>
    </style:style>
    <style:style style:name="表格1.5" style:family="table-row">
      <style:table-row-properties style:min-row-height="1.08cm" fo:keep-together="always"/>
    </style:style>
    <style:style style:name="表格1.6" style:family="table-row">
      <style:table-row-properties style:min-row-height="2.409cm" fo:keep-together="always"/>
    </style:style>
    <style:style style:name="表格1.7" style:family="table-row">
      <style:table-row-properties style:min-row-height="2.96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4.89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fo:letter-spacing="0.071cm" style:font-name-asian="標楷體1" style:font-size-asian="20pt"/>
    </style:style>
    <style:style style:name="P5" style:family="paragraph" style:parent-style-name="Standard">
      <style:paragraph-properties fo:margin-top="0cm" fo:margin-bottom="0.318cm" style:contextual-spacing="false" fo:line-height="0.564cm" fo:text-align="center" style:justify-single-word="false"/>
      <style:text-properties style:font-name-asian="標楷體1"/>
    </style:style>
    <style:style style:name="P6" style:family="paragraph" style:parent-style-name="Standard">
      <style:paragraph-properties fo:margin-top="0cm" fo:margin-bottom="0.318cm" style:contextual-spacing="false" fo:line-height="0.6cm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cm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.318cm" fo:margin-bottom="0cm" style:contextual-spacing="false" fo:line-height="0.706cm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top="0.318cm" fo:margin-bottom="0cm" style:contextual-spacing="false" fo:line-height="0.776cm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0.245cm" fo:margin-right="0cm" fo:line-height="0.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245cm" fo:margin-right="0cm" fo:line-height="0.6cm" fo:text-indent="0cm" style:auto-text-indent="false">
        <style:tab-stops>
          <style:tab-stop style:position="14.393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245cm" fo:margin-right="0cm" fo:line-height="0.6cm" fo:text-indent="0.459cm" style:auto-text-indent="false">
        <style:tab-stops>
          <style:tab-stop style:position="14.393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4.233cm" fo:margin-right="0cm" fo:line-height="0.74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Cambria" fo:font-size="16pt" fo:font-weight="bold" style:font-name-asian="標楷體1" style:font-size-asian="16pt" style:font-weight-asian="bold" style:font-name-complex="Cambri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市有基地使用人名義變更及優惠使用補償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8">基地</text:p>
            <text:p text:style-name="P8">標示</text:p>
          </table:table-cell>
          <table:covered-table-cell/>
          <table:table-cell table:style-name="表格1.C1" office:value-type="string">
            <text:p text:style-name="P9">嘉義市 <text:s text:c="8"/>段 <text:s text:c="4"/>小段 <text:s text:c="7"/>地號 <text:s text:c="2"/>　　　　　　</text:p>
          </table:table-cell>
          <table:table-cell table:style-name="表格1.C1" office:value-type="string">
            <text:p text:style-name="P8">占用面積</text:p>
          </table:table-cell>
          <table:table-cell table:style-name="表格1.C1" office:value-type="string">
            <text:p text:style-name="P10">㎡</text:p>
          </table:table-cell>
          <table:table-cell table:style-name="表格1.C1" office:value-type="string">
            <text:p text:style-name="P8">申請面積</text:p>
          </table:table-cell>
          <table:table-cell table:style-name="表格1.C1" office:value-type="string">
            <text:p text:style-name="P10">㎡</text:p>
          </table:table-cell>
        </table:table-row>
        <table:table-row table:style-name="表格1.2">
          <table:table-cell table:style-name="表格1.C1" table:number-columns-spanned="7" office:value-type="string">
            <text:p text:style-name="P7">占用基地地上建物門牌：嘉義市　　　 　街路　 　段　　巷　　弄　　 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3">□申請使用人名義變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7" office:value-type="string">
            <text:p text:style-name="P14">因過戶 <text:s text:c="13"/>上開房屋一棟，茲檢附相關過戶文件，請准予同意辦理使用人姓名更正為 <text:s text:c="11"/>。</text:p>
            <text:p text:style-name="P17">附繳證件：□申請人身分證明文件一份。</text:p>
            <text:p text:style-name="P1"><text:span text:style-name="T1"><text:s text:c="10"/>□房屋稅籍證明書一份</text:span><text:span text:style-name="T3">(由主辦單位查調)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2"><text:span text:style-name="T5">□</text:span><text:span text:style-name="T4">申請優惠土地使用補償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11">申請事項</text:p>
          </table:table-cell>
          <table:table-cell table:style-name="表格1.C1" table:number-columns-spanned="6" office:value-type="string">
            <text:p text:style-name="P12">□政府機關、非營利法人、慈善機構、公益團體及學校作事業目的使用。</text:p>
            <text:p text:style-name="P12">□身心障礙者、低收入戶占用基地供自用住宅使用。</text:p>
            <text:p text:style-name="P12">□占用基地供自用住宅使用（應確供自用住宅使用並無出租或營業使用事實）。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11">附　繳</text:p>
            <text:p text:style-name="P11">證　件</text:p>
          </table:table-cell>
          <table:table-cell table:style-name="表格1.B7" table:number-columns-spanned="6" office:value-type="string">
            <text:p text:style-name="P3"><text:span text:style-name="T1">□房屋稅籍證明書</text:span><text:span text:style-name="T2">(由主辦單位查調)</text:span><text:span text:style-name="T1">。</text:span></text:p>
            <text:p text:style-name="P3"><text:span text:style-name="T1">□房屋稅課稅明細表（應載明以住家用課徵房屋稅，</text:span><text:span text:style-name="T2">由主辦單位查調</text:span><text:span text:style-name="T1">）。</text:span></text:p>
            <text:p text:style-name="P12">□占用人或其配偶、直系血親於占用基地上建物設籍之身分證明文件。</text:p>
            <text:p text:style-name="P12">□如係身心障礙者加附身心障礙手冊影本、低收入戶檢附區公所證明。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承諾事項</text:p>
          </table:table-cell>
          <table:table-cell table:style-name="表格1.B8" table:number-columns-spanned="6" office:value-type="string">
            <text:p text:style-name="P19">本案使用之市有土地，該地上房屋確係</text:p>
            <text:p text:style-name="P21">□本人 <text:s text:c="23"/>□本人</text:p>
            <text:p text:style-name="P20">供□配偶 <text:s text:c="8"/>作住家使用且有 □配偶 <text:s text:c="3"/>設立戶籍</text:p>
            <text:p text:style-name="P21">□直系血親 <text:s text:c="19"/>□直系血親</text:p>
            <text:p text:style-name="P12">無訛，並無出租及供營業使用情事。日後如有戶籍遷出或未供自住使用，而不符土地使用補償金優惠情形，願自事實發生日起改以按全額計收土地使用補償金，並補繳不符優惠期間的土地使用補償金差額，絕無異議。</text:p>
            <text:p text:style-name="P6"><text:s text:c="45"/>申請人蓋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 text:c="3"/>此 <text:s/>致 </text:p>
      <text:p text:style-name="P15">嘉 義 市 政 府</text:p>
      <text:p text:style-name="P22">申請人：</text:p>
      <text:p text:style-name="P22">身分證字號：</text:p>
      <text:p text:style-name="P22">住址：</text:p>
      <text:p text:style-name="P22">電話：</text:p>
      <text:p text:style-name="P16">中 華 民 國 <text:s text:c="8"/>年 <text:s text:c="8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財政處公有財產科蔡依恬</meta:initial-creator>
    <meta:editing-cycles>21</meta:editing-cycles>
    <meta:print-date>2021-06-30T03:17:00</meta:print-date>
    <meta:creation-date>2021-07-07T06:20:00</meta:creation-date>
    <dc:date>2022-06-16T14:33:58.185000000</dc:date>
    <meta:editing-duration>PT1H15M56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40" meta:word-count="567" meta:character-count="795" meta:non-whitespace-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