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7333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6638in"/>
    </style:style>
    <style:style style:name="Table2" style:family="table">
      <style:table-properties style:width="6.6534in" fo:margin-left="0in" table:align="left"/>
    </style:style>
    <style:style style:name="TableRow7" style:family="table-row">
      <style:table-row-properties style:min-row-height="0.9652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36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2361in" fo:text-indent="0.393in"/>
      <style:text-properties style:font-name="標楷體" style:font-name-asian="標楷體"/>
    </style:style>
    <style:style style:name="P31" style:parent-style-name="內文" style:family="paragraph">
      <style:paragraph-properties fo:line-height="0.3611in" fo:text-indent="0.39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 fo:margin-left="0.1666in" fo:text-indent="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2777in" fo:margin-left="0.1666in" fo:text-indent="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0.2777in" fo:margin-left="0.1666in" fo:text-inden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0.2777in" fo:margin-left="0.1666in" fo:text-inden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777in" fo:margin-left="0.1666in" fo:text-inden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777in" fo:margin-left="0.1666in" fo:text-indent="0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777in" fo:margin-left="0.1666in" fo:text-indent="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2777in" fo:margin-left="0.1666in" fo:text-inden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502in" fo:text-indent="-0.5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41in"/>
    </style:style>
    <style:style style:name="T77" style:parent-style-name="預設段落字型" style:family="text">
      <style:text-properties style:font-name="標楷體" style:font-name-asian="標楷體" fo:letter-spacing="-0.0041in"/>
    </style:style>
    <style:style style:name="T78" style:parent-style-name="預設段落字型" style:family="text">
      <style:text-properties style:font-name="新細明體" fo:letter-spacing="-0.0041in"/>
    </style:style>
    <style:style style:name="T79" style:parent-style-name="預設段落字型" style:family="text">
      <style:text-properties style:font-name="標楷體" style:font-name-asian="標楷體" fo:letter-spacing="-0.0041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 fo:margin-left="0.6666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P87" style:parent-style-name="內文" style:family="paragraph">
      <style:paragraph-properties fo:text-align="justify" fo:line-height="0.2777in" fo:margin-left="0.8333in" fo:text-indent="-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P93" style:parent-style-name="內文" style:family="paragraph">
      <style:paragraph-properties fo:text-align="justify" fo:line-height="0.2777in" fo:margin-left="0.6541in" fo:text-indent="-0.2375in">
        <style:tab-stops/>
      </style:paragraph-properties>
      <style:text-properties style:font-name="標楷體" style:font-name-asian="標楷體" fo:letter-spacing="-0.0041in"/>
    </style:style>
    <style:style style:name="P94" style:parent-style-name="內文" style:family="paragraph">
      <style:paragraph-properties fo:line-height="0.2777in" fo:margin-left="0.5541in" fo:text-indent="-0.554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96" style:parent-style-name="預設段落字型" style:family="text">
      <style:text-properties style:font-name="標楷體" style:font-name-asian="標楷體" fo:letter-spacing="-0.0041in"/>
    </style:style>
    <style:style style:name="T97" style:parent-style-name="預設段落字型" style:family="text">
      <style:text-properties style:font-name="新細明體" fo:letter-spacing="-0.0041in"/>
    </style:style>
    <style:style style:name="T98" style:parent-style-name="預設段落字型" style:family="text">
      <style:text-properties style:font-name="標楷體" style:font-name-asian="標楷體" fo:letter-spacing="-0.0041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41in"/>
    </style:style>
    <style:style style:name="T110" style:parent-style-name="預設段落字型" style:family="text">
      <style:text-properties style:font-name="標楷體" style:font-name-asian="標楷體" fo:letter-spacing="-0.0041in"/>
    </style:style>
    <style:style style:name="T11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41in"/>
    </style:style>
    <style:style style:name="P113" style:parent-style-name="內文" style:family="paragraph">
      <style:paragraph-properties fo:line-height="0.2777in" fo:margin-left="0.85in" fo:text-indent="-0.8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2777in" fo:margin-left="0.85in" fo:text-indent="-0.8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line-height="0.3333in" fo:margin-left="0.8486in" fo:text-indent="-0.84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333in" fo:margin-left="0.6368in" fo:text-indent="-0.636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333in" fo:text-indent="1in"/>
      <style:text-properties style:font-name="標楷體" style:font-name-asian="標楷體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-0.0041in"/>
    </style:style>
    <style:style style:name="T125" style:parent-style-name="預設段落字型" style:family="text">
      <style:text-properties style:font-name="標楷體" style:font-name-asian="標楷體" fo:letter-spacing="-0.0041in"/>
    </style:style>
    <style:style style:name="T126" style:parent-style-name="預設段落字型" style:family="text">
      <style:text-properties style:font-name="標楷體" style:font-name-asian="標楷體" fo:letter-spacing="-0.0041in"/>
    </style:style>
    <style:style style:name="T127" style:parent-style-name="預設段落字型" style:family="text">
      <style:text-properties style:font-name="標楷體" style:font-name-asian="標楷體" fo:letter-spacing="-0.0041in"/>
    </style:style>
    <style:style style:name="T128" style:parent-style-name="預設段落字型" style:family="text">
      <style:text-properties style:font-name="標楷體" style:font-name-asian="標楷體" fo:letter-spacing="-0.0041in"/>
    </style:style>
    <style:style style:name="P129" style:parent-style-name="內文" style:family="paragraph">
      <style:paragraph-properties fo:line-height="0.3333in" fo:text-indent="0.9833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P131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132" style:parent-style-name="內文" style:list-style-name="LFO3" style:family="paragraph">
      <style:paragraph-properties fo:line-height="0.2777in"/>
      <style:text-properties style:font-name="標楷體" style:font-name-asian="標楷體" fo:color="#FF0000"/>
    </style:style>
    <style:style style:name="P133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地方稅延期或分期繳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本人因</text:span><text:span text:style-name="T11"><text:s text:c="12"/></text:span><text:span text:style-name="T12">申請</text:span></text:p>
          </table:table-cell>
          <table:table-cell table:style-name="TableCell13">
            <text:p text:style-name="P14">□延期繳納</text:p>
            <text:p text:style-name="P15">□分期繳納</text:p>
          </table:table-cell>
          <table:table-cell table:style-name="TableCell16">
            <text:p text:style-name="P17"><text:span text:style-name="T18">­</text:span><text:span text:style-name="T19">­</text:span><text:span text:style-name="T20">­</text:span><text:span text:style-name="T21"><text:s text:c="4"/></text:span><text:span text:style-name="T22">年</text:span></text:p>
          </table:table-cell>
          <table:table-cell table:style-name="TableCell23">
            <text:p text:style-name="P24">□地價稅</text:p>
            <text:p text:style-name="P25">□房屋稅</text:p>
            <text:p text:style-name="P26">□使用牌照稅</text:p>
            <text:p text:style-name="P27">□娛樂稅</text:p>
            <text:p text:style-name="P28">□其他</text:p>
          </table:table-cell>
        </table:table-row>
      </table:table>
      <text:p text:style-name="P29">一、延期或分期方式如下：</text:p>
      <text:p text:style-name="P30">□延期：□1個月□2個月□3個月□4個月□5個月□6個月□ 其他( <text:s/>個月)。</text:p>
      <text:p text:style-name="P31">□分期：□2期 □3期 □4期 □5期 □6期□其他( <text:s text:c="2"/>期)。</text:p>
      <text:p text:style-name="P32">二、延期或分期標準：</text:p>
      <text:p text:style-name="P33"><text:span text:style-name="T34">（</text:span><text:span text:style-name="T35">一</text:span><text:span text:style-name="T36">）</text:span><text:span text:style-name="T37">因</text:span><text:span text:style-name="T38">天災、事變、不可抗力之事由</text:span><text:span text:style-name="T39">者</text:span><text:span text:style-name="T40">：</text:span></text:p>
      <text:p text:style-name="P41">1、稅款＜20萬元，得延期1至2個月或分2至3期繳納。</text:p>
      <text:p text:style-name="P42">2、20萬元≦稅款＜100萬元，得延期1至3個月或分2至6期繳納。</text:p>
      <text:p text:style-name="P43">3、100萬元≦稅款＜500萬元，得延期1至6個月或分2至12期繳納。</text:p>
      <text:p text:style-name="P44">4、500萬元≦稅款＜1,000萬元，得延期1至12個月或分2至24期繳納。</text:p>
      <text:p text:style-name="P45"><text:span text:style-name="T46">5</text:span><text:span text:style-name="T47">、</text:span><text:span text:style-name="T48">稅款</text:span><text:span text:style-name="T49">≧1</text:span><text:span text:style-name="T50">,</text:span><text:span text:style-name="T51">000萬元，得延期</text:span><text:span text:style-name="T52">1至</text:span><text:span text:style-name="T53">12個月或分</text:span><text:span text:style-name="T54">2至</text:span><text:span text:style-name="T55">36期繳納。</text:span></text:p>
      <text:p text:style-name="P56"><text:span text:style-name="T57">（</text:span><text:span text:style-name="T58">二</text:span><text:span text:style-name="T59">）</text:span><text:span text:style-name="T60">為經濟弱勢者：</text:span></text:p>
      <text:p text:style-name="P61">1、稅款＜3萬元，得延期1至6個月或分2至12期繳納。</text:p>
      <text:p text:style-name="P62">2、3萬元≦稅款＜20萬元，得延期1至12個月或分2至24期繳納。</text:p>
      <text:p text:style-name="P63"><text:span text:style-name="T64">3</text:span><text:span text:style-name="T65">、</text:span><text:span text:style-name="T66">稅款≧20萬元</text:span><text:span text:style-name="T67">，得延期</text:span><text:span text:style-name="T68">1至</text:span><text:span text:style-name="T69">12</text:span><text:span text:style-name="T70">個月或分</text:span><text:span text:style-name="T71">2至</text:span><text:span text:style-name="T72">36</text:span><text:span text:style-name="T73">期繳納。</text:span></text:p>
      <text:p text:style-name="P74">三、應檢附證件：<text:s/></text:p>
      <text:p text:style-name="P75"><text:span text:style-name="T76">（</text:span><text:span text:style-name="T77">一</text:span><text:span text:style-name="T78">）</text:span><text:span text:style-name="T79">因天災、事變、不可抗力之事由者</text:span><text:span text:style-name="T80">：</text:span></text:p>
      <text:p text:style-name="P81"><text:span text:style-name="T82">□</text:span><text:span text:style-name="T83">1</text:span><text:span text:style-name="T84">、</text:span><text:span text:style-name="T85">稅捐稽徵機關或其他有關機關核發之災害證明文件</text:span><text:span text:style-name="T86">。</text:span></text:p>
      <text:p text:style-name="P87"><text:span text:style-name="T88">□</text:span><text:span text:style-name="T89">2</text:span><text:span text:style-name="T90">、</text:span><text:span text:style-name="T91">領取機關、團體救助金、賑助金等，或為市政府列冊受災戶之相關證明文件</text:span><text:span text:style-name="T92">。</text:span></text:p>
      <text:p text:style-name="P93">□3、其他相關證明文件。</text:p>
      <text:p text:style-name="P94"><text:span text:style-name="T95">（</text:span><text:span text:style-name="T96">二</text:span><text:span text:style-name="T97">）</text:span><text:span text:style-name="T98">為經濟弱勢者：</text:span><text:span text:style-name="T99">低收入戶證明文件。</text:span></text:p>
      <text:p text:style-name="P100"><text:span text:style-name="T101">（</text:span><text:span text:style-name="T102">三</text:span><text:span text:style-name="T103">）</text:span><text:span text:style-name="T104"><text:s text:c="4"/></text:span><text:span text:style-name="T105"><text:s text:c="2"/></text:span><text:span text:style-name="T106">年</text:span><text:span text:style-name="T107"><text:s text:c="5"/></text:span><text:span text:style-name="T108"><text:s text:c="8"/></text:span><text:span text:style-name="T109">稅</text:span><text:span text:style-name="T110">繳款書</text:span><text:span text:style-name="T111"><text:s text:c="4"/></text:span><text:span text:style-name="T112">份。</text:span></text:p>
      <text:p text:style-name="P113">此致</text:p>
      <text:p text:style-name="P114">嘉義市政府財政稅務局</text:p>
      <text:p text:style-name="P115"><text:span text:style-name="T116"><text:s text:c="9"/></text:span><text:span text:style-name="T117">申請人(納稅義務人)： <text:s text:c="18"/>（簽章）</text:span></text:p>
      <text:p text:style-name="P118"><text:s text:c="12"/>身分證或營利事業統一編號：</text:p>
      <text:p text:style-name="P119">通訊地址：</text:p>
      <text:p text:style-name="P120"><text:span text:style-name="T121"><text:s text:c="12"/></text:span><text:span text:style-name="T122">電話號碼： <text:s text:c="9"/></text:span><text:span text:style-name="T123"><text:s text:c="7"/></text:span><text:span text:style-name="T124">□</text:span><text:span text:style-name="T125">是</text:span><text:span text:style-name="T126">□</text:span><text:span text:style-name="T127">否</text:span><text:span text:style-name="T128">簡訊通知案件辦理情形</text:span></text:p>
      <text:p text:style-name="P129">申請日期：</text:p>
      <text:p text:style-name="P130">說明：</text:p>
      <text:list text:style-name="LFO3" text:continue-numbering="true">
        <text:list-item>
          <text:p text:style-name="P131">納稅義務人應於繳款書所載之繳納期間屆滿前提出申請。</text:p>
        </text:list-item>
        <text:list-item>
          <text:p text:style-name="P132">本申請書及應檢附證件，請以郵件或臨櫃申請。<text:s text:c="13"/></text:p>
        </text:list-item>
      </text:list>
      <text:p text:style-name="P133"><text:span text:style-name="T134">3</text:span><text:span text:style-name="T135">.</text:span><text:span text:style-name="T136">經核准延期繳納之稅捐，在核准繳納期間內，不另計算滯納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期申請書-書表下載</dc:title>
    <dc:subject>延期申請書-書表下載</dc:subject>
    <meta:keyword>延期申請書</meta:keyword>
    <meta:initial-creator>桃園縣政府地方稅務局</meta:initial-creator>
    <dc:creator>陳佳惠</dc:creator>
    <meta:creation-date>2020-03-05T09:22:00Z</meta:creation-date>
    <dc:date>2020-03-05T09:22:00Z</dc:date>
    <meta:print-date>2020-03-05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