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129cm" fo:margin-right="0cm" fo:line-height="1.199cm" fo:text-indent="-1.129cm" style:auto-text-indent="false"/>
    </style:style>
    <style:style style:name="P2" style:family="paragraph" style:parent-style-name="Standard">
      <style:paragraph-properties fo:margin-left="1.129cm" fo:margin-right="0cm" fo:line-height="1.235cm" fo:text-indent="-1.129cm" style:auto-text-indent="false"/>
    </style:style>
    <style:style style:name="P3" style:family="paragraph" style:parent-style-name="Standard">
      <style:paragraph-properties fo:margin-left="1.129cm" fo:margin-right="0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1.129cm" fo:margin-right="0cm" fo:line-height="1.235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1.129cm" fo:margin-right="0cm" fo:margin-top="0.318cm" fo:margin-bottom="0cm" loext:contextual-spacing="false" fo:line-height="1.235cm" fo:text-indent="-1.12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公有基地租賃契約遺失理由書</text:p>
      <text:p text:style-name="P1"><text:span text:style-name="T2">一、本人 <text:s text:c="8"/>向 <text:s/>鈞府承租嘉義市 <text:s text:c="8"/>段 <text:s text:c="5"/>小段</text:span></text:p>
      <text:p text:style-name="P1"><text:span text:style-name="T2"><text:s text:c="13"/>地號面積 <text:s text:c="8"/>平方公尺公有土地 <text:s text:c="6"/>筆並持有契約書在案。</text:span></text:p>
      <text:p text:style-name="P2"><text:span text:style-name="T2">二、惟該契約書因不慎遺失屬實，絕不作其他用途，懇請 <text:s/>鈞府體念實情准予換約續租，實感德便。</text:span></text:p>
      <text:p text:style-name="P4"><text:s/></text:p>
      <text:p text:style-name="P2"><text:span text:style-name="T2"><text:s text:c="4"/>謹 <text:s text:c="4"/>致</text:span></text:p>
      <text:p text:style-name="P4">嘉義市政府</text:p>
      <text:p text:style-name="P4"><text:s text:c="20"/>具理由書人：</text:p>
      <text:p text:style-name="P2"><text:span text:style-name="T2"><text:s text:c="20"/>住 <text:s text:c="5"/>址：</text:span></text:p>
      <text:p text:style-name="P5"><text:span text:style-name="T2">中華民國 <text:s text:c="13"/>年 <text:s text:c="13"/>月 <text:s text:c="12"/>日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有基地租賃契約遺失理由書</dc:title>
    <dc:subject>公有基地租賃契約遺失理由書</dc:subject>
    <meta:initial-creator>嘉義市政府財政處</meta:initial-creator>
    <meta:creation-date>2017-05-23T14:46:00</meta:creation-date>
    <dc:creator>user</dc:creator>
    <dc:date>2017-05-23T15:34:00</dc:date>
    <meta:print-date>2006-10-13T10:58:00</meta:print-date>
    <meta:editing-cycles>8</meta:editing-cycles>
    <meta:editing-duration>PT12M</meta:editing-duration>
    <meta:document-statistic meta:table-count="0" meta:image-count="0" meta:object-count="0" meta:page-count="1" meta:paragraph-count="10" meta:word-count="116" meta:character-count="271" meta:non-whitespace-character-count="116"/>
    <meta:generator>LibreOffice/5.1.4.2$Windows_x86 LibreOffice_project/f99d75f39f1c57ebdd7ffc5f42867c12031db97a</meta:generator>
  </office:meta>
</office:document-meta>
</file>