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10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6.6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2.2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Text_20_body_20_indent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indent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line-height="150%" fo:text-align="justify" style:justify-single-word="false"/>
    </style:style>
    <style:style style:name="P8" style:family="paragraph" style:parent-style-name="Text_20_body_20_indent">
      <style:paragraph-properties fo:margin-left="0.115cm" fo:margin-right="0cm" fo:margin-top="0cm" fo:margin-bottom="0.318cm" loext:contextual-spacing="false" fo:line-height="0.776cm" fo:text-indent="0.385cm" style:auto-text-indent="false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_20_indent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Text_20_body_20_indent">
      <style:paragraph-properties fo:margin-left="0.402cm" fo:margin-right="0cm" fo:margin-top="0cm" fo:margin-bottom="0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Text_20_body_20_indent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.42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1.693cm" fo:margin-right="0cm" fo:margin-top="0cm" fo:margin-bottom="0cm" loext:contextual-spacing="false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top="0.212cm" fo:margin-bottom="0cm" loext:contextual-spacing="false" fo:line-height="150%"/>
    </style:style>
    <style:style style:name="P26" style:family="paragraph" style:parent-style-name="Text_20_body_20_indent">
      <style:paragraph-properties fo:margin-left="0.769cm" fo:margin-right="0cm" fo:margin-top="0cm" fo:margin-bottom="0cm" loext:contextual-spacing="false" fo:line-height="150%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style:font-name="標楷體" fo:font-size="20pt" fo:letter-spacing="0.205cm" fo:language="none" fo:country="none" style:font-name-asian="標楷體" style:font-size-asian="20pt" style:language-asian="none" style:country-asian="none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2pt" style:font-name-asian="標楷體" style:font-size-asian="22pt" style:font-size-complex="22pt" style:text-combine="lines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-0.318cm" svg:y="0cm" svg:width="1.905cm" svg:height="1.27cm" draw:z-index="0"><draw:text-box><text:p text:style-name="Standard"/></draw:text-box></draw:frame></text:p>
      <text:p text:style-name="P24"><text:s text:c="6"/>土地增值稅自用住宅用地適用順序申明書</text:p>
      <text:p text:style-name="P19">本人所有下列土地於 <text:s text:c="2"/>年 <text:s/>月 <text:s/>日立契，於 <text:s text:c="3"/>年 <text:s text:c="2"/>月 <text:s text:c="2"/>日申報土地移轉現值，因出售自用住宅用地面積超過土地稅法第34條第1項規定（都市土地300平方公尺或非都市土地700平方公尺）：</text:p>
      <text:p text:style-name="P8"><text:span text:style-name="T5">□請依下列土地之適用順序計算至土地稅法第34條第1項規定之</text:span><text:span text:style-name="T1">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適用順序</text:p>
          </table:table-cell>
          <table:table-cell table:style-name="表格1.A1" table:number-columns-spanned="5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移轉面積</text:p>
            <text:p text:style-name="P13">平方公尺</text:p>
          </table:table-cell>
          <table:table-cell table:style-name="表格1.H1" office:value-type="string">
            <text:p text:style-name="P12"/>
            <text:p text:style-name="P11">前次移轉現值</text:p>
            <text:p text:style-name="P20">元/平方公尺</text:p>
            <text:p text:style-name="P17">(說明)</text:p>
          </table:table-cell>
        </table:table-row>
        <table:table-row table:style-name="表格1.2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6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5">鄉市</text:p>
          </table:table-cell>
          <table:table-cell table:style-name="表格1.D2" office:value-type="string">
            <text:p text:style-name="P21"><text:s text:c="2"/>段 <text:s text:c="2"/>小段 <text:s text:c="6"/>地號</text:p>
          </table:table-cell>
          <table:table-cell table:style-name="表格1.G2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6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5">鄉市</text:p>
          </table:table-cell>
          <table:table-cell table:style-name="表格1.D2" office:value-type="string">
            <text:p text:style-name="P21"><text:s text:c="2"/>段　 小段 <text:s text:c="6"/>地號</text:p>
          </table:table-cell>
          <table:table-cell table:style-name="表格1.G2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6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5">鄉市</text:p>
          </table:table-cell>
          <table:table-cell table:style-name="表格1.D2" office:value-type="string">
            <text:p text:style-name="P22">段　小段 <text:s text:c="6"/>地號</text:p>
          </table:table-cell>
          <table:table-cell table:style-name="表格1.G2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6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5">鄉市</text:p>
          </table:table-cell>
          <table:table-cell table:style-name="表格1.D2" office:value-type="string">
            <text:p text:style-name="P22">段　小段 <text:s text:c="6"/>地號</text:p>
          </table:table-cell>
          <table:table-cell table:style-name="表格1.G2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16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"/>
          </table:table-cell>
          <table:table-cell table:style-name="表格1.C2" office:value-type="string">
            <text:p text:style-name="P1">鎮區</text:p>
            <text:p text:style-name="P15">鄉市</text:p>
          </table:table-cell>
          <table:table-cell table:style-name="表格1.D2" office:value-type="string">
            <text:p text:style-name="P22">段　小段 <text:s text:c="6"/>地號</text:p>
          </table:table-cell>
          <table:table-cell table:style-name="表格1.G2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23">說明：如分次取得同一地號之土地，請依前次移轉現值按適用順序分別填列移轉面積及 <text:s text:c="6"/>前次移轉現值；如為一次取得且前次移轉現值相同者，則僅須填寫移轉面積。</text:p>
      <text:p text:style-name="P26">□以出售之各筆（次）土地依土地稅法第33條規定計算之土地增值稅，由高至低之適用順序計算之。</text:p>
      <text:p text:style-name="P27">此致</text:p>
      <text:p text:style-name="P6">嘉義市政府財政稅務局</text:p>
      <text:p text:style-name="P7"><text:span text:style-name="T1">申 明 人：　　　　　　 <text:s text:c="4"/></text:span><text:span text:style-name="T2">（簽名或蓋章）</text:span></text:p>
      <text:p text:style-name="P25"><text:span text:style-name="T3">　 <text:s/></text:span><text:span text:style-name="T4">國民身分證統一編號</text:span><text:span text:style-name="T1">：</text:span></text:p>
      <text:p text:style-name="P27">住 <text:s text:c="3"/>址：</text:p>
      <text:p text:style-name="P27">電話號碼：</text:p>
      <text:p text:style-name="P5">日期： 年 <text:s text:c="2"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稅捐處</meta:initial-creator>
    <meta:creation-date>2014-04-29T09:14:00</meta:creation-date>
    <dc:date>2017-12-29T14:12:38.415000000</dc:date>
    <meta:print-date>2014-04-02T17:14:00</meta:print-date>
    <meta:editing-cycles>4</meta:editing-cycles>
    <meta:editing-duration>PT4M11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4" meta:word-count="381" meta:character-count="491" meta:non-whitespace-character-count="388"/>
  </office:meta>
</office:document-meta>
</file>