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cm" fo:margin-left="0cm" table:align="left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4.226cm"/>
    </style:style>
    <style:style style:name="表格1.1" style:family="table-row">
      <style:table-row-properties style:min-row-height="2.45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cm" fo:text-align="center" style:justify-single-word="false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style:font-name="標楷體" style:font-name-asian="標楷體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cm" fo:margin-right="0cm" fo:line-height="0.6cm" fo:text-indent="0.99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line-height="0.917cm" fo:text-indent="0.998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23cm" fo:margin-right="0cm" fo:line-height="0.706cm" fo:text-align="justify" style:justify-single-word="false" fo:text-indent="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23cm" fo:margin-right="0cm" fo:line-height="0.706cm" fo:text-align="justify" style:justify-single-word="false" fo:text-indent="0.63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75cm" fo:margin-right="0cm" fo:line-height="0.706cm" fo:text-align="justify" style:justify-single-word="false" fo:text-indent="-1.275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line-height="0.706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2.117cm" fo:margin-right="0cm" fo:line-height="0.706cm" fo:text-align="justify" style:justify-single-word="false" fo:text-indent="-1.058cm" style:auto-text-indent="false">
        <style:tab-stops/>
      </style:paragraph-properties>
    </style:style>
    <style:style style:name="P16" style:family="paragraph" style:parent-style-name="Text_20_body">
      <style:paragraph-properties fo:margin-left="1.662cm" fo:margin-right="0cm" fo:line-height="0.706cm" fo:text-align="justify" style:justify-single-word="false" fo:text-indent="-0.603cm" style:auto-text-indent="false">
        <style:tab-stops/>
      </style:paragraph-properties>
      <style:text-properties style:font-name="標楷體" fo:letter-spacing="-0.011cm" style:font-name-asian="標楷體"/>
    </style:style>
    <style:style style:name="P17" style:family="paragraph" style:parent-style-name="Text_20_body">
      <style:paragraph-properties fo:margin-left="1.408cm" fo:margin-right="0cm" fo:line-height="0.706cm" fo:text-indent="-1.408cm" style:auto-text-indent="false">
        <style:tab-stops/>
      </style:paragraph-properties>
    </style:style>
    <style:style style:name="P18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9" style:family="paragraph" style:parent-style-name="Text_20_body">
      <style:paragraph-properties fo:margin-left="2.159cm" fo:margin-right="0cm" fo:line-height="0.706cm" fo:text-indent="-2.15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2.155cm" fo:margin-right="0cm" fo:line-height="0.847cm" fo:text-indent="-2.155cm" style:auto-text-indent="false">
        <style:tab-stops/>
      </style:paragraph-properties>
    </style:style>
    <style:style style:name="P21" style:family="paragraph" style:parent-style-name="Text_20_body">
      <style:paragraph-properties fo:margin-left="1.617cm" fo:margin-right="0cm" fo:line-height="0.847cm" fo:text-indent="-1.61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line-height="0.847cm" fo:text-indent="2.54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line-height="0.847cm" fo:text-indent="2.49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line-height="0.706cm"/>
      <style:text-properties style:font-name="標楷體" style:font-name-asian="標楷體"/>
    </style:style>
    <style:style style:name="P26" style:family="paragraph" style:parent-style-name="Text_20_body" style:list-style-name="L1">
      <style:paragraph-properties fo:line-height="0.706cm"/>
      <style:text-properties fo:color="#ff0000" style:font-name="標楷體" style:font-name-asian="標楷體"/>
    </style:style>
    <style:style style:name="P27" style:family="paragraph" style:parent-style-name="Text_20_body">
      <style:paragraph-properties fo:line-height="0.6cm" fo:text-align="start" style:justify-single-word="false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officeooo:paragraph-rsid="0000afb9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letter-spacing="-0.011cm" fo:background-color="#ff0000" loext:char-shading-value="0" style:font-name-asian="標楷體"/>
    </style:style>
    <style:style style:name="T8" style:family="text">
      <style:text-properties style:font-name="標楷體" fo:letter-spacing="-0.011cm" fo:background-color="#ff0000" loext:char-shading-value="0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letter-spacing="-0.011cm"/>
    </style:style>
    <style:style style:name="T13" style:family="text">
      <style:text-properties fo:background-color="#ff0000" loext:char-shading-value="0"/>
    </style:style>
    <style:style style:name="T14" style:family="text">
      <style:text-properties fo:background-color="#ff0000" loext:char-shading-value="0"/>
    </style:style>
    <style:style style:name="T15" style:family="text">
      <style:text-properties fo:background-color="#ff4000" loext:char-shading-value="0"/>
    </style:style>
    <style:style style:name="T16" style:family="text">
      <style:text-properties fo:color="#ff4000" style:font-name="標楷體" fo:font-size="16pt" style:font-name-asian="標楷體" style:font-size-asian="16pt" style:font-size-complex="16pt"/>
    </style:style>
    <style:style style:name="T17" style:family="text">
      <style:text-properties fo:color="#ff4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fo:color="#c9211e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ff0000"/>
    </style:style>
    <style:style style:name="T2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3" style:family="text">
      <style:text-properties fo:color="#ff0000" style:font-name="標楷體" fo:font-size="16pt" style:font-name-asian="標楷體" style:font-size-asian="16pt" style:font-size-complex="16pt"/>
    </style:style>
    <style:style style:name="T24" style:family="text">
      <style:text-properties fo:color="#ff0000"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地方稅延期或分期繳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預設段落字型"><text:span text:style-name="T1">本人因</text:span></text:span><text:span text:style-name="預設段落字型"><text:span text:style-name="T22">失業無收入</text:span></text:span><text:span text:style-name="預設段落字型"><text:span text:style-name="T28">申請</text:span></text:span></text:p>
          </table:table-cell>
          <table:table-cell table:style-name="表格1.A1" office:value-type="string">
            <text:p text:style-name="P2">□延期繳納</text:p>
            <text:p text:style-name="P2"><text:span text:style-name="T15">□</text:span>分期繳納</text:p>
          </table:table-cell>
          <table:table-cell table:style-name="表格1.A1" office:value-type="string">
            <text:p text:style-name="P1"><text:span text:style-name="預設段落字型"><text:span text:style-name="T22">108</text:span></text:span><text:span text:style-name="預設段落字型"><text:span text:style-name="T1">年</text:span></text:span></text:p>
          </table:table-cell>
          <table:table-cell table:style-name="表格1.A1" office:value-type="string">
            <text:p text:style-name="P3"><text:span text:style-name="T14">□</text:span>地價稅</text:p>
            <text:p text:style-name="P3">□房屋稅</text:p>
            <text:p text:style-name="P3">□使用牌照稅</text:p>
            <text:p text:style-name="P3">□娛樂稅</text:p>
            <text:p text:style-name="P3">□其他</text:p>
          </table:table-cell>
        </table:table-row>
      </table:table>
      <text:p text:style-name="P4">一、延期或分期方式如下：</text:p>
      <text:p text:style-name="P7">□延期：□1個月□2個月□3個月□4個月□5個月□6個月□ 其他( <text:s/>個月)。</text:p>
      <text:p text:style-name="P8"><text:span text:style-name="T14">□</text:span>分期：□2期 □3期 □4期 □5期 <text:span text:style-name="T14">□</text:span>6期□其他( <text:s text:c="2"/>期)。</text:p>
      <text:p text:style-name="P9">二、延期或分期標準：</text:p>
      <text:p text:style-name="P10"><text:span text:style-name="預設段落字型"><text:span text:style-name="T3">（一</text:span></text:span><text:span text:style-name="預設段落字型"><text:span text:style-name="T11">）</text:span></text:span><text:span text:style-name="預設段落字型"><text:span text:style-name="T4">因天災、事變、不可抗力之事由者：</text:span></text:span></text:p>
      <text:p text:style-name="P11">1、稅款＜20萬元，得延期1至2個月或分2至3期繳納。</text:p>
      <text:p text:style-name="P11">2、20萬元≦稅款＜100萬元，得延期1至3個月或分2至6期繳納。</text:p>
      <text:p text:style-name="P11">3、100萬元≦稅款＜500萬元，得延期1至6個月或分2至12期繳納。</text:p>
      <text:p text:style-name="P11">4、500萬元≦稅款＜1,000萬元，得延期1至12個月或分2至24期繳納。</text:p>
      <text:p text:style-name="P12"><text:span text:style-name="預設段落字型"><text:span text:style-name="T4">5、稅款≧1,000萬元，得延期1至12個月或分2至36期繳納。</text:span></text:span></text:p>
      <text:p text:style-name="P10"><text:span text:style-name="預設段落字型"><text:span text:style-name="T4">（二</text:span></text:span><text:span text:style-name="預設段落字型"><text:span text:style-name="T10">）</text:span></text:span><text:span text:style-name="預設段落字型"><text:span text:style-name="T4">為經濟弱勢者：</text:span></text:span></text:p>
      <text:p text:style-name="P11">1、稅款＜3萬元，得延期1至6個月或分2至12期繳納。</text:p>
      <text:p text:style-name="P11">2、3萬元≦稅款＜20萬元，得延期1至12個月或分2至24期繳納。</text:p>
      <text:p text:style-name="P12"><text:span text:style-name="預設段落字型"><text:span text:style-name="T4">3、稅款≧20萬元，得延期1至12個月或分2至36期繳納。</text:span></text:span></text:p>
      <text:p text:style-name="P9">三、應檢附證件： </text:p>
      <text:p text:style-name="P13"><text:span text:style-name="預設段落字型"><text:span text:style-name="T5">（一</text:span></text:span><text:span text:style-name="預設段落字型"><text:span text:style-name="T12">）</text:span></text:span><text:span text:style-name="預設段落字型"><text:span text:style-name="T5">因天災、事變、不可抗力之事由者</text:span></text:span><text:span text:style-name="預設段落字型"><text:span text:style-name="T4">：</text:span></text:span></text:p>
      <text:p text:style-name="P14"><text:span text:style-name="預設段落字型"><text:span text:style-name="T4">□1、稅捐稽徵機關或其他有關機關核發之災害證明文件</text:span></text:span><text:span text:style-name="預設段落字型"><text:span text:style-name="T5">。</text:span></text:span></text:p>
      <text:p text:style-name="P15"><text:span text:style-name="預設段落字型"><text:span text:style-name="T4">□</text:span></text:span><text:span text:style-name="預設段落字型"><text:span text:style-name="T5">2、</text:span></text:span><text:span text:style-name="預設段落字型"><text:span text:style-name="T4">領取機關、團體救助金、賑助金等，或為市政府列冊受災戶之相關證明文件</text:span></text:span><text:span text:style-name="預設段落字型"><text:span text:style-name="T5">。</text:span></text:span></text:p>
      <text:p text:style-name="P16">□3、其他相關證明文件。</text:p>
      <text:p text:style-name="P17"><text:span text:style-name="預設段落字型"><text:span text:style-name="T5">（二</text:span></text:span><text:span text:style-name="預設段落字型"><text:span text:style-name="T12">）</text:span></text:span><text:span text:style-name="預設段落字型"><text:span text:style-name="T5">為經濟弱勢者：</text:span></text:span><text:span text:style-name="預設段落字型"><text:span text:style-name="T4">低收入戶證明文件。</text:span></text:span></text:p>
      <text:p text:style-name="P18"><text:span text:style-name="預設段落字型"><text:span text:style-name="T4">（三</text:span></text:span><text:span text:style-name="預設段落字型"><text:span text:style-name="T10">）</text:span></text:span><text:span text:style-name="預設段落字型"><text:span text:style-name="T21">108</text:span></text:span><text:span text:style-name="預設段落字型"><text:span text:style-name="T4">年</text:span></text:span><text:span text:style-name="預設段落字型"><text:span text:style-name="T21">地價</text:span></text:span><text:span text:style-name="預設段落字型"><text:span text:style-name="T5">稅繳款書</text:span></text:span><text:span text:style-name="預設段落字型"><text:span text:style-name="T6"> <text:s/></text:span></text:span><text:span text:style-name="預設段落字型"><text:span text:style-name="T24">1</text:span></text:span><text:span text:style-name="預設段落字型"><text:span text:style-name="T6"> <text:s/></text:span></text:span><text:span text:style-name="預設段落字型"><text:span text:style-name="T5">份。</text:span></text:span></text:p>
      <text:p text:style-name="P19">此致</text:p>
      <text:p text:style-name="P19">嘉義市政府財政稅務局</text:p>
      <text:p text:style-name="P20"><text:span text:style-name="預設段落字型"><text:span text:style-name="T1"><text:s text:c="9"/></text:span></text:span><text:span text:style-name="預設段落字型"><text:span text:style-name="T4">申請人(納稅義務人)： </text:span></text:span><text:span text:style-name="預設段落字型"><text:span text:style-name="T25">李大華</text:span></text:span><text:span text:style-name="預設段落字型"><text:span text:style-name="T4"> <text:s text:c="17"/>（簽章）</text:span></text:span></text:p>
      <text:p text:style-name="P21"><text:soft-page-break/><text:s text:c="12"/>身分證或營利事業統一編號：<text:span text:style-name="T20">Q123456789</text:span></text:p>
      <text:p text:style-name="P22">通訊地址：<text:span text:style-name="T20">嘉義市中山路154號</text:span></text:p>
      <text:p text:style-name="P6"><text:span text:style-name="預設段落字型"><text:span text:style-name="T4"><text:s text:c="12"/>電話號碼：</text:span></text:span><text:span text:style-name="預設段落字型"><text:span text:style-name="T25">05-2224371/0988-111-111 <text:s text:c="2"/></text:span></text:span><text:span text:style-name="預設段落字型"><text:span text:style-name="T4"><text:s text:c="4"/></text:span></text:span><text:span text:style-name="預設段落字型"><text:span text:style-name="T8">□</text:span></text:span><text:span text:style-name="預設段落字型"><text:span text:style-name="T5">是□否簡訊通知案件辦理情形</text:span></text:span></text:p>
      <text:p text:style-name="P23">申請日期：<text:span text:style-name="T20">108年11月15日</text:span></text:p>
      <text:p text:style-name="P5">說明：</text:p>
      <text:list xml:id="list1934448995" text:style-name="L1">
        <text:list-item>
          <text:p text:style-name="P25">納稅義務人應於繳款書所載之繳納期間屆滿前提出申請。</text:p>
        </text:list-item>
        <text:list-item>
          <text:p text:style-name="P26">本申請書及應檢附證件，請以郵件或臨櫃申請。 <text:s text:c="12"/></text:p>
        </text:list-item>
      </text:list>
      <text:p text:style-name="P24"><text:span text:style-name="預設段落字型"><text:span text:style-name="T4">3.經核准延期繳納之稅捐，在核准繳納期間內，不另計算滯納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延期申請書-書表下載</dc:title>
    <dc:subject>延期申請書-書表下載</dc:subject>
    <meta:keyword>延期申請書</meta:keyword>
    <meta:initial-creator>桃園縣政府地方稅務局</meta:initial-creator>
    <meta:creation-date>2020-03-05T09:22:00Z</meta:creation-date>
    <dc:date>2020-03-06T10:33:49.141000000</dc:date>
    <meta:print-date>2020-03-05T09:17:00Z</meta:print-date>
    <meta:editing-cycles>4</meta:editing-cycles>
    <meta:editing-duration>PT9M36S</meta:editing-duration>
    <meta:document-statistic meta:table-count="1" meta:image-count="0" meta:object-count="0" meta:page-count="2" meta:paragraph-count="42" meta:word-count="680" meta:character-count="857" meta:non-whitespace-character-count="770"/>
    <meta:template xlink:type="simple" xlink:actuate="onRequest" xlink:title="" xlink:href="../../AppData/Local/Microsoft/Windows/Temporary%20Internet%20Files/Content.IE5/78V91E9Q/0305052919_1090305.odt/Normal.dotm"/>
  </office:meta>
</office:document-meta>
</file>