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1.27cm" loext:contextual-spacing="false" fo:line-height="0.776cm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.106cm" fo:margin-bottom="0.353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margin-top="0.106cm" fo:margin-bottom="0cm" loext:contextual-spacing="false" fo:line-height="0.882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_20_indent">
      <style:paragraph-properties fo:margin-left="1.972cm" fo:margin-right="0cm" fo:text-indent="-1.482cm" style:auto-text-indent="false"/>
    </style:style>
    <style:style style:name="P7" style:family="paragraph" style:parent-style-name="Text_20_body_20_indent">
      <style:paragraph-properties fo:margin-left="1.972cm" fo:margin-right="0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4cm" fo:margin-bottom="0cm" loext:contextual-spacing="false" fo:line-height="0.882cm" fo:text-align="justify" style:justify-single-word="false" fo:text-indent="0cm" style:auto-text-indent="false"/>
      <style:text-properties style:font-name="標楷體" fo:font-size="14pt" officeooo:rsid="0018bc0d" officeooo:paragraph-rsid="0018bc0d" style:font-name-asian="標楷體" style:font-size-asian="14pt" style:font-name-complex="標楷體"/>
    </style:style>
    <style:style style:name="P9" style:family="paragraph" style:parent-style-name="Standard">
      <style:paragraph-properties fo:margin-left="0.314cm" fo:margin-right="0cm" fo:margin-top="0.4cm" fo:margin-bottom="0cm" loext:contextual-spacing="false" fo:line-height="0.917cm" fo:text-indent="-0.631cm" style:auto-text-indent="false"/>
    </style:style>
    <style:style style:name="P10" style:family="paragraph" style:parent-style-name="Standard">
      <style:paragraph-properties fo:margin-top="0.4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4cm" fo:margin-bottom="0cm" loext:contextual-spacing="false" fo:line-height="0.917cm"/>
      <style:text-properties style:font-name="標楷體" fo:font-size="14pt" officeooo:paragraph-rsid="001b451f" style:font-name-asian="標楷體" style:font-size-asian="14pt" style:font-name-complex="標楷體"/>
    </style:style>
    <style:style style:name="P12" style:family="paragraph" style:parent-style-name="Standard">
      <style:paragraph-properties fo:margin-top="0.4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4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4cm" fo:margin-bottom="0cm" loext:contextual-spacing="false" fo:line-height="0.882cm"/>
      <style:text-properties style:font-name="標楷體" fo:font-size="14pt" officeooo:paragraph-rsid="00199573" style:font-name-asian="標楷體" style:font-size-asian="14pt" style:font-name-complex="標楷體"/>
    </style:style>
    <style:style style:name="P15" style:family="paragraph" style:parent-style-name="Standard">
      <style:paragraph-properties fo:margin-top="0.4cm" fo:margin-bottom="0cm" loext:contextual-spacing="false" fo:line-height="0.917cm"/>
    </style:style>
    <style:style style:name="P16" style:family="paragraph" style:parent-style-name="Standard" style:master-page-name="Standard">
      <style:paragraph-properties fo:line-height="1.058cm" style:page-number="241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fo:color="#ff3300" style:font-name-asian="標楷體1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2"><text:s text:c="2"/>土地增值稅曾否適用自用住宅用地稅率申請書</text:p>
      <text:p text:style-name="P6"><text:span text:style-name="T1">請查復本人曾否依土地稅法第34條（平均地權條例第41條）規定</text:span><text:span text:style-name="T2">適用</text:span><text:span text:style-name="T1">自用</text:span></text:p>
      <text:p text:style-name="P7">住宅用地稅率課徵土地增值稅。</text:p>
      <text:p text:style-name="P4"/>
      <text:p text:style-name="P4"/>
      <text:p text:style-name="P9"><text:span text:style-name="T3"><text:s/>申請人：　　　　　　　　　　</text:span><text:span text:style-name="T4">（簽名或蓋章）</text:span></text:p>
      <text:p text:style-name="P10">身分證統一編號：　　　　　　</text:p>
      <text:p text:style-name="P10">住　址：</text:p>
      <text:p text:style-name="P11">電　話： <text:s text:c="20"/><text:span text:style-name="T5">■是□否簡訊通知案件辦理情形</text:span></text:p>
      <text:p text:style-name="P15"><text:span text:style-name="T3">受委託人：　　　　　　　　　</text:span><text:span text:style-name="T4">（簽名或蓋章）</text:span></text:p>
      <text:p text:style-name="P10">身分證統一編號：　　　　　　　</text:p>
      <text:p text:style-name="P10">電　話：</text:p>
      <text:p text:style-name="P14">檢附證件： <text:s text:c="22"/></text:p>
      <text:p text:style-name="P12">□１身分證影本。</text:p>
      <text:p text:style-name="P13">□２受託人身分證影本。</text:p>
      <text:p text:style-name="P13">□３授權書。</text:p>
      <text:p text:style-name="P13"><text:s text:c="4"/>此致</text:p>
      <text:p text:style-name="P8">嘉義市政府財政稅務局</text:p>
      <text:p text:style-name="P5"/>
      <text:p text:style-name="P3">中 華 民 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06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曾否適用自用住宅用地稅率申請書</dc:title>
    <dc:subject>土地增值稅曾否適用自用住宅用地稅率申請書</dc:subject>
    <meta:keyword>土地增值稅</meta:keyword>
    <meta:keyword>申請書表</meta:keyword>
    <meta:keyword>書表下載</meta:keyword>
    <meta:initial-creator>南投縣政府稅務局</meta:initial-creator>
    <meta:creation-date>2010-10-17T16:32:00</meta:creation-date>
    <dc:date>2017-12-29T09:08:14.428000000</dc:date>
    <meta:print-date>2006-10-02T10:43:00</meta:print-date>
    <meta:editing-cycles>12</meta:editing-cycles>
    <meta:editing-duration>PT23M40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9" meta:word-count="178" meta:character-count="282" meta:non-whitespace-character-count="183"/>
  </office:meta>
</office:document-meta>
</file>