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7.80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officeooo:rsid="000d0294" officeooo:paragraph-rsid="000d0294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officeooo:rsid="000d0294" officeooo:paragraph-rsid="000d0294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officeooo:rsid="000dbd3a" officeooo:paragraph-rsid="000dbd3a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officeooo:rsid="000d0294" officeooo:paragraph-rsid="000d0294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fo:font-weight="bold" officeooo:rsid="000d0294" officeooo:paragraph-rsid="000dbd3a" style:font-name-asian="標楷體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officeooo:paragraph-rsid="000dbd3a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/>
      <style:text-properties officeooo:paragraph-rsid="000f548b"/>
    </style:style>
    <style:style style:name="P11" style:family="paragraph" style:parent-style-name="Table_20_Contents">
      <style:text-properties fo:color="#ff3333" style:font-name="標楷體" fo:font-size="14pt" style:font-name-asian="標楷體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dbd3a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style:font-name="標楷體" fo:font-size="14pt" officeooo:rsid="000d0294" style:font-name-asian="標楷體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officeooo:rsid="000d0294" style:font-name-asian="標楷體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font-name="標楷體" fo:font-size="14pt" officeooo:rsid="000d0294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3333"/>
    </style:style>
    <style:style style:name="T11" style:family="text">
      <style:text-properties fo:color="#ff3333" style:font-name="標楷體" fo:font-size="14pt" officeooo:rsid="000d0294" style:font-name-asian="標楷體" style:font-size-asian="14pt" style:font-size-complex="14pt"/>
    </style:style>
    <style:style style:name="T12" style:family="text">
      <style:text-properties fo:color="#ff3333" style:text-line-through-style="solid" style:text-line-through-type="single" style:font-name="標楷體" fo:font-size="14pt" officeooo:rsid="000d0294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地價稅依土地稅法第17條第3項規定適用自用住宅用地申明書</text:span> <text:s text:c="39"/></text:p>
      <text:p text:style-name="P2">本人所有下列土地</text:p>
      <text:p text:style-name="P2"/>
      <text:p text:style-name="P10"><text:span text:style-name="T8"><text:s text:c="2"/></text:span><text:span text:style-name="T11">嘉義 <text:s/></text:span><text:span text:style-name="T12">縣</text:span><text:span text:style-name="T8">市 <text:s text:c="7"/>區鄉鎮市 </text:span><text:span text:style-name="T7">○</text:span><text:span text:style-name="T9"> <text:s/></text:span><text:span text:style-name="T6">○</text:span><text:span text:style-name="T8"> 段 <text:s/></text:span><text:span text:style-name="T6">○</text:span><text:span text:style-name="T8"> </text:span><text:span text:style-name="T6">○</text:span><text:span text:style-name="T8"> <text:s/>小段 <text:s/></text:span><text:span text:style-name="T6">○</text:span><text:span text:style-name="T8"> </text:span><text:span text:style-name="T6">○</text:span><text:span text:style-name="T8"> <text:s/>地號</text:span></text:p>
      <text:p text:style-name="P2"/>
      <text:p text:style-name="P2">係本人與配偶、未成年之受扶養親屬依土地稅法施行細則第8條第2項規定共同擇定之戶籍所在地。</text:p>
      <text:p text:style-name="P2"><text:s text:c="3"/>此致</text:p>
      <text:p text:style-name="P2"><text:s text:c="7"/><text:span text:style-name="T10">嘉義市政府財政稅務局</text:span></text:p>
      <text:p text:style-name="P4">申明人</text:p>
      <text:p text:style-name="P4">本人(土地所有權人)：<text:span text:style-name="T10">王大明</text:span> <text:s text:c="19"/>（簽名或蓋章）</text:p>
      <text:p text:style-name="P5">身分證統一編號：<text:span text:style-name="T10">Q123456789</text:span></text:p>
      <text:p text:style-name="P5"/>
      <text:p text:style-name="P4">配偶： <text:s text:c="13"/><text:span text:style-name="T10">林小華</text:span> <text:s text:c="19"/>（簽名或蓋章）</text:p>
      <text:p text:style-name="P4">身分證統一編號：<text:span text:style-name="T10">Q298765432</text:span></text:p>
      <text:p text:style-name="P2"/>
      <text:p text:style-name="P4">未成年之受扶養親屬：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8">姓名</text:p>
          </table:table-cell>
          <table:table-cell table:style-name="表格1.C1" office:value-type="string">
            <text:p text:style-name="P8">身分證統一編號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1">王小妹</text:p>
          </table:table-cell>
          <table:table-cell table:style-name="表格1.C2" office:value-type="string">
            <text:p text:style-name="P11">Q222222222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C2" table:number-columns-spanned="3" office:value-type="string">
            <text:p text:style-name="P9">法定代理人(簽名或蓋章)：</text:p>
            <text:p text:style-name="P11">王大明、林小華</text:p>
            <text:p text:style-name="P6"/>
            <text:p text:style-name="P7">(<text:span text:style-name="T2">依民法第1089條規定，未成年子女之權利應由父母雙方共同行使。</text:span>)</text:p>
          </table:table-cell>
          <table:covered-table-cell/>
          <table:covered-table-cell/>
        </table:table-row>
      </table:table>
      <text:p text:style-name="P2"/>
      <text:p text:style-name="P3">日期：<text:span text:style-name="T10">107</text:span>年<text:span text:style-name="T10">1</text:span>月<text:span text:style-name="T10">31</text:span>日</text:p>
      <text:p text:style-name="P3"/>
      <text:p text:style-name="P3">註：上開「未成年之受扶養親屬」欄，所留空格如不夠填用時，請於空白處填</text:p>
      <text:p text:style-name="P3"><text:s text:c="4"/>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4:06:13.556000000</meta:creation-date>
    <dc:date>2017-12-28T16:16:24.158000000</dc:date>
    <meta:editing-duration>PT15M20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7" meta:word-count="303" meta:character-count="471" meta:non-whitespace-character-count="337"/>
  </office:meta>
</office:document-meta>
</file>