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7.805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4pt" officeooo:rsid="000d0294" officeooo:paragraph-rsid="000d0294" style:font-name-asian="標楷體" style:font-size-asian="14pt" style:font-size-complex="14pt"/>
    </style:style>
    <style:style style:name="P2" style:family="paragraph" style:parent-style-name="Standard">
      <style:paragraph-properties fo:line-height="0.706cm"/>
      <style:text-properties style:font-name="標楷體" fo:font-size="14pt" officeooo:rsid="000d0294" officeooo:paragraph-rsid="000d0294" style:font-name-asian="標楷體" style:font-size-asian="14pt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officeooo:rsid="000dbd3a" officeooo:paragraph-rsid="000dbd3a" style:font-name-asian="標楷體" style:font-size-asian="14pt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fo:font-weight="bold" officeooo:rsid="000d0294" officeooo:paragraph-rsid="000d0294" style:font-name-asian="標楷體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0.706cm"/>
      <style:text-properties style:font-name="標楷體" fo:font-size="14pt" fo:font-weight="bold" officeooo:rsid="000d0294" officeooo:paragraph-rsid="000dbd3a" style:font-name-asian="標楷體" style:font-size-asian="14pt" style:font-weight-asian="bold" style:font-size-complex="14pt" style:font-weight-complex="bold"/>
    </style:style>
    <style:style style:name="P6" style:family="paragraph" style:parent-style-name="Table_20_Contents">
      <style:text-properties style:font-name="標楷體" fo:font-size="14pt" style:font-name-asian="標楷體" style:font-size-asian="14pt" style:font-size-complex="14pt"/>
    </style:style>
    <style:style style:name="P7" style:family="paragraph" style:parent-style-name="Table_20_Contents">
      <style:text-properties style:font-name="標楷體" fo:font-size="14pt" officeooo:paragraph-rsid="000dbd3a" style:font-name-asian="標楷體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able_20_Contents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officeooo:rsid="000dbd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地價稅依土地稅法第17條第3項規定適用自用住宅用地申明書</text:span> <text:s text:c="39"/></text:p>
      <text:p text:style-name="P2">本人所有下列土地</text:p>
      <text:p text:style-name="P2"/>
      <text:p text:style-name="P2"><text:s text:c="8"/>縣市 <text:s text:c="7"/>區鄉鎮市 <text:s text:c="7"/>段 <text:s text:c="7"/>小段 <text:s text:c="10"/>地號</text:p>
      <text:p text:style-name="P2"/>
      <text:p text:style-name="P2">係本人與配偶、未成年之受扶養親屬依土地稅法施行細則第8條第2項規定共同擇定之戶籍所在地。</text:p>
      <text:p text:style-name="P2"><text:s text:c="3"/>此致</text:p>
      <text:p text:style-name="P2"><text:s text:c="22"/>處(局)</text:p>
      <text:p text:style-name="P4">申明人</text:p>
      <text:p text:style-name="P4"/>
      <text:p text:style-name="P4">本人(土地所有權人)： <text:s text:c="19"/>（簽名或蓋章）</text:p>
      <text:p text:style-name="P5">身分證統一編號：</text:p>
      <text:p text:style-name="P5"/>
      <text:p text:style-name="P4">配偶： <text:s text:c="33"/>（簽名或蓋章）</text:p>
      <text:p text:style-name="P4">身分證統一編號：</text:p>
      <text:p text:style-name="P2"/>
      <text:p text:style-name="P4">未成年之受扶養親屬：</text:p>
      <table:table table:name="表格1" table:style-name="表格1">
        <table:table-column table:style-name="表格1.A"/>
        <table:table-column table:style-name="表格1.B" table:number-columns-repeated="2"/>
        <table:table-row>
          <table:table-cell table:style-name="表格1.A1" office:value-type="string">
            <text:p text:style-name="P6">序號</text:p>
          </table:table-cell>
          <table:table-cell table:style-name="表格1.A1" office:value-type="string">
            <text:p text:style-name="P8">姓名</text:p>
          </table:table-cell>
          <table:table-cell table:style-name="表格1.C1" office:value-type="string">
            <text:p text:style-name="P8">身分證統一編號</text:p>
          </table:table-cell>
        </table:table-row>
        <table:table-row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>
          <table:table-cell table:style-name="表格1.C2" table:number-columns-spanned="3" office:value-type="string">
            <text:p text:style-name="P9">法定代理人(簽名或蓋章)：</text:p>
            <text:p text:style-name="P6"/>
            <text:p text:style-name="P6"/>
            <text:p text:style-name="P7">(<text:span text:style-name="T2">依民法第1089條規定，未成年子女之權利應由父母雙方共同行使。</text:span>)</text:p>
          </table:table-cell>
          <table:covered-table-cell/>
          <table:covered-table-cell/>
        </table:table-row>
      </table:table>
      <text:p text:style-name="P2"/>
      <text:p text:style-name="P3">日期：　　年　　月　　日</text:p>
      <text:p text:style-name="P3"/>
      <text:p text:style-name="P3">註：上開「未成年之受扶養親屬」欄，所留空格如不夠填用時，請於空白處填</text:p>
      <text:p text:style-name="P3"><text:s text:c="4"/>寫完整後或加紙粘貼於本申明書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5T14:06:13.556000000</meta:creation-date>
    <dc:date>2017-12-25T14:22:32.317000000</dc:date>
    <meta:editing-duration>PT5M28S</meta:editing-duration>
    <meta:editing-cycles>1</meta:editing-cycles>
    <meta:document-statistic meta:table-count="1" meta:image-count="0" meta:object-count="0" meta:page-count="1" meta:paragraph-count="24" meta:word-count="267" meta:character-count="443" meta:non-whitespace-character-count="271"/>
    <meta:generator>LibreOffice/5.1.5.2$Windows_x86 LibreOffice_project/7a864d8825610a8c07cfc3bc01dd4fce6a9447e5</meta:generator>
  </office:meta>
</office:document-meta>
</file>