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988cm" fo:text-align="justify" fo:text-align-last="justify" style:justify-single-word="false"/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margin-top="0.212cm" fo:margin-bottom="0cm" loext:contextual-spacing="false" fo:line-height="0.6cm" fo:text-align="center" style:justify-single-word="false"/>
      <style:text-properties officeooo:paragraph-rsid="00398299"/>
    </style:style>
    <style:style style:name="P5" style:family="paragraph" style:parent-style-name="Standard">
      <style:paragraph-properties fo:margin-top="0.212cm" fo:margin-bottom="0cm" loext:contextual-spacing="false" fo:line-height="0.988cm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847cm" fo:text-indent="0.988cm" style:auto-text-indent="false"/>
      <style:text-properties fo:color="#000000" style:font-name="標楷體" fo:font-size="14pt" style:font-name-asian="標楷體" style:font-size-asian="14pt"/>
    </style:style>
    <style:style style:name="P7" style:family="paragraph" style:parent-style-name="Text_20_body" style:master-page-name="">
      <loext:graphic-properties draw:fill="none"/>
      <style:paragraph-properties fo:margin-left="1.9cm" fo:margin-right="0.101cm" fo:margin-top="0cm" fo:margin-bottom="0cm" loext:contextual-spacing="false" fo:line-height="100%" fo:orphans="0" fo:widows="0" style:register-true="true" fo:text-indent="-1.9cm" style:auto-text-indent="false" style:page-number="auto" fo:background-color="transparent" style:writing-mode="lr-tb">
        <style:tab-stops>
          <style:tab-stop style:position="0.199cm"/>
        </style:tab-stops>
      </style:paragraph-properties>
      <style:text-properties style:font-name="標楷體1" officeooo:paragraph-rsid="003d7533" style:font-name-asian="標楷體1"/>
    </style:style>
    <style:style style:name="P8" style:family="paragraph" style:parent-style-name="Standard" style:master-page-name="">
      <loext:graphic-properties draw:fill="none"/>
      <style:paragraph-properties fo:margin-left="1.9cm" fo:margin-right="0.101cm" fo:orphans="0" fo:widows="0" style:register-true="true" fo:text-indent="-1.9cm" style:auto-text-indent="false" style:page-number="auto" fo:background-color="transparent" style:writing-mode="lr-tb">
        <style:tab-stops>
          <style:tab-stop style:position="0.199cm"/>
        </style:tab-stops>
      </style:paragraph-properties>
      <style:text-properties officeooo:paragraph-rsid="003d7533"/>
    </style:style>
    <style:style style:name="P9" style:family="paragraph" style:parent-style-name="Standard">
      <style:text-properties style:font-name="標楷體1" officeooo:paragraph-rsid="003ce31a" style:font-name-asian="標楷體1"/>
    </style:style>
    <style:style style:name="P10" style:family="paragraph" style:parent-style-name="Standard">
      <style:paragraph-properties fo:margin-left="8.936cm" fo:margin-right="0cm" fo:margin-top="0.21cm" fo:margin-bottom="0.3cm" loext:contextual-spacing="false" style:line-height-at-least="0.706cm" fo:text-indent="-5.757cm" style:auto-text-indent="false" style:snap-to-layout-grid="false"/>
    </style:style>
    <style:style style:name="P11" style:family="paragraph" style:parent-style-name="Standard">
      <style:paragraph-properties fo:margin-left="0cm" fo:margin-right="0cm" fo:margin-top="0.6cm" fo:margin-bottom="0cm" loext:contextual-spacing="false" style:line-height-at-least="0.706cm" fo:text-indent="3.171cm" style:auto-text-indent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11.815cm" fo:margin-right="0cm" fo:margin-top="1cm" fo:margin-bottom="0cm" loext:contextual-spacing="false" fo:line-height="1.411cm" fo:text-indent="-8.636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8.216cm" fo:margin-right="0cm" fo:margin-top="0.21cm" fo:margin-bottom="0.3cm" loext:contextual-spacing="false" style:line-height-at-least="0.706cm" fo:text-indent="-5.038cm" style:auto-text-indent="false" style:snap-to-layout-grid="false"/>
    </style:style>
    <style:style style:name="P14" style:family="paragraph" style:parent-style-name="Standard">
      <style:paragraph-properties fo:margin-left="8.209cm" fo:margin-right="0cm" fo:margin-top="0.21cm" fo:margin-bottom="0.3cm" loext:contextual-spacing="false" style:line-height-at-least="0.706cm" fo:text-indent="-1.863cm" style:auto-text-indent="false" style:snap-to-layout-grid="false"/>
    </style:style>
    <style:style style:name="P15" style:family="paragraph" style:parent-style-name="Standard">
      <style:paragraph-properties fo:margin-left="3.406cm" fo:margin-right="0cm" fo:margin-top="0.21cm" fo:margin-bottom="0.3cm" loext:contextual-spacing="false" style:line-height-at-least="0.706cm" fo:text-indent="-0.231cm" style:auto-text-indent="false" style:snap-to-layout-grid="false"/>
      <style:text-properties fo:color="#000000" style:font-name="標楷體" fo:font-size="14pt" fo:letter-spacing="0.035cm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margin-top="0.212cm" fo:margin-bottom="0cm" loext:contextual-spacing="false" fo:line-height="0.6cm" style:page-number="auto"/>
      <style:text-properties fo:color="#000000" style:font-name="標楷體" style:font-name-asian="標楷體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6pt" style:font-name-asian="標楷體" style:font-size-asian="10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0pt" fo:language="en" fo:country="US" style:font-name-asian="標楷體" style:font-size-asian="16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8" style:family="text">
      <style:text-properties fo:color="#000000" style:font-name="標楷體" fo:font-size="14pt" fo:language="en" fo:country="US" style:font-name-asian="標楷體" style:font-size-asian="14pt"/>
    </style:style>
    <style:style style:name="T9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0" style:family="text">
      <style:text-properties fo:color="#000000" style:font-name="標楷體" fo:font-size="24pt" style:font-name-asian="標楷體" style:font-size-asian="24pt" style:text-combine="lines"/>
    </style:style>
    <style:style style:name="T11" style:family="text">
      <style:text-properties fo:color="#000000" style:font-name="標楷體" fo:font-size="13pt" style:font-name-asian="標楷體" style:font-size-asian="13pt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language="en" fo:country="US"/>
    </style:style>
    <style:style style:name="T14" style:family="text">
      <style:text-properties style:font-name="標楷體1" style:font-name-asian="標楷體1"/>
    </style:style>
    <style:style style:name="T15" style:family="text">
      <style:text-properties style:font-name="標楷體1" fo:language="en" fo:country="US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1">設籍人無租賃關係申明書</text:span><text:span text:style-name="T2">（請詳閱稅捐稽徵法第</text:span><text:span text:style-name="T4">41</text:span><text:span text:style-name="T2">、</text:span><text:span text:style-name="T4">43</text:span><text:span text:style-name="T2">條條文）</text:span><text:span text:style-name="T1"> </text:span><text:span text:style-name="T3">　</text:span></text:p>
      <text:p text:style-name="P1">本人及家屬戶籍自民國　　年　　月　　日至　　年　　月　　日設於</text:p>
      <text:p text:style-name="P5"><text:span text:style-name="T5">　　　</text:span><text:span text:style-name="T10">鄉鎮市區</text:span><text:span text:style-name="T5">　　</text:span><text:span text:style-name="T10">村里</text:span><text:span text:style-name="T5">　　鄰　　　　</text:span><text:span text:style-name="T9">路街</text:span><text:span text:style-name="T5">　　段　　巷　　弄　　　號　　樓之　　房屋，確無租賃關係，如有不實，願依稅捐稽徵法第</text:span><text:span text:style-name="T8">43</text:span><text:span text:style-name="T5">條規定接受處罰。 </text:span></text:p>
      <text:p text:style-name="P6">此致</text:p>
      <text:p text:style-name="P2">嘉義市政府財政稅務局</text:p>
      <text:p text:style-name="P11">申 明 人：　　　　　　　　　　　（簽名或蓋章）</text:p>
      <text:p text:style-name="P12"><text:span text:style-name="T10">國民身分證統一編號</text:span><text:span text:style-name="T5">：</text:span></text:p>
      <text:p text:style-name="P13"><text:span text:style-name="T5">住　　 址：　　　</text:span><text:span text:style-name="T10">縣市</text:span><text:span text:style-name="T5">　　　</text:span><text:span text:style-name="T10">鄉鎮市區</text:span><text:span text:style-name="T5">　　　</text:span><text:span text:style-name="T10">村里</text:span><text:span text:style-name="T5">　　鄰　　　　</text:span><text:span text:style-name="T9">路街</text:span></text:p>
      <text:p text:style-name="P14"><text:span text:style-name="T5">　　</text:span><text:span text:style-name="T12">段</text:span><text:span text:style-name="T5">　　</text:span><text:span text:style-name="T12">巷</text:span><text:span text:style-name="T5">　　</text:span><text:span text:style-name="T12">弄　　號</text:span><text:span text:style-name="T5">　　</text:span><text:span text:style-name="T11">樓之</text:span></text:p>
      <text:p text:style-name="P15">電 <text:s text:c="3"/>話：</text:p>
      <text:p text:style-name="P10"><text:span text:style-name="T7">申明日期：</text:span><text:span text:style-name="T6">中華民國</text:span><text:span text:style-name="T5">　　　年　　　月　　　日</text:span></text:p>
      <text:p text:style-name="P3"><text:s text:c="66"/></text:p>
      <text:p text:style-name="P9">稅捐稽徵法：</text:p>
      <text:p text:style-name="P8"><text:span text:style-name="T14">第</text:span><text:span text:style-name="T15">41</text:span><text:span text:style-name="T14">條：納稅義務人以詐術或其他不正當方法逃漏稅捐者，處</text:span><text:span text:style-name="T15">5</text:span><text:span text:style-name="T14">年以下有期徒刑、拘役或</text:span>　　　　<text:span text:style-name="T14">科或併科新臺幣</text:span><text:span text:style-name="T15">6</text:span><text:span text:style-name="T14">萬元以下罰金。</text:span></text:p>
      <text:p text:style-name="P7">第<text:span text:style-name="T13">43</text:span>條：教唆或幫助犯第<text:span text:style-name="T13">41</text:span>條或第<text:span text:style-name="T13">42</text:span>條之罪者，處<text:span text:style-name="T13">3</text:span>年以下有期徒刑、拘役或科新臺幣<text:span text:style-name="T13">6　　　　　</text:span>萬元以下罰金。稅務人員、執行業務之律師、會計師或其他合法代理人犯前項之罪者，加重其刑至二分之一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>
        <style:tab-stops>
          <style:tab-stop style:position="0.1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265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蘭</meta:initial-creator>
    <meta:creation-date>2016-10-05T10:15:00</meta:creation-date>
    <dc:date>2017-12-29T11:34:02.379000000</dc:date>
    <meta:print-date>2017-04-25T15:38:37.777000000</meta:print-date>
    <meta:editing-cycles>28</meta:editing-cycles>
    <meta:editing-duration>PT5H39M13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5" meta:word-count="309" meta:character-count="484" meta:non-whitespace-character-count="316"/>
  </office:meta>
</office:document-meta>
</file>