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492cm" fo:margin-right="0cm" fo:margin-top="0.318cm" fo:margin-bottom="0.318cm" loext:contextual-spacing="false" fo:line-height="150%" fo:text-indent="-0.092cm" style:auto-text-indent="false"/>
    </style:style>
    <style:style style:name="P2" style:family="paragraph" style:parent-style-name="Standard">
      <style:paragraph-properties fo:margin-left="0cm" fo:margin-right="0cm" fo:margin-top="0.423cm" fo:margin-bottom="0.423cm" loext:contextual-spacing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75%" fo:text-indent="1.411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75%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6" style:family="paragraph" style:parent-style-name="Standard">
      <style:paragraph-properties fo:margin-left="5.639cm" fo:margin-right="0cm" fo:margin-top="0.318cm" fo:margin-bottom="0.318cm" loext:contextual-spacing="false" fo:line-height="150%" fo:text-indent="-4.233cm" style:auto-text-indent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1.406cm" fo:margin-right="0cm" fo:margin-top="0.318cm" fo:margin-bottom="0.318cm" loext:contextual-spacing="false" fo:line-height="150%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margin-left="0cm" fo:margin-right="0cm" fo:margin-top="0.423cm" fo:margin-bottom="0.423cm" loext:contextual-spacing="false" fo:text-indent="1.6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新細明體" fo:font-size="20pt" style:font-size-asian="2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使用牌照稅災害減免證明書</text:p>
      <text:p text:style-name="P6">本里 <text:s text:c="7"/>君，戶籍地址 <text:s text:c="3"/>市 <text:s text:c="2"/>里 <text:s text:c="2"/>鄰 <text:s text:c="4"/>路（街） <text:s text:c="3"/>巷 <text:s text:c="3"/>弄 <text:s text:c="3"/>號 <text:s text:c="2"/>樓，</text:p>
      <text:p text:style-name="P1"><text:span text:style-name="T1">身分證字號 <text:s text:c="11"/>聯絡電話 <text:s text:c="12"/>，所有 <text:s text:c="7"/>號車輛於 <text:s text:c="2"/>年 <text:s/>月 <text:s/>日</text:span><text:span text:style-name="T3">，</text:span><text:span text:style-name="T1">因遭 <text:s text:c="4"/>颱風侵襲受損需送廠修復，特此證明。</text:span></text:p>
      <text:p text:style-name="P7">本證明書為申請使用牌照稅災害損失退稅或減免證明使用。</text:p>
      <text:p text:style-name="P2"/>
      <text:p text:style-name="P8">嘉義市 <text:s text:c="6"/>里里長</text:p>
      <text:p text:style-name="P4"/>
      <text:p text:style-name="P3"><text:span text:style-name="T1"><text:s text:c="38"/></text:span><text:span text:style-name="T2">（簽章）</text:span></text:p>
      <text:p text:style-name="P4">中 <text:s text:c="3"/>華 <text:s text:c="3"/>民 <text:s text:c="3"/>國 <text:s text:c="5"/>年 <text:s text:c="5"/>月 <text:s text:c="6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01cm" fo:margin-left="1.8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村里2</dc:title>
    <meta:initial-creator>User</meta:initial-creator>
    <meta:creation-date>2015-08-11T10:08:00</meta:creation-date>
    <dc:creator>葉素玉</dc:creator>
    <dc:date>2015-08-11T10:16:00</dc:date>
    <meta:print-date>2015-08-10T15:17:00</meta:print-date>
    <meta:editing-cycles>3</meta:editing-cycles>
    <meta:editing-duration>PT9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7" meta:word-count="114" meta:character-count="273" meta:non-whitespace-character-count="114"/>
  </office:meta>
</office:document-meta>
</file>