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margin-top="0.318cm" fo:margin-bottom="0.318cm" loext:contextual-spacing="false" fo:line-height="150%"/>
    </style:style>
    <style:style style:name="P3" style:family="paragraph" style:parent-style-name="Standard">
      <style:paragraph-properties fo:margin-left="0cm" fo:margin-right="0cm" fo:margin-top="0.423cm" fo:margin-bottom="0.423cm" loext:contextual-spacing="false" fo:text-indent="1.129cm" style:auto-text-indent="false"/>
      <style:text-properties fo:color="#ff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margin-left="0cm" fo:margin-right="0cm" fo:margin-top="0.423cm" fo:margin-bottom="0.423cm" loext:contextual-spacing="false" fo:text-indent="7.62cm" style:auto-text-indent="false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75%" fo:text-indent="1.411cm" style:auto-text-indent="false"/>
      <style:text-properties style:font-name="標楷體" fo:font-size="20pt" style:font-name-asian="標楷體" style:font-size-asian="20pt" style:font-name-complex="標楷體" style:font-size-complex="24pt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75%" fo:text-indent="1.411cm" style:auto-text-indent="false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20pt" style:font-name-asian="標楷體" style:font-size-asian="20pt" style:font-name-complex="標楷體"/>
    </style:style>
    <style:style style:name="T6" style:family="text">
      <style:text-properties fo:color="#ff0000" style:font-name="標楷體" fo:font-size="26pt" style:font-name-asian="標楷體" style:font-size-asian="26pt" style:font-name-complex="標楷體" style:font-size-complex="26pt"/>
    </style:style>
    <style:style style:name="T7" style:family="text">
      <style:text-properties fo:color="#ff0000" style:font-name="標楷體" fo:font-size="16pt" style:font-name-asian="標楷體" style:font-size-asian="16pt" style:font-name-complex="標楷體"/>
    </style:style>
    <style:style style:name="T8" style:family="text">
      <style:text-properties style:font-name="新細明體" fo:font-size="20pt" style:font-size-asian="20pt" style:font-name-complex="新細明體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579cm" fo:min-width="1.2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使用牌照稅災害減免證明書</text:span></text:p>
      <text:p text:style-name="P2"><text:span text:style-name="T3">本里</text:span><text:span text:style-name="T5">王</text:span><text:span text:style-name="T6">o</text:span><text:span text:style-name="T5">同</text:span><text:span text:style-name="T3">君戶籍地址</text:span><text:span text:style-name="T5">嘉義市</text:span><text:span text:style-name="T6">oo</text:span><text:span text:style-name="T5">里10鄰</text:span><text:span text:style-name="T6">oo</text:span><text:span text:style-name="T5">路10巷10弄10號10樓</text:span><text:span text:style-name="T3">，身分證字號</text:span><text:span text:style-name="T5">A12345</text:span><text:span text:style-name="T7">****</text:span><text:span text:style-name="T3">聯絡電話</text:span><text:span text:style-name="T5">2234</text:span><text:span text:style-name="T7">***</text:span><text:span text:style-name="T3"> <text:s text:c="12"/>所有</text:span><text:span text:style-name="T5">AJ-1234</text:span><text:span text:style-name="T3">號車輛於</text:span><text:span text:style-name="T5">104</text:span><text:span text:style-name="T3">年</text:span><text:span text:style-name="T5">8</text:span><text:span text:style-name="T3">月</text:span><text:span text:style-name="T5">9</text:span><text:span text:style-name="T3">日</text:span><text:span text:style-name="T8">，</text:span><text:span text:style-name="T3">因遭</text:span><text:span text:style-name="T5">蘇迪勒</text:span><text:span text:style-name="T3">颱風侵襲受損需送廠修復，特此證明。</text:span></text:p>
      <text:p text:style-name="P2"><text:span text:style-name="T3">本證明書為申請使用牌照稅災害損失退稅或減免證明使用。</text:span></text:p>
      <text:p text:style-name="P3"><draw:custom-shape text:anchor-type="char" draw:z-index="0" draw:style-name="gr1" draw:text-style-name="P8" svg:width="2.17cm" svg:height="2.038cm" svg:x="14.497cm" svg:y="1.418cm"><text:p/><draw:enhanced-geometry svg:viewBox="0 0 21600 21600" draw:type="rectangle" draw:enhanced-path="M 0 0 L 21600 0 21600 21600 0 21600 0 0 Z N"/></draw:custom-shape></text:p>
      <text:p text:style-name="P4"><text:span text:style-name="T2">嘉義市</text:span><text:span text:style-name="T6">oo</text:span><text:span text:style-name="T2">里里長</text:span></text:p>
      <text:p text:style-name="P5"/>
      <text:p text:style-name="P6"><text:span text:style-name="T3"><text:s text:c="38"/></text:span><text:span text:style-name="T4">（簽章）</text:span></text:p>
      <text:p text:style-name="P6"><text:span text:style-name="T3">中 <text:s text:c="3"/>華 <text:s text:c="3"/>民 <text:s text:c="3"/>國</text:span><text:span text:style-name="T5">104</text:span><text:span text:style-name="T3">年</text:span><text:span text:style-name="T5">8</text:span><text:span text:style-name="T3">月</text:span><text:span text:style-name="T5">11</text:span><text:span text:style-name="T3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63cm" fo:text-indent="-1.27cm" fo:margin-left="1.8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01cm" fo:margin-left="1.801cm" fo:margin-right="1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村里2</dc:title>
    <dc:subject/>
    <meta:keyword/>
    <meta:initial-creator>User</meta:initial-creator>
    <meta:creation-date>2021-07-01T14:16:00</meta:creation-date>
    <dc:creator>盧虹妤</dc:creator>
    <dc:date>2021-07-01T14:16:00</dc:date>
    <meta:print-date>2015-08-10T15:17:00</meta:print-date>
    <meta:editing-cycles>2</meta:editing-cycles>
    <meta:document-statistic meta:table-count="0" meta:image-count="0" meta:object-count="0" meta:page-count="1" meta:paragraph-count="6" meta:word-count="134" meta:character-count="231" meta:non-whitespace-character-count="168"/>
    <meta:generator>NDC_ODF_Application_Tools/2.0.2$Windows_X86_64 LibreOffice_project/c2aef257b421fc89732e65db8501f993adb40c83</meta:generator>
  </office:meta>
</office:document-meta>
</file>