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199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348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8.241cm"/>
    </style:style>
    <style:style style:name="表格1.E" style:family="table-column">
      <style:table-column-properties style:column-width="3.277cm"/>
    </style:style>
    <style:style style:name="表格1.F" style:family="table-column">
      <style:table-column-properties style:column-width="2.706cm"/>
    </style:style>
    <style:style style:name="表格1.1" style:family="table-row">
      <style:table-row-properties style:min-row-height="2.19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6cm" fo:keep-together="always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58cm" fo:keep-together="always"/>
    </style:style>
    <style:style style:name="表格1.4" style:family="table-row">
      <style:table-row-properties style:min-row-height="1.984cm" fo:keep-together="always"/>
    </style:style>
    <style:style style:name="表格1.5" style:family="table-row">
      <style:table-row-properties style:min-row-height="1.739cm" fo:keep-together="always"/>
    </style:style>
    <style:style style:name="表格1.6" style:family="table-row">
      <style:table-row-properties style:min-row-height="1.24cm" fo:keep-together="always"/>
    </style:style>
    <style:style style:name="表格1.7" style:family="table-row">
      <style:table-row-properties style:min-row-height="6.401cm" fo:keep-together="auto"/>
    </style:style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top="0.318cm" fo:margin-bottom="0cm" loext:contextual-spacing="false" fo:line-height="1.058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市　有</text:span><text:span text:style-name="T2"> <text:s/></text:span><text:span text:style-name="T1">基</text:span><text:span text:style-name="T2"> <text:s/></text:span><text:span text:style-name="T1">地</text:span><text:span text:style-name="T2"> <text:s/></text:span><text:span text:style-name="T1">退</text:span><text:span text:style-name="T2"> <text:s/></text:span><text:span text:style-name="T1">租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2">申　請　人　填　報　事　項</text:p>
          </table:table-cell>
          <table:table-cell table:style-name="表格1.A1" table:number-rows-spanned="4" office:value-type="string">
            <text:p text:style-name="P6">申　請　內　容</text:p>
          </table:table-cell>
          <table:table-cell table:style-name="表格1.A1" table:number-rows-spanned="2" office:value-type="string">
            <text:p text:style-name="P3">　　　基　　　地　　標　　示</text:p>
          </table:table-cell>
          <table:table-cell table:style-name="表格1.D1" table:number-columns-spanned="2" office:value-type="string">
            <text:p text:style-name="P3"><text:span text:style-name="T3"><text:s text:c="8"/></text:span>市　　　　　<text:span text:style-name="T3"> </text:span>段　<text:span text:style-name="T3"> </text:span>　<text:span text:style-name="T3"> </text:span>小段　<text:span text:style-name="T3"> <text:s text:c="10"/></text:span>地號</text:p>
          </table:table-cell>
          <table:covered-table-cell/>
          <table:table-cell table:style-name="表格1.F1" office:value-type="string">
            <text:p text:style-name="P4"/>
            <text:p text:style-name="Standard">地目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5">承租面積<text:span text:style-name="T3"> <text:s text:c="18"/></text:span>平方公尺</text:p>
          </table:table-cell>
          <table:table-cell table:style-name="表格1.E2" table:number-columns-spanned="2" office:value-type="string">
            <text:p text:style-name="P5">退租面積<text:span text:style-name="T3"> <text:s text:c="8"/></text:span>平方公尺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D1" office:value-type="string">
            <text:p text:style-name="P3">退租　原因</text:p>
          </table:table-cell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D1" office:value-type="string">
            <text:p text:style-name="P3">土地　現況</text:p>
          </table:table-cell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table:number-rows-spanned="2" table:number-columns-spanned="2" office:value-type="string">
            <text:p text:style-name="P6">應　繳</text:p>
            <text:p text:style-name="P6">證　件</text:p>
          </table:table-cell>
          <table:covered-table-cell/>
          <table:table-cell table:style-name="表格1.E2" table:number-columns-spanned="3" office:value-type="string">
            <text:p text:style-name="P5">一、原契約書並附加印鑑證明（原契約書與申請書所蓋印鑑相同者免送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E2" table:number-columns-spanned="3" office:value-type="string">
            <text:p text:style-name="P5">二、部份退租者加附位置圖一份（全部退租者免送）</text:p>
          </table:table-cell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Standard"><text:span text:style-name="T7"><text:s text:c="15"/></text:span><text:span text:style-name="T5">此</text:span><text:span text:style-name="T7"> <text:s/></text:span><text:span text:style-name="T5">致</text:span></text:p>
            <text:p text:style-name="Standard"><text:span text:style-name="T3"><text:s text:c="13"/></text:span><text:span text:style-name="T5">嘉義市政府</text:span></text:p>
            <text:p text:style-name="P9"><text:span text:style-name="T7"><text:s text:c="17"/></text:span><text:span text:style-name="T3"><text:s text:c="10"/></text:span>申請人<text:span text:style-name="T3"> <text:s text:c="27"/></text:span>蓋章</text:p>
            <text:p text:style-name="P9"><text:span text:style-name="T3"><text:s text:c="30"/></text:span>地<text:span text:style-name="T3"> <text:s/></text:span>址<text:span text:style-name="T3"> <text:s text:c="27"/></text:span>電話</text:p>
            <text:p text:style-name="P10"><text:span text:style-name="T3"><text:s/></text:span>中<text:span text:style-name="T3"> <text:s/></text:span>華<text:span text:style-name="T3"> <text:s/></text:span>民<text:span text:style-name="T3"> <text:s/></text:span>國<text:span text:style-name="T3"> <text:s text:c="14"/></text:span>年<text:span text:style-name="T3"> <text:s text:c="21"/></text:span>月<text:span text:style-name="T3"> <text:s text:c="19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2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有基地退租申請書</dc:title>
    <dc:subject>市有基地退租申請書</dc:subject>
    <meta:initial-creator>嘉義市政府財政處</meta:initial-creator>
    <meta:creation-date>2017-05-23T16:02:00</meta:creation-date>
    <dc:creator>user</dc:creator>
    <dc:date>2017-05-23T16:18:00</dc:date>
    <meta:editing-cycles>11</meta:editing-cycles>
    <meta:editing-duration>PT10M</meta:editing-duration>
    <meta:document-statistic meta:table-count="1" meta:image-count="0" meta:object-count="0" meta:page-count="1" meta:paragraph-count="19" meta:word-count="138" meta:character-count="443" meta:non-whitespace-character-count="138"/>
    <meta:generator>LibreOffice/5.1.4.2$Windows_x86 LibreOffice_project/f99d75f39f1c57ebdd7ffc5f42867c12031db97a</meta:generator>
  </office:meta>
</office:document-meta>
</file>