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93cm" fo:margin-left="-0.049cm" fo:margin-top="0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37cm"/>
    </style:style>
    <style:style style:name="表格1.N" style:family="table-column">
      <style:table-column-properties style:column-width="0.944cm"/>
    </style:style>
    <style:style style:name="表格1.O" style:family="table-column">
      <style:table-column-properties style:column-width="7.747cm"/>
    </style:style>
    <style:style style:name="表格1.1" style:family="table-row">
      <style:table-row-properties style:min-row-height="1.0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669cm" fo:keep-together="always"/>
    </style:style>
    <style:style style:name="表格1.A4" style:family="table-cell">
      <style:table-cell-properties style:vertical-align="" fo:padding-left="0.049cm" fo:padding-right="0.049cm" fo:padding-top="0cm" fo:padding-bottom="0cm" fo:border="0.5pt solid #000000" style:writing-mode="tb-rl"/>
    </style:style>
    <style:style style:name="表格1.5" style:family="table-row">
      <style:table-row-properties style:min-row-height="6.198cm" fo:keep-together="always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494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564cm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191cm" fo:margin-bottom="0.191cm" loext:contextual-spacing="false" fo:line-height="0.564cm" fo:text-indent="0cm" style:auto-text-indent="false" style:writing-mode="lr-tb"/>
    </style:style>
    <style:style style:name="P14" style:family="paragraph" style:parent-style-name="Standard">
      <style:paragraph-properties fo:margin-left="1.046cm" fo:margin-right="0.199cm" fo:text-indent="-0.847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1.046cm" fo:margin-right="0.199cm" fo:text-indent="-0.847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564cm" fo:text-align="justify" style:justify-single-word="false" fo:text-indent="0.501cm" style:auto-text-indent="false" style:writing-mode="lr-tb">
        <style:tab-stops/>
      </style:paragraph-properties>
      <style:text-properties officeooo:paragraph-rsid="0001e3d6"/>
    </style:style>
    <style:style style:name="P17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199cm" fo:margin-right="0.199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.4cm" fo:margin-right="0cm" fo:line-height="0.459cm" fo:text-align="justify" style:justify-single-word="false" fo:text-indent="-0.4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199cm" fo:margin-right="0.199cm" style:line-height-at-least="0cm" fo:text-indent="0.847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text-indent="3.387cm" style:auto-text-indent="false" style:writing-mode="lr-tb"/>
    </style:style>
    <style:style style:name="P26" style:family="paragraph" style:parent-style-name="Standard">
      <style:paragraph-properties fo:margin-left="0cm" fo:margin-right="0cm" style:line-height-at-least="0cm" fo:text-indent="3.387cm" style:auto-text-indent="false" style:writing-mode="lr-tb"/>
    </style:style>
    <style:style style:name="P27" style:family="paragraph" style:parent-style-name="List_20_Paragraph">
      <style:paragraph-properties fo:margin-left="0.282cm" fo:margin-right="0cm" fo:line-height="0.423cm" fo:text-indent="-0.282cm" style:auto-text-indent="false" style:writing-mode="lr-tb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20pt" style:font-name-asian="標楷體1" style:font-size-asian="20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8pt" style:font-name-asian="標楷體1" style:font-size-asian="8pt" style:font-name-complex="標楷體1"/>
    </style:style>
    <style:style style:name="T5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6" style:family="text">
      <style:text-properties style:font-name="標楷體" fo:font-size="13pt" style:font-name-asian="標楷體1" style:font-size-asian="13pt" style:font-name-complex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8" style:family="text">
      <style:text-properties style:font-name="標楷體" fo:letter-spacing="-0.028cm" style:font-name-asian="標楷體1" style:font-name-complex="標楷體1"/>
    </style:style>
    <style:style style:name="T9" style:family="text">
      <style:text-properties style:font-name="標楷體" fo:font-size="11pt" style:font-name-asian="標楷體1" style:font-size-asian="11pt" style:font-name-complex="標楷體1"/>
    </style:style>
    <style:style style:name="T10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1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2" style:family="text">
      <style:text-properties style:font-name="標楷體" fo:font-size="16pt" style:font-name-asian="標楷體1" style:font-size-asian="16pt" style:font-name-complex="標楷體1"/>
    </style:style>
    <style:style style:name="T13" style:family="text">
      <style:text-properties style:font-name="標楷體" fo:font-size="18pt" style:font-name-asian="標楷體1" style:font-size-asian="18pt" style:font-name-complex="標楷體1"/>
    </style:style>
    <style:style style:name="T14" style:family="text">
      <style:text-properties style:font-name="標楷體" fo:font-size="18pt" style:font-name-asian="標楷體1" style:font-size-asian="18pt" style:font-name-complex="標楷體1" style:text-combine="lines"/>
    </style:style>
    <style:style style:name="T15" style:family="text">
      <style:text-properties style:font-name="Wingdings 2" style:font-name-asian="Wingdings 21" style:font-name-complex="Wingdings 21"/>
    </style:style>
    <style:style style:name="T16" style:family="text">
      <style:text-properties style:font-name="Wingdings 2" style:font-name-asian="Wingdings 21" style:language-asian="zh" style:country-asian="TW" style:font-name-complex="Wingdings 21"/>
    </style:style>
    <style:style style:name="T17" style:family="text">
      <style:text-properties style:font-name="Wingdings 2" fo:font-size="13pt" style:font-name-asian="Wingdings 21" style:font-size-asian="13pt" style:font-name-complex="Wingdings 21"/>
    </style:style>
    <style:style style:name="T18" style:family="text">
      <style:text-properties fo:font-size="10pt" style:font-name-asian="標楷體1" style:font-size-asian="10pt" style:font-size-complex="10pt"/>
    </style:style>
    <style:style style:name="T19" style:family="text">
      <style:text-properties fo:color="#000000" style:font-name="標楷體" fo:font-size="8pt" style:font-name-asian="標楷體1" style:font-size-asian="8pt" style:font-name-complex="標楷體1" style:font-size-complex="8pt"/>
    </style:style>
    <style:style style:name="T20" style:family="text">
      <style:text-properties fo:color="#000000" style:font-name="標楷體" fo:font-size="8pt" fo:language="zh" fo:country="TW" style:font-name-asian="標楷體1" style:font-size-asian="8pt" style:font-name-complex="標楷體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房</text:span><text:span text:style-name="T2"> </text:span><text:span text:style-name="T1">屋 稅 申 請 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"><text:span text:style-name="T3">房屋座落</text:span></text:p>
          </table:table-cell>
          <table:table-cell table:style-name="表格1.A1" table:number-columns-spanned="14" office:value-type="string">
            <text:p text:style-name="P4"><text:span text:style-name="T3">嘉義市 <text:s text:c="3"/></text:span><text:span text:style-name="T4"><text:s/></text:span><text:span text:style-name="T3">區 <text:s text:c="6"/>里 <text:s text:c="6"/>路（街） <text:s text:c="2"/>段 <text:s text:c="5"/>巷 <text:s text:c="4"/>弄 <text:s text:c="3"/>號 <text:s text:c="3"/>樓 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納稅義務人</text:span></text:p>
            <text:p text:style-name="P5"><text:span text:style-name="T3">姓 <text:s text:c="5"/>名</text:span></text:p>
          </table:table-cell>
          <table:table-cell table:style-name="表格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<text:span text:style-name="T3">稅籍編號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14"/>
            <text:p text:style-name="P15"><text:span text:style-name="T3">申 <text:s/>請 <text:s/>事 <text:s/>項</text:span></text:p>
          </table:table-cell>
          <table:table-cell table:style-name="表格1.A2" table:number-columns-spanned="14" office:value-type="string">
            <text:p text:style-name="P9"><text:span text:style-name="T3">□1.</text:span><text:span text:style-name="T6">請核發下列房屋稅籍資料證明1份：</text:span></text:p>
            <text:p text:style-name="P16"><text:span text:style-name="T15">j</text:span><text:span text:style-name="T3">□</text:span><text:span text:style-name="T6">稅籍沿革　</text:span><text:span text:style-name="T17">k</text:span><text:span text:style-name="T3">□稅籍證明　</text:span><text:span text:style-name="T15">l</text:span><text:span text:style-name="T3">□課稅明細表 </text:span><text:span text:style-name="T15">m</text:span><text:span text:style-name="T3"> □</text:span></text:p>
            <text:p text:style-name="P9"><text:span text:style-name="T3">□3.分單繳納房屋稅</text:span></text:p>
            <text:p text:style-name="P9"><text:span text:style-name="T3">□4.退還溢繳　　年度房屋稅（附收據正本）□申請直撥退稅帳號：</text:span><text:span text:style-name="T7"> <text:s text:c="15"/></text:span></text:p>
            <text:p text:style-name="P17"><text:span text:style-name="T3">金融機構名稱：</text:span><text:span text:style-name="T7"> <text:s text:c="23"/></text:span><text:span text:style-name="T8">(請附存摺封面影本)。</text:span></text:p>
            <text:p text:style-name="P9"><text:span text:style-name="T3">□5.稅籍分割（附門牌證明書）</text:span></text:p>
            <text:p text:style-name="P9"><text:span text:style-name="T3">□6.更正房屋座落為（附門牌整編證明書）：</text:span></text:p>
            <text:p text:style-name="P9"><text:span text:style-name="T3">□7.更正納稅人投遞地址為：</text:span></text:p>
            <text:p text:style-name="P18"><text:span text:style-name="T3">□8.繼承案件變更納稅義務人名義：原納稅義務人： <text:s text:c="8"/>已變更為 <text:s text:c="7"/>名義（檢附證件如備註欄）</text:span></text:p>
            <text:p text:style-name="P10"><text:span text:style-name="T3">□9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9"/>
            <text:p text:style-name="P20"><text:span text:style-name="T3">備註</text:span></text:p>
          </table:table-cell>
          <table:table-cell table:style-name="表格1.A2" table:number-columns-spanned="12" office:value-type="string">
            <text:p text:style-name="P21"><text:span text:style-name="T9">□</text:span><text:span text:style-name="T10">拆除、坍塌、焚燬有辦滅失證明者，請檢附相關證明文件。</text:span></text:p>
            <text:p text:style-name="P22"><text:span text:style-name="T10">□繼承案件變更納稅人名義有辦建物保存登記者，請檢附建物所有權狀影本；未辦建物保存登記者，請檢附1.除戶戶籍資料及繼承人現在之戶籍資料。2.繼承系統表。3.遺產分割協議書。4.遺產稅繳（免）稅證明書。5.繼承拋棄書。</text:span></text:p>
            <text:p text:style-name="P23"><text:span text:style-name="T18">□房屋稅籍證明者，請提示申請人身分證明文件驗畢即還，通訊申請請檢附影本，另代理案件請另填寫委託人委託書及附委託人身分證明文件影本，繼承案件請檢附與納稅義務人之關係證明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4"><text:span text:style-name="T4">（申請人親自申請免填本欄）</text:span></text:p>
            <text:p text:style-name="P24"><text:span text:style-name="T11">委 任 人 委 託 書</text:span></text:p>
          </table:table-cell>
          <table:table-cell table:style-name="表格1.A2" office:value-type="string">
            <text:p text:style-name="P7"><text:span text:style-name="T3">為辦理 <text:s text:c="9"/>需要，特委託受任人向貴局申請上列第 <text:s text:c="3"/>項共計委託申請 <text:s/>個項目，如有不實，願負一切法律責任。</text:span></text:p>
            <text:p text:style-name="P7"><text:span text:style-name="T3">委任人： <text:s text:c="21"/>（簽章）</text:span></text:p>
            <text:p text:style-name="P6"/>
            <text:p text:style-name="P7"><text:span text:style-name="T3">受任人： <text:s text:c="21"/>（簽章）</text:span></text:p>
          </table:table-cell>
        </table:table-row>
      </table:table>
      <text:p text:style-name="P13"><text:span text:style-name="T3">此致 <text:s text:c="3"/>嘉義市政府財政稅務局</text:span><text:span text:style-name="T12"> <text:s text:c="14"/></text:span><text:span text:style-name="T3">□是□否 <text:s/>簡訊通知案件辦理情形</text:span></text:p>
      <text:p text:style-name="P8"><text:span text:style-name="T3"><text:s text:c="16"/>申請人（委任人）姓名：</text:span></text:p>
      <text:p text:style-name="P1"><text:span text:style-name="T3"><text:s text:c="16"/>營利事業（財團法人）負責人或代表人姓名：</text:span></text:p>
      <text:p text:style-name="P11"><text:span text:style-name="T3"><text:s text:c="16"/></text:span><text:span text:style-name="T14">國民身分證（扣繳單位）</text:span><text:span text:style-name="T3">統一編號：</text:span></text:p>
      <text:p text:style-name="P11"><text:span text:style-name="T3"><text:s text:c="16"/>聯絡電話：</text:span></text:p>
      <text:p text:style-name="P11"><text:span text:style-name="T3"><text:s text:c="16"/>地 <text:s text:c="3"/>址：</text:span></text:p>
      <text:p text:style-name="P25"><text:span text:style-name="T3">□地價稅繳款書寄送同此住址。</text:span></text:p>
      <text:p text:style-name="P26"><text:span text:style-name="T3">□使用牌照稅繳款書寄送同此地址（請檢附身分證正反面影本及行車執照內面影本）。 <text:s text:c="15"/></text:span></text:p>
      <text:p text:style-name="P26"><text:span text:style-name="T3">代理人或受任人：</text:span></text:p>
      <text:p text:style-name="P11"><text:span text:style-name="T3"><text:s text:c="16"/>身分證統一編號：</text:span></text:p>
      <text:p text:style-name="P11"><text:span text:style-name="T3"><text:s text:c="16"/>聯絡電話：</text:span></text:p>
      <text:p text:style-name="P11"><text:span text:style-name="T13"><text:s text:c="11"/></text:span><text:span text:style-name="T3">地 <text:s text:c="3"/>址：</text:span></text:p>
      <text:p text:style-name="P12"><text:span text:style-name="T3">中 <text:s/>華 <text:s/>民 <text:s/>國 <text:s text:c="18"/>年 <text:s text:c="18"/>月 <text:s text:c="17"/>日</text:span></text:p>
      <text:p text:style-name="P11"><text:span text:style-name="T5">備註：</text:span></text:p>
      <text:p text:style-name="P27"><text:span text:style-name="T5">1.自住房屋，指個人所有之住家用房屋，符合無出租並供本人、配偶或直系親屬實際居住使用，且本人、配偶及未成年子女全國合計3戶以內之住家用房屋。</text:span></text:p>
      <text:p text:style-name="P27"><text:span text:style-name="T5">2.公益出租使用房屋，指經直轄市、縣（市）主管機關依住宅法及其相關規定核(認)定之公益出租人，於核(認)定之有效期間內，出租房屋供住家使用。</text:span></text:p>
      <text:p text:style-name="P27"><text:span text:style-name="T19">3.</text:span><text:span text:style-name="T20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27"><text:span text:style-name="T19">4.納稅者如有依前點規定為重要事項陳述者，請另填報「聲明事項表」並檢附相關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499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19-06-13T12:02:15.414000000</dc:date>
    <meta:editing-duration>PT5M8S</meta:editing-duration>
    <meta:editing-cycles>1</meta:editing-cycles>
    <meta:document-statistic meta:table-count="1" meta:image-count="0" meta:object-count="0" meta:page-count="1" meta:paragraph-count="44" meta:word-count="1058" meta:character-count="1505" meta:non-whitespace-character-count="1086"/>
  </office:meta>
</office:document-meta>
</file>