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54cm" fo:margin-left="-0.03cm" fo:margin-top="0cm" fo:margin-bottom="0cm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5.041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2.25pt solid #00000a" fo:border-bottom="1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a" fo:border-right="1pt solid #00000a" fo:border-top="2.25pt solid #00000a" fo:border-bottom="1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2.25pt solid #00000a" fo:border-bottom="1.5pt solid #00000a"/>
    </style:style>
    <style:style style:name="表格1.2" style:family="table-row">
      <style:table-row-properties style:min-row-height="2.178cm" fo:keep-together="always"/>
    </style:style>
    <style:style style:name="表格1.A2" style:family="table-cell">
      <style:table-cell-properties fo:padding-left="0.058cm" fo:padding-right="0.049cm" fo:padding-top="0cm" fo:padding-bottom="0cm" fo:border-left="2.25pt solid #00000a" fo:border-right="1.5pt solid #00000a" fo:border-top="1.5pt solid #00000a" fo:border-bottom="1pt fine-dashed #00000a"/>
    </style:style>
    <style:style style:name="表格1.C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1pt fine-dashed #00000a"/>
    </style:style>
    <style:style style:name="表格1.E2" style:family="table-cell">
      <style:table-cell-properties style:vertical-align="middle" fo:padding-left="0.058cm" fo:padding-right="0.049cm" fo:padding-top="0cm" fo:padding-bottom="0cm" fo:border-left="1.5pt solid #00000a" fo:border-right="2.25pt solid #00000a" fo:border-top="1.5pt solid #00000a" fo:border-bottom="1pt fine-dashed #00000a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2.25pt solid #00000a" fo:border-right="1.5pt solid #00000a" fo:border-top="1pt fine-dashe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fine-dashed #00000a" fo:border-bottom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1.5pt solid #00000a" fo:border-right="2.25pt solid #00000a" fo:border-top="1pt fine-dashed #00000a" fo:border-bottom="0.5pt solid #00000a"/>
    </style:style>
    <style:style style:name="表格1.4" style:family="table-row">
      <style:table-row-properties style:min-row-height="1.905cm" fo:keep-together="always"/>
    </style:style>
    <style:style style:name="表格1.A4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1pt solid #00000a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1pt solid #00000a" fo:border-bottom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1pt solid #00000a" fo:border-bottom="0.5pt solid #00000a"/>
    </style:style>
    <style:style style:name="表格1.6" style:family="table-row">
      <style:table-row-properties style:min-row-height="0.503cm" fo:keep-together="always"/>
    </style:style>
    <style:style style:name="表格1.7" style:family="table-row">
      <style:table-row-properties style:min-row-height="0.81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2.25pt solid #00000a" fo:border-right="1pt solid #00000a" fo:border-top="1pt solid #00000a" fo:border-bottom="1pt solid #00000a"/>
    </style:style>
    <style:style style:name="表格1.F7" style:family="table-cell">
      <style:table-cell-properties style:vertical-align="middle" fo:padding-left="0.058cm" fo:padding-right="0.049cm" fo:padding-top="0cm" fo:padding-bottom="0cm" fo:border-left="1pt solid #00000a" fo:border-right="2.25pt solid #00000a" fo:border-top="1pt solid #00000a" fo:border-bottom="1pt solid #00000a"/>
    </style:style>
    <style:style style:name="表格1.8" style:family="table-row">
      <style:table-row-properties style:min-row-height="0.799cm" fo:keep-together="always"/>
    </style:style>
    <style:style style:name="表格1.15" style:family="table-row">
      <style:table-row-properties style:min-row-height="0.947cm" fo:keep-together="always"/>
    </style:style>
    <style:style style:name="表格1.A15" style:family="table-cell">
      <style:table-cell-properties fo:padding-left="0.058cm" fo:padding-right="0.049cm" fo:padding-top="0cm" fo:padding-bottom="0cm" fo:border-left="2.25pt solid #00000a" fo:border-right="2.25pt solid #00000a" fo:border-top="1pt solid #00000a" fo:border-bottom="1pt solid #00000a"/>
    </style:style>
    <style:style style:name="表格1.16" style:family="table-row">
      <style:table-row-properties style:min-row-height="0.035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1pt solid #00000a" fo:border-bottom="1pt solid #00000a"/>
    </style:style>
    <style:style style:name="表格1.17" style:family="table-row">
      <style:table-row-properties style:min-row-height="2.374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2.25pt solid #00000a" fo:border-right="2.25pt solid #00000a" fo:border-top="1pt solid #00000a" fo:border-bottom="2.25pt solid #00000a"/>
    </style:style>
    <style:style style:name="表格2" style:family="table">
      <style:table-properties style:width="17.194cm" fo:margin-left="-0.058cm" fo:margin-top="0cm" fo:margin-bottom="0cm" table:align="left" style:writing-mode="lr-tb"/>
    </style:style>
    <style:style style:name="表格2.A" style:family="table-column">
      <style:table-column-properties style:column-width="17.194cm"/>
    </style:style>
    <style:style style:name="表格2.1" style:family="table-row">
      <style:table-row-properties style:min-row-height="24.06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officeooo:paragraph-rsid="00135ec4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color="#000000" style:font-name-asian="標楷體3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3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style:font-name-asian="標楷體3"/>
    </style:style>
    <style:style style:name="P9" style:family="paragraph" style:parent-style-name="Standard">
      <style:paragraph-properties style:line-height-at-least="0.423cm" fo:text-align="start" style:justify-single-word="false"/>
      <style:text-properties fo:color="#000000" style:font-name-asian="標楷體3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3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3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標楷體3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3"/>
    </style:style>
    <style:style style:name="P14" style:family="paragraph" style:parent-style-name="Standard">
      <style:paragraph-properties fo:line-height="0.847cm"/>
      <style:text-properties fo:color="#000000" style:font-name="標楷體" fo:font-size="11.3999996185303pt" style:font-name-asian="標楷體3" style:font-size-asian="10pt" style:font-size-complex="11.3999996185303pt"/>
    </style:style>
    <style:style style:name="P15" style:family="paragraph" style:parent-style-name="Standard">
      <style:paragraph-properties fo:line-height="0.847cm" fo:text-align="center" style:justify-single-word="false"/>
      <style:text-properties fo:color="#000000" style:font-name="標楷體" fo:font-size="18pt" style:text-underline-style="solid" style:text-underline-width="auto" style:text-underline-color="font-color" fo:font-weight="bold" style:font-name-asian="標楷體3" style:font-size-asian="18pt" style:font-weight-asian="bold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ff0000" style:font-name-asian="標楷體3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officeooo:paragraph-rsid="001bc301"/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0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</style:style>
    <style:style style:name="P21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  <style:text-properties officeooo:paragraph-rsid="001bc301"/>
    </style:style>
    <style:style style:name="P22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117cm" style:auto-text-indent="false"/>
    </style:style>
    <style:style style:name="P24" style:family="paragraph" style:parent-style-name="Standard">
      <style:paragraph-properties fo:margin-left="12.111cm" fo:margin-right="0cm" fo:text-align="justify" style:justify-single-word="false" fo:text-indent="1.058cm" style:auto-text-indent="false"/>
      <style:text-properties fo:color="#000000" fo:font-size="10pt" style:font-name-asian="標楷體3" style:font-size-asian="10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-asian="標楷體3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-asian="標楷體3"/>
    </style:style>
    <style:style style:name="P27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fo:color="#000000" style:font-name-asian="標楷體3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-asian="標楷體3"/>
    </style:style>
    <style:style style:name="P29" style:family="paragraph" style:parent-style-name="Standard">
      <style:paragraph-properties fo:margin-top="0cm" fo:margin-bottom="0.199cm" loext:contextual-spacing="false" fo:line-height="0.529cm" fo:text-align="center" style:justify-single-word="false"/>
      <style:text-properties fo:color="#000000" fo:font-size="11.5pt" style:font-name-asian="標楷體3" style:font-size-asian="11.5pt" style:font-size-complex="11.5pt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weight="bold" style:font-name-asian="標楷體3" style:font-weight-asian="bold" style:font-weight-complex="bold"/>
    </style:style>
    <style:style style:name="P32" style:family="paragraph" style:parent-style-name="Standard">
      <style:paragraph-properties fo:margin-top="0cm" fo:margin-bottom="0.4cm" loext:contextual-spacing="false" fo:text-align="center" style:justify-single-word="false"/>
      <style:text-properties fo:color="#000000" fo:font-weight="bold" style:font-name-asian="標楷體3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27cm" style:auto-text-indent="false" fo:background-color="transparent" style:snap-to-layout-grid="false" style:writing-mode="lr-tb"/>
      <style:text-properties fo:color="#000000" style:font-name="標楷體1" fo:font-size="13pt" fo:letter-spacing="-0.053cm" style:font-name-asian="標楷體1" style:font-size-asian="13pt" style:font-size-complex="13pt"/>
    </style:style>
    <style:style style:name="P34" style:family="paragraph" style:parent-style-name="Standard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officeooo:paragraph-rsid="0013f11a" style:font-name-asian="標楷體1" style:font-size-asian="13pt" style:font-size-complex="13pt"/>
    </style:style>
    <style:style style:name="P35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27cm" style:auto-text-indent="false" fo:background-color="transparent" style:snap-to-layout-grid="false" style:writing-mode="lr-tb"/>
      <style:text-properties style:font-name="標楷體1" fo:font-size="13pt" fo:letter-spacing="-0.053cm" style:font-name-asian="標楷體1" style:font-size-asian="13pt" style:font-size-complex="13pt"/>
    </style:style>
    <style:style style:name="P36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  <style:text-properties officeooo:paragraph-rsid="001ceb74"/>
    </style:style>
    <style:style style:name="P37" style:family="paragraph" style:parent-style-name="Standard">
      <style:paragraph-properties fo:margin-left="0cm" fo:margin-right="0cm" fo:margin-top="0.191cm" fo:margin-bottom="0cm" loext:contextual-spacing="false" style:line-height-at-least="0.423cm" fo:text-indent="1.27cm" style:auto-text-indent="false" style:snap-to-layout-grid="false"/>
      <style:text-properties officeooo:paragraph-rsid="001ceb74"/>
    </style:style>
    <style:style style:name="P38" style:family="paragraph" style:parent-style-name="Standard" style:master-page-name="Standard">
      <style:paragraph-properties fo:margin-left="11.989cm" fo:margin-right="0cm" fo:text-indent="-11.989cm" style:auto-text-indent="false" style:page-number="auto"/>
    </style:style>
    <style:style style:name="P39" style:family="paragraph" style:parent-style-name="Standard" style:list-style-name="WWNum3">
      <style:paragraph-properties style:line-height-at-least="0.423cm" fo:text-align="justify" style:justify-single-word="false" style:snap-to-layout-grid="false"/>
      <style:text-properties fo:color="#000000" style:font-name-asian="標楷體3"/>
    </style:style>
    <style:style style:name="P40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fo:color="#000000" style:font-name="標楷體1" fo:font-size="13pt" fo:letter-spacing="-0.053cm" style:font-name-asian="標楷體1" style:font-size-asian="13pt" style:font-size-complex="13pt"/>
    </style:style>
    <style:style style:name="P41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fo:color="#000000" style:font-name="標楷體1" fo:font-size="13pt" fo:letter-spacing="-0.053cm" officeooo:paragraph-rsid="00192ca5" style:font-name-asian="標楷體1" style:font-size-asian="13pt" style:font-size-complex="13pt"/>
    </style:style>
    <style:style style:name="P42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style:register-true="true" fo:text-indent="-1.27cm" style:auto-text-indent="false" fo:background-color="transparent" style:writing-mode="lr-tb"/>
      <style:text-properties fo:color="#000000" style:font-name="標楷體1" fo:font-size="13pt" fo:letter-spacing="-0.053cm" style:font-name-asian="標楷體1" style:font-size-asian="13pt" style:font-size-complex="13pt"/>
    </style:style>
    <style:style style:name="P43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style:font-name-asian="標楷體1" style:font-size-asian="13pt" style:font-size-complex="13pt"/>
    </style:style>
    <style:style style:name="P44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officeooo:paragraph-rsid="0013f11a" style:font-name-asian="標楷體1" style:font-size-asian="13pt" style:font-size-complex="13pt"/>
    </style:style>
    <style:style style:name="P45" style:family="paragraph" style:parent-style-name="Standard" style:list-style-name="WWNum2">
      <loext:graphic-properties draw:fill="none"/>
      <style:paragraph-properties fo:margin-left="2.101cm" fo:margin-right="0cm" fo:line-height="0.706cm" fo:orphans="0" fo:widows="0" fo:text-indent="-1.27cm" style:auto-text-indent="false" fo:background-color="transparent" style:writing-mode="lr-tb"/>
      <style:text-properties style:font-name="標楷體1" fo:font-size="13pt" fo:letter-spacing="-0.053cm" officeooo:paragraph-rsid="00192ca5" style:font-name-asian="標楷體1" style:font-size-asian="13pt" style:font-size-complex="13pt"/>
    </style:style>
    <style:style style:name="P46" style:family="paragraph" style:parent-style-name="Standard" style:list-style-name="WWNum2">
      <loext:graphic-properties draw:fill="none"/>
      <style:paragraph-properties fo:line-height="0.706cm" fo:orphans="0" fo:widows="0" fo:background-color="transparent" style:writing-mode="lr-tb"/>
      <style:text-properties fo:color="#000000" style:font-name="標楷體1" fo:font-size="14pt" officeooo:paragraph-rsid="00192ca5" style:font-name-asian="標楷體1" style:font-size-asian="14pt" style:font-size-complex="14pt"/>
    </style:style>
    <style:style style:name="P47" style:family="paragraph" style:parent-style-name="Standard">
      <style:paragraph-properties fo:margin-left="0cm" fo:margin-right="0cm" fo:margin-top="0.191cm" fo:margin-bottom="0cm" loext:contextual-spacing="false" style:line-height-at-least="0.423cm" fo:text-indent="0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name-asian="標楷體3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officeooo:rsid="001b5aca" style:font-name-asian="標楷體3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3" style:font-size-asian="16pt" style:language-asian="zh" style:country-asian="HK" style:font-weight-asian="bold" style:font-size-complex="16pt" style:font-weight-complex="bold"/>
    </style:style>
    <style:style style:name="T6" style:family="text">
      <style:text-properties fo:color="#000000" style:font-name-asian="標楷體3"/>
    </style:style>
    <style:style style:name="T7" style:family="text">
      <style:text-properties fo:color="#000000" style:font-name-asian="標楷體3" style:language-asian="zh" style:country-asian="HK"/>
    </style:style>
    <style:style style:name="T8" style:family="text">
      <style:text-properties fo:color="#000000" style:font-name-asian="標楷體3" style:font-size-asian="12pt"/>
    </style:style>
    <style:style style:name="T9" style:family="text">
      <style:text-properties fo:color="#000000" style:text-underline-style="solid" style:text-underline-width="auto" style:text-underline-color="font-color" style:font-name-asian="標楷體3"/>
    </style:style>
    <style:style style:name="T10" style:family="text">
      <style:text-properties fo:color="#000000" style:text-underline-style="solid" style:text-underline-width="auto" style:text-underline-color="font-color" officeooo:rsid="00135ec4" style:font-name-asian="標楷體3"/>
    </style:style>
    <style:style style:name="T11" style:family="text">
      <style:text-properties fo:color="#000000" style:font-name="標楷體" style:font-name-asian="標楷體3"/>
    </style:style>
    <style:style style:name="T12" style:family="text">
      <style:text-properties fo:color="#000000" style:font-name="Wingdings 2" style:font-name-asian="Wingdings 22" style:font-name-complex="Wingdings 22"/>
    </style:style>
    <style:style style:name="T13" style:family="text">
      <style:text-properties fo:color="#000000" style:font-name="Wingdings 2" style:font-name-asian="標楷體3" style:font-name-complex="Wingdings 22"/>
    </style:style>
    <style:style style:name="T14" style:family="text">
      <style:text-properties fo:color="#000000" style:text-underline-style="none" style:font-name-asian="標楷體3"/>
    </style:style>
    <style:style style:name="T15" style:family="text">
      <style:text-properties fo:color="#000000" style:language-asian="zh" style:country-asian="HK"/>
    </style:style>
    <style:style style:name="T16" style:family="text">
      <style:text-properties fo:color="#000000" style:language-asian="zh" style:country-asian="HK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ff0000" style:font-name="Times New Roman1" fo:font-size="12pt" fo:language="en" fo:country="US"/>
    </style:style>
    <style:style style:name="T19" style:family="text">
      <style:text-properties fo:color="#ff0000" style:font-name="Times New Roman1" fo:font-size="12pt" fo:language="en" fo:country="US" style:text-underline-style="solid" style:text-underline-width="auto" style:text-underline-color="font-color" style:font-name-asian="標楷體3"/>
    </style:style>
    <style:style style:name="T20" style:family="text">
      <style:text-properties fo:color="#ff0000" style:font-name="Times New Roman1" fo:font-size="12pt" fo:language="en" fo:country="US" style:text-underline-style="solid" style:text-underline-width="auto" style:text-underline-color="font-color" officeooo:rsid="001fef4e" style:font-name-asian="標楷體3"/>
    </style:style>
    <style:style style:name="T21" style:family="text">
      <style:text-properties fo:color="#ff0000" style:font-size-asian="12pt" style:language-asian="zh" style:country-asian="HK"/>
    </style:style>
    <style:style style:name="T22" style:family="text">
      <style:text-properties fo:color="#ff0000" style:text-underline-style="solid" style:text-underline-width="auto" style:text-underline-color="font-color" style:font-name-asian="標楷體3" style:font-size-asian="12pt" style:language-asian="zh" style:country-asian="HK"/>
    </style:style>
    <style:style style:name="T23" style:family="text">
      <style:text-properties fo:color="#ff0000" style:font-name="標楷體1" style:text-underline-style="solid" style:text-underline-width="auto" style:text-underline-color="font-color" style:font-name-asian="標楷體1" style:font-size-asian="12pt" style:language-asian="zh" style:country-asian="HK"/>
    </style:style>
    <style:style style:name="T24" style:family="text">
      <style:text-properties fo:color="#ff0000" style:font-name="標楷體1" fo:font-size="12pt" fo:language="en" fo:country="US" style:text-underline-style="solid" style:text-underline-width="auto" style:text-underline-color="font-color" style:font-name-asian="標楷體1"/>
    </style:style>
    <style:style style:name="T25" style:family="text">
      <style:text-properties fo:color="#ff0000" style:font-name="Wingdings 21" fo:font-size="12pt" fo:language="en" fo:country="US" style:font-name-asian="Wingdings 22" style:font-name-complex="Wingdings 22"/>
    </style:style>
    <style:style style:name="T26" style:family="text">
      <style:text-properties fo:color="#ff0000" style:font-name="Wingdings 21" fo:font-size="12pt" fo:language="en" fo:country="US" style:font-name-asian="標楷體3"/>
    </style:style>
    <style:style style:name="T27" style:family="text">
      <style:text-properties fo:color="#ff0000" style:font-name="Wingdings 21" fo:font-size="12pt" fo:language="en" fo:country="US" style:font-name-asian="標楷體3" style:font-name-complex="Wingdings 22"/>
    </style:style>
    <style:style style:name="T28" style:family="text">
      <style:text-properties style:font-size-asian="12pt" style:language-asian="zh" style:country-asian="HK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3"><text:s text:c="8"/>嘉義市政府財政稅務局檔</text:span><text:span text:style-name="T5">案</text:span><text:span text:style-name="T3">應用申請書</text:span><text:span text:style-name="T4">(參考範例)</text:span><text:span text:style-name="T3"> <text:s text:c="9"/></text:span></text:p>
      <text:p text:style-name="P24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姓 <text:s text:c="6"/>名</text:p>
          </table:table-cell>
          <table:covered-table-cell/>
          <table:table-cell table:style-name="表格1.C1" office:value-type="string">
            <text:p text:style-name="P9">出生年月日</text:p>
          </table:table-cell>
          <table:table-cell table:style-name="表格1.C1" office:value-type="string">
            <text:p text:style-name="P9">身分證明文件 <text:s/>字號</text:p>
          </table:table-cell>
          <table:table-cell table:style-name="表格1.E1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：</text:p>
            <text:p text:style-name="P16"><text:span text:style-name="T28">孫小毛</text:span> </text:p>
          </table:table-cell>
          <table:covered-table-cell/>
          <table:table-cell table:style-name="表格1.C2" office:value-type="string">
            <text:p text:style-name="P6"><text:span text:style-name="T18">01.01.31</text:span> </text:p>
          </table:table-cell>
          <table:table-cell table:style-name="表格1.C2" office:value-type="string">
            <text:p text:style-name="P6"><text:span text:style-name="T18">Q000000000</text:span> </text:p>
          </table:table-cell>
          <table:table-cell table:style-name="表格1.E2" table:number-columns-spanned="2" office:value-type="string">
            <text:p text:style-name="P18"><text:span text:style-name="T6">地址：</text:span><text:span text:style-name="T23">嘉義市中山路</text:span><text:span text:style-name="T24">154</text:span><text:span text:style-name="T23">號</text:span> </text:p>
            <text:p text:style-name="P4"><text:span text:style-name="T6">電話：(H)</text:span><text:span text:style-name="T14"> <text:s text:c="17"/></text:span><text:span text:style-name="T6">(O)</text:span><text:span text:style-name="T9">　 <text:s text:c="11"/></text:span><text:span text:style-name="T10"><text:s text:c="9"/></text:span><text:span text:style-name="T9"><text:s text:c="2"/>　　　　　　　　　　　　</text:span></text:p>
            <text:p text:style-name="P6">e-mail：　　　　　　　　　　　　　　　　　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104305939" text:style-name="WWNum3">
              <text:list-item>
                <text:p text:style-name="P39">代理人：</text:p>
              </text:list-item>
            </text:list>
            <text:p text:style-name="P7"/>
            <text:p text:style-name="P7">與申請人之關係</text:p>
            <text:p text:style-name="P7">（　　　　　　　）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E3" table:number-columns-spanned="2" office:value-type="string">
            <text:p text:style-name="P18"><text:span text:style-name="T6">地址：</text:span><text:span text:style-name="T9"> 　　　　　　　　　　　　　　　 <text:s text:c="2"/></text:span></text:p>
            <text:p text:style-name="P4"><text:span text:style-name="T6">電話：(H)</text:span><text:span text:style-name="T14"> <text:s text:c="18"/></text:span><text:span text:style-name="T6">(O)</text:span><text:span text:style-name="T9">　 <text:s text:c="8"/>　　　　　　　　　　　　</text:span></text:p>
            <text:p text:style-name="P5"><text:span text:style-name="T6">e-mail：　　　　　　　　　　　　　　　　　</text:span><text:span text:style-name="T9">　　　　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<text:span text:style-name="T11">※</text:span><text:span text:style-name="T6">法人、團體、事務所或營業所名稱：</text:span><text:span text:style-name="T9">　　　　　　　　　　　</text:span><text:span text:style-name="T6">立案證號：</text:span><text:span text:style-name="T9">　　　　　　 <text:s text:c="3"/></text:span></text:p>
            <text:p text:style-name="P19"><text:span text:style-name="T6">地址：</text:span><text:span text:style-name="T9">　　　　　　　　　　　　　　　　　　　　　　　　　　　　　　　　　　　　　　</text:span></text:p>
            <text:p text:style-name="P2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2">序號</text:p>
          </table:table-cell>
          <table:table-cell table:style-name="表格1.B5" table:number-columns-spanned="4" office:value-type="string">
            <text:p text:style-name="P29">如屬檔案者，請先查詢檔案目錄（網址如頁末）後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31">申請項目（可複選）</text:p>
            <text:p text:style-name="P26">【閱覽、抄錄】【複製】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28">檔號或文號</text:p>
          </table:table-cell>
          <table:table-cell table:style-name="表格1.B5" table:number-columns-spanned="3" office:value-type="string">
            <text:p text:style-name="P30"><text:span text:style-name="T6">檔</text:span><text:span text:style-name="T7">案</text:span><text:span text:style-name="T6">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1</text:p>
          </table:table-cell>
          <table:table-cell table:style-name="表格1.B5" office:value-type="string">
            <text:p text:style-name="P10"><text:span text:style-name="T18">89/14/2/1/001</text:span> </text:p>
          </table:table-cell>
          <table:table-cell table:style-name="表格1.B5" table:number-columns-spanned="3" office:value-type="string">
            <text:p text:style-name="P10"><text:span text:style-name="T21">陳送本局各書面表冊請察准予註冊由</text:span> </text:p>
          </table:table-cell>
          <table:covered-table-cell/>
          <table:covered-table-cell/>
          <table:table-cell table:style-name="表格1.F7" office:value-type="string">
            <text:p text:style-name="P17"><text:span text:style-name="T25"><text:s/>R</text:span><text:span text:style-name="T12"> </text:span><text:span text:style-name="T6">　　　</text:span><text:span text:style-name="T26">R</text:span><text:span text:style-name="T6"> 　</text:span></text:p>
          </table:table-cell>
        </table:table-row>
        <table:table-row table:style-name="表格1.8">
          <table:table-cell table:style-name="表格1.A7" office:value-type="string">
            <text:p text:style-name="P11">2</text:p>
          </table:table-cell>
          <table:table-cell table:style-name="表格1.B5" office:value-type="string">
            <text:p text:style-name="P10"><text:span text:style-name="T18">36/01/3/5/001</text:span> </text:p>
          </table:table-cell>
          <table:table-cell table:style-name="表格1.B5" table:number-columns-spanned="3" office:value-type="string">
            <text:p text:style-name="P10"><text:span text:style-name="T21">請將受理稅捐案件之辦理情形彚列簡表函送</text:span> </text:p>
          </table:table-cell>
          <table:covered-table-cell/>
          <table:covered-table-cell/>
          <table:table-cell table:style-name="表格1.F7" office:value-type="string">
            <text:p text:style-name="P21"><text:span text:style-name="T25">R</text:span><text:span text:style-name="T12"> </text:span><text:span text:style-name="T13">　　　</text:span><text:span text:style-name="T27">R</text:span></text:p>
          </table:table-cell>
        </table:table-row>
        <table:table-row table:style-name="表格1.8">
          <table:table-cell table:style-name="表格1.A7" office:value-type="string">
            <text:p text:style-name="P11">3</text:p>
          </table:table-cell>
          <table:table-cell table:style-name="表格1.B5" office:value-type="string">
            <text:p text:style-name="P10"><text:span text:style-name="T18">82/06/6/9/005</text:span> </text:p>
          </table:table-cell>
          <table:table-cell table:style-name="表格1.B5" table:number-columns-spanned="3" office:value-type="string">
            <text:p text:style-name="P10"><text:span text:style-name="T21">八十年度人事甄審案</text:span> </text:p>
          </table:table-cell>
          <table:covered-table-cell/>
          <table:covered-table-cell/>
          <table:table-cell table:style-name="表格1.F7" office:value-type="string">
            <text:p text:style-name="P21"><text:span text:style-name="T25">R</text:span><text:span text:style-name="T12"> </text:span><text:span text:style-name="T13">　　　</text:span><text:span text:style-name="T27">R</text:span></text:p>
          </table:table-cell>
        </table:table-row>
        <table:table-row table:style-name="表格1.8">
          <table:table-cell table:style-name="表格1.A7" office:value-type="string">
            <text:p text:style-name="P11">4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20"><text:span text:style-name="T12"></text:span><text:span text:style-name="T6">　　　　</text:span><text:span text:style-name="T12"></text:span></text:p>
          </table:table-cell>
        </table:table-row>
        <table:table-row table:style-name="表格1.8">
          <table:table-cell table:style-name="表格1.A7" office:value-type="string">
            <text:p text:style-name="P11">5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20"><text:span text:style-name="T12"></text:span><text:span text:style-name="T6">　　　　</text:span><text:span text:style-name="T12"></text:span></text:p>
          </table:table-cell>
        </table:table-row>
        <table:table-row table:style-name="表格1.8">
          <table:table-cell table:style-name="表格1.A7" office:value-type="string">
            <text:p text:style-name="P11">6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20"><text:span text:style-name="T12"></text:span><text:span text:style-name="T6">　　　　</text:span><text:span text:style-name="T12"></text:span></text:p>
          </table:table-cell>
        </table:table-row>
        <table:table-row table:style-name="表格1.8">
          <table:table-cell table:style-name="表格1.A7" office:value-type="string">
            <text:p text:style-name="P11">7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20"><text:span text:style-name="T12"></text:span><text:span text:style-name="T6">　　　　</text:span><text:span text:style-name="T12"></text:span></text:p>
          </table:table-cell>
        </table:table-row>
        <table:table-row table:style-name="表格1.8">
          <table:table-cell table:style-name="表格1.A7" office:value-type="string">
            <text:p text:style-name="P11">8</text:p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20"><text:span text:style-name="T12"></text:span><text:span text:style-name="T6">　　　　</text:span><text:span text:style-name="T12"></text:span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22"><text:span text:style-name="T11">※</text:span><text:span text:style-name="T6">序號</text:span><text:span text:style-name="T9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6"><text:span text:style-name="T6">申請目的：</text:span><text:span text:style-name="T25">R</text:span><text:span text:style-name="T6">歷史考證　 <text:s/></text:span><text:span text:style-name="T25">R</text:span><text:span text:style-name="T6">學術研究 <text:s/>　</text:span><text:span text:style-name="T12"></text:span><text:span text:style-name="T6">事證稽憑 <text:s/>　</text:span><text:span text:style-name="T12"></text:span><text:span text:style-name="T6">業務參考 <text:s/>　</text:span><text:span text:style-name="T12"></text:span><text:span text:style-name="T6">權益保障</text:span></text:p>
            <text:p text:style-name="P23"><text:span text:style-name="T12"></text:span><text:span text:style-name="T6">其他（請敘明目的及用途）：</text:span><text:span text:style-name="T9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7">此致 <text:s/>嘉義市政府財政稅務局</text:p>
            <text:p text:style-name="P37"><text:span text:style-name="T6">申請人簽章：</text:span><text:span text:style-name="T9">　　</text:span><text:span text:style-name="T22">孫小毛</text:span><text:span text:style-name="T9"> 　　 <text:s text:c="4"/></text:span><text:span text:style-name="T11">※</text:span><text:span text:style-name="T6">代理人簽章：</text:span><text:span text:style-name="T9">　　　　　　 <text:s text:c="3"/></text:span></text:p>
            <text:p text:style-name="P47"><text:span text:style-name="T12"></text:span><text:span text:style-name="T6">提供郵寄服務(請本局以郵寄方式提供資料者，請打勾) 申請日期：</text:span><text:span text:style-name="T20">109</text:span><text:span text:style-name="T8">年</text:span><text:span text:style-name="T19">1</text:span><text:span text:style-name="T8">月</text:span><text:span text:style-name="T19">1</text:span><text:span text:style-name="T8">日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1.「機關檔案目錄查詢網」（網址https://near.archives.gov.tw）。</text:p>
      <text:p text:style-name="P12">2. 請詳閱後附填寫須知</text:p>
      <text:p text:style-name="P1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填 寫 須 知</text:p>
            <text:p text:style-name="P14"/>
            <text:list xml:id="list3233603375" text:style-name="WWNum2">
              <text:list-item>
                <text:p text:style-name="P40">※標記者，請依需要填入，其他欄位請填具完整。</text:p>
              </text:list-item>
              <text:list-item>
                <text:p text:style-name="P40">身分證明文件字號請填列身分證字號或護照號碼。</text:p>
              </text:list-item>
              <text:list-item>
                <text:p text:style-name="P42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40">法人、團體、事務所或營業所請附登記證影本。</text:p>
              </text:list-item>
              <text:list-item>
                <text:p text:style-name="P43"><text:span text:style-name="T2">本局檔</text:span><text:span text:style-name="T15">案</text:span><text:span text:style-name="T2">應用准駁，應依檔案法第18條、政府資訊公開法第18條、行政程序法第46條及其他法令之規定辦理。</text:span></text:p>
              </text:list-item>
              <text:list-item>
                <text:p text:style-name="P43"><text:span text:style-name="T2">應用檔</text:span><text:span text:style-name="T15">案</text:span><text:span text:style-name="T2">，應於本局檔案閱覽室使用注意事項所定時間及場所為之。</text:span></text:p>
              </text:list-item>
              <text:list-item>
                <text:p text:style-name="P43"><text:span text:style-name="T2">應用檔</text:span><text:span text:style-name="T15">案</text:span><text:span text:style-name="T2">不得有下列行為：</text:span></text:p>
              </text:list-item>
            </text:list>
            <text:p text:style-name="P34"><text:span text:style-name="T2">（一）添註、塗改、更換、抽取、圈點或污損檔</text:span><text:span text:style-name="T15">案</text:span><text:span text:style-name="T2">。</text:span></text:p>
            <text:p text:style-name="P34"><text:span text:style-name="T2">（二）拆散已裝訂完成之檔</text:span><text:span text:style-name="T15">案</text:span><text:span text:style-name="T2">。</text:span></text:p>
            <text:p text:style-name="P34"><text:span text:style-name="T2">（三）以其他方法破壞檔</text:span><text:span text:style-name="T15">案</text:span><text:span text:style-name="T2">或變更檔</text:span><text:span text:style-name="T15">案</text:span><text:span text:style-name="T2">內容。</text:span></text:p>
            <text:list xml:id="list90415160498351" text:continue-numbering="true" text:style-name="WWNum2">
              <text:list-item>
                <text:p text:style-name="P44"><text:span text:style-name="T17">應用檔</text:span><text:span text:style-name="T16">案</text:span><text:span text:style-name="T17">而侵害他人之著作權或隱私權等權益時，應由應用者自負責任。</text:span></text:p>
              </text:list-item>
              <text:list-item>
                <text:p text:style-name="P43"><text:span text:style-name="T2">應用檔</text:span><text:span text:style-name="T15">案</text:span><text:span text:style-name="T2">收費標準：</text:span></text:p>
              </text:list-item>
            </text:list>
            <text:p text:style-name="P35"><text:span text:style-name="T2">（一）依</text:span><text:span text:style-name="T15">國家發展委員會檔案管理局</text:span><text:span text:style-name="T2">「</text:span><text:span text:style-name="T15">檔案閱覽抄錄複製</text:span><text:span text:style-name="T2">收費標準」收費，修正時亦同。</text:span></text:p>
            <text:p text:style-name="P33">（二）提供郵寄服務，複製費用及郵資應於接獲通知所指定日前以現金袋、郵政匯票送本局或電匯方式繳納。</text:p>
            <text:list xml:id="list90416319011196" text:continue-numbering="true" text:style-name="WWNum2">
              <text:list-item>
                <text:p text:style-name="P45"><text:span text:style-name="T2">申請書填具後，得以書面通訊方式送嘉義市政府</text:span><text:span text:style-name="T15">財政</text:span><text:span text:style-name="T2">稅務局。</text:span></text:p>
                <text:p text:style-name="P41">地 址：嘉義市中山路154號</text:p>
                <text:p text:style-name="P46">電話：05-2224371<text:bookmark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1" svg:font-family="'Wingdings 2'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743cm" fo:margin-right="0cm" fo:line-height="0.847cm" fo:text-indent="0.109cm" style:auto-text-indent="false"/>
      <style:text-properties fo:font-size="14pt" style:font-name-asian="標楷體3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743cm" fo:margin-right="0cm" fo:line-height="0.847cm" fo:text-indent="0.109cm" style:auto-text-indent="false"/>
      <style:text-properties fo:color="#000000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4pt" fo:font-style="normal" fo:font-weight="bold" style:font-name-asian="標楷體3" style:font-family-asian="標楷體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nothing" fo:text-indent="-1.249cm" fo:margin-left="2.75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1.499cm" fo:margin-left="3.7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4pt" style:font-size-asian="14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86"/><text:span text:style-name="MT1"><text:s/></text:span></text:p>
      </style:header>
      <style:footer>
        <text:p text:style-name="Footer"><draw:frame draw:style-name="Mfr1" draw:name="框架1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淑芬</meta:initial-creator>
    <meta:editing-cycles>188</meta:editing-cycles>
    <meta:print-date>2018-04-14T03:41:00</meta:print-date>
    <meta:creation-date>2018-04-24T07:50:00</meta:creation-date>
    <dc:date>2020-12-15T09:04:14.230000000</dc:date>
    <meta:editing-duration>PT5H42M1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8" meta:word-count="906" meta:character-count="1470" meta:non-whitespace-character-count="10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