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4569in" text:min-label-width="0.5937in" text:list-level-position-and-space-mode="label-alignment">
          <style:list-level-label-alignment text:label-followed-by="listtab" fo:margin-left="2.0506in" fo:text-indent="-0.5937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1.3319in" text:min-label-width="0.802in" text:list-level-position-and-space-mode="label-alignment">
          <style:list-level-label-alignment text:label-followed-by="listtab" fo:margin-left="2.134in" fo:text-indent="-0.802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083in" text:min-label-width="0.5937in" text:list-level-position-and-space-mode="label-alignment">
          <style:list-level-label-alignment text:label-followed-by="listtab" fo:margin-left="1.802in" fo:text-indent="-0.5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內文" style:list-style-name="LFO30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margin-left="0.7506in" fo:text-indent="-0.360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" style:parent-style-name="內文" style:list-style-name="LFO13" style:family="paragraph">
      <style:paragraph-properties fo:text-align="justify" fo:line-height="0.3333in" fo:text-indent="-0.2069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list-style-name="LFO13" style:family="paragraph">
      <style:paragraph-properties fo:text-align="justify" fo:line-height="0.3333in" fo:margin-left="1.0826in" fo:text-indent="-0.2076in">
        <style:tab-stops>
          <style:tab-stop style:type="left" style:position="-0.0006in"/>
          <style:tab-stop style:type="left" style:position="0.042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5in" fo:text-indent="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" style:parent-style-name="內文" style:list-style-name="LFO15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list-style-name="LFO15" style:family="paragraph">
      <style:paragraph-properties fo:text-align="justify" fo:line-height="0.3333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30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1.2506in" fo:margin-right="-0.05in" fo:text-indent="-0.875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left="1.2486in" fo:margin-right="-0.05in" fo:text-indent="-0.6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list-style-name="LFO30" style:family="paragraph">
      <style:paragraph-properties fo:text-align="justify" fo:line-height="0.333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justify" fo:line-height="0.3333in" fo:margin-left="1.2479in" fo:text-indent="-0.9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1.2479in" fo:text-indent="-0.622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1.2486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333in" fo:margin-left="0.7493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list-style-name="LFO30" style:family="paragraph">
      <style:paragraph-properties fo:line-height="0.3472in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0.8736in" fo:text-indent="-0.5in">
        <style:tab-stops>
          <style:tab-stop style:type="left" style:position="-0.123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內文" style:list-style-name="LFO6" style:family="paragraph">
      <style:paragraph-properties fo:text-align="justify" fo:line-height="0.3472in" fo:margin-left="1.125in" fo:text-indent="-0.2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內文" style:list-style-name="LFO6" style:family="paragraph">
      <style:paragraph-properties fo:text-align="justify" fo:line-height="0.3472in" fo:margin-left="1.125in" fo:text-indent="-0.25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472in" fo:margin-left="0.5in">
        <style:tab-stops>
          <style:tab-stop style:type="left" style:position="0.2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7" style:parent-style-name="內文" style:list-style-name="LFO18" style:family="paragraph">
      <style:paragraph-properties fo:text-align="justify" fo:line-height="0.3472in">
        <style:tab-stops>
          <style:tab-stop style:type="left" style:position="-0.4569in"/>
          <style:tab-stop style:type="left" style:position="0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list-style-name="LFO18" style:family="paragraph">
      <style:paragraph-properties fo:text-align="justify" fo:line-height="0.3472in">
        <style:tab-stops>
          <style:tab-stop style:type="left" style:position="-0.4569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內文" style:list-style-name="LFO18" style:family="paragraph">
      <style:paragraph-properties fo:text-align="justify" fo:line-height="0.3472in">
        <style:tab-stops>
          <style:tab-stop style:type="left" style:position="-0.4569in"/>
          <style:tab-stop style:type="left" style:position="0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1.2493in" fo:text-indent="-1.2493in">
        <style:tab-stops>
          <style:tab-stop style:type="left" style:position="-0.4993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472in" fo:margin-left="1.2486in" fo:text-indent="-1.2486in">
        <style:tab-stops>
          <style:tab-stop style:type="left" style:position="-0.4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30" style:family="paragraph">
      <style:paragraph-properties fo:text-align="justify" fo:line-height="0.3611in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611in" fo:margin-left="1.2506in" fo:text-indent="-0.918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內文" style:family="paragraph">
      <style:paragraph-properties fo:text-align="justify" fo:line-height="0.3611in" fo:margin-left="1.2486in" fo:text-indent="-0.6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611in" fo:margin-left="1.2486in" fo:text-indent="-0.6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list-style-name="LFO30" style:family="paragraph">
      <style:paragraph-properties fo:text-align="justify" fo:line-height="0.3611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justify" fo:line-height="0.3611in" fo:margin-left="0.7506in" fo:text-indent="-0.375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list-style-name="LFO30" style:family="paragraph">
      <style:paragraph-properties fo:text-align="justify" fo:line-height="0.3611in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611in" fo:margin-left="1.293in" fo:margin-right="-0.0513in" fo:text-indent="-0.9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list-style-name="LFO19" style:family="paragraph">
      <style:paragraph-properties fo:text-align="justify" fo:line-height="0.3611in" fo:margin-right="-0.05in" fo:text-indent="-0.2083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內文" style:list-style-name="LFO19" style:family="paragraph">
      <style:paragraph-properties fo:text-align="justify" fo:line-height="0.3611in" fo:margin-right="-0.05in" fo:text-indent="-0.2083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內文" style:list-style-name="LFO19" style:family="paragraph">
      <style:paragraph-properties fo:text-align="justify" fo:line-height="0.3611in" fo:margin-right="-0.05in" fo:text-indent="-0.208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text-align="justify" fo:line-height="0.3611in" fo:margin-left="0.7486in" fo:margin-right="-0.05in" fo:text-indent="-0.748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73" style:parent-style-name="內文" style:list-style-name="LFO20" style:family="paragraph">
      <style:paragraph-properties fo:text-align="justify" fo:line-height="0.3611in" fo:margin-left="1.25in" fo:margin-right="-0.05in" fo:text-indent="-0.252in">
        <style:tab-stops>
          <style:tab-stop style:type="left" style:position="-0.125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內文" style:list-style-name="LFO20" style:family="paragraph">
      <style:paragraph-properties fo:text-align="justify" fo:line-height="0.3611in" fo:margin-left="1.25in" fo:margin-right="-0.05in" fo:text-indent="-0.252in">
        <style:tab-stops>
          <style:tab-stop style:type="left" style:position="-0.12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list-style-name="LFO20" style:family="paragraph">
      <style:paragraph-properties fo:text-align="justify" fo:line-height="0.3611in" fo:margin-left="1.25in" fo:margin-right="-0.05in" fo:text-indent="-0.252in">
        <style:tab-stops>
          <style:tab-stop style:type="left" style:position="-0.1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9" style:parent-style-name="內文" style:list-style-name="LFO20" style:family="paragraph">
      <style:paragraph-properties fo:text-align="justify" fo:line-height="0.3611in" fo:margin-left="1.25in" fo:margin-right="-0.05in" fo:text-indent="-0.252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1" style:parent-style-name="內文" style:list-style-name="LFO20" style:family="paragraph">
      <style:paragraph-properties fo:text-align="justify" fo:line-height="0.3611in" fo:margin-left="1.25in" fo:margin-right="-0.05in" fo:text-indent="-0.252in">
        <style:tab-stops>
          <style:tab-stop style:type="left" style:position="-0.12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list-style-name="LFO20" style:family="paragraph">
      <style:paragraph-properties fo:text-align="justify" fo:line-height="0.3611in" fo:margin-left="1.25in" fo:margin-right="-0.05in" fo:text-indent="-0.252in">
        <style:tab-stops>
          <style:tab-stop style:type="left" style:position="-0.1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611in" fo:margin-right="-0.05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611in" fo:margin-right="-0.05in"/>
      <style:text-properties style:font-name="標楷體" style:font-name-asian="標楷體" fo:font-size="14pt" style:font-size-asian="14pt" style:font-size-complex="14pt"/>
    </style:style>
    <style:style style:name="P307" style:parent-style-name="內文" style:list-style-name="LFO30" style:family="paragraph">
      <style:paragraph-properties fo:text-align="justify" fo:line-height="0.3611in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line-height="0.3611in" fo:margin-left="0.5402in" fo:text-indent="-0.2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15" style:parent-style-name="內文" style:list-style-name="LFO8" style:family="paragraph">
      <style:paragraph-properties fo:text-align="justify" fo:line-height="0.3611in" fo:margin-left="1.25in" fo:text-indent="-0.2506in">
        <style:tab-stops>
          <style:tab-stop style:type="left" style:position="-0.12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內文" style:list-style-name="LFO8" style:family="paragraph">
      <style:paragraph-properties fo:text-align="justify" fo:line-height="0.3611in" fo:margin-left="1.25in" fo:text-indent="-0.2506in">
        <style:tab-stops>
          <style:tab-stop style:type="left" style:position="0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611in" fo:text-indent="0.5472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justify" fo:line-height="0.3611in" fo:margin-left="1.125in" fo:text-indent="-0.001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611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333in" fo:margin-left="1.125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3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4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 fo:margin-left="0.4381in" fo:text-indent="-0.438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8" style:parent-style-name="內文" style:list-style-name="LFO30" style:family="paragraph">
      <style:paragraph-properties fo:text-align="justify" fo:line-height="0.3333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fo:text-align="justify" fo:line-height="0.3333in" fo:margin-left="1.1256in" fo:text-indent="-0.875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3333in" fo:margin-left="1.0972in" fo:text-indent="-0.597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333in" fo:margin-left="1.2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list-style-name="LFO30" style:family="paragraph">
      <style:paragraph-properties fo:text-align="justify" fo:line-height="0.3333in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 fo:margin-left="1.2506in" fo:text-indent="-0.875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 fo:margin-left="1.25in" fo:text-indent="-0.6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內文" style:list-style-name="LFO21" style:family="paragraph">
      <style:paragraph-properties fo:text-align="justify" fo:line-height="0.3333in" fo:text-indent="-0.208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內文" style:list-style-name="LFO21" style:family="paragraph">
      <style:paragraph-properties fo:text-align="justify" fo:line-height="0.3333in" fo:text-indent="-0.2083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內文" style:list-style-name="LFO21" style:family="paragraph">
      <style:paragraph-properties fo:text-align="justify" fo:line-height="0.3333in" fo:text-indent="-0.2083in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內文" style:list-style-name="LFO21" style:family="paragraph">
      <style:paragraph-properties fo:text-align="justify" fo:line-height="0.3333in" fo:text-indent="-0.2083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內文" style:family="paragraph">
      <style:paragraph-properties fo:text-align="justify" fo:line-height="0.3333in" fo:text-indent="0.6812in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98" style:parent-style-name="內文" style:list-style-name="LFO23" style:family="paragraph">
      <style:paragraph-properties fo:text-align="justify" fo:line-height="0.3611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3" style:parent-style-name="內文" style:list-style-name="LFO23" style:family="paragraph">
      <style:paragraph-properties fo:text-align="justify" fo:line-height="0.3611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list-style-name="LFO23" style:family="paragraph">
      <style:paragraph-properties fo:text-align="justify" fo:line-height="0.3611in" fo:margin-left="1.25in" fo:margin-right="-0.0166in" fo:text-indent="-0.25in">
        <style:tab-stops>
          <style:tab-stop style:type="left" style:position="0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justify" fo:line-height="0.3611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fo:line-height="0.3611in" fo:margin-right="-0.0166in">
        <style:tab-stops>
          <style:tab-stop style:type="left" style:position="1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list-style-name="LFO30" style:family="paragraph">
      <style:paragraph-properties fo:text-align="justify" fo:line-height="0.3611in" fo:margin-right="-0.0166in">
        <style:tab-stops>
          <style:tab-stop style:type="left" style:position="0in"/>
          <style:tab-stop style:type="left" style:position="0.9166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0" style:parent-style-name="內文" style:family="paragraph">
      <style:paragraph-properties fo:text-align="justify" fo:line-height="0.3611in" fo:margin-left="1.2506in" fo:margin-right="-0.0166in" fo:text-indent="-0.8756in">
        <style:tab-stops>
          <style:tab-stop style:type="left" style:position="-0.0006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43" style:parent-style-name="內文" style:list-style-name="LFO24" style:family="paragraph">
      <style:paragraph-properties fo:text-align="justify" fo:line-height="0.3611in" fo:margin-right="-0.016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內文" style:list-style-name="LFO24" style:family="paragraph">
      <style:paragraph-properties fo:text-align="justify" fo:line-height="0.3611in" fo:margin-right="-0.016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內文" style:list-style-name="LFO24" style:family="paragraph">
      <style:paragraph-properties fo:text-align="justify" fo:line-height="0.3611in" fo:margin-right="-0.0166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justify" fo:line-height="0.3611in" fo:margin-left="1.25in" fo:margin-right="-0.01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list-style-name="LFO30" style:family="paragraph">
      <style:paragraph-properties fo:text-align="justify" fo:line-height="0.3333in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79" style:parent-style-name="內文" style:family="paragraph">
      <style:paragraph-properties fo:text-align="justify" fo:line-height="0.3333in" fo:margin-left="1.25in" fo:text-indent="-0.8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0" style:parent-style-name="內文" style:family="paragraph">
      <style:paragraph-properties fo:text-align="justify" fo:line-height="0.3333in" fo:margin-left="1.2506in" fo:text-indent="-0.58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0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5" style:parent-style-name="內文" style:list-style-name="LFO30" style:family="paragraph">
      <style:paragraph-properties fo:text-align="justify" fo:line-height="0.3333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7" style:parent-style-name="內文" style:family="paragraph">
      <style:paragraph-properties fo:text-align="justify" fo:line-height="0.3333in" fo:margin-left="1.1263in" fo:text-indent="-0.751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29" style:parent-style-name="內文" style:list-style-name="LFO30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0" style:parent-style-name="內文" style:list-style-name="LFO30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53" style:parent-style-name="內文" style:family="paragraph">
      <style:paragraph-properties fo:text-align="justify" fo:line-height="0.3333in" fo:text-indent="0.625in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7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0" style:parent-style-name="內文" style:list-style-name="LFO31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0" style:parent-style-name="內文" style:list-style-name="LFO30" style:family="paragraph">
      <style:paragraph-properties fo:text-align="justify" fo:line-height="0.3333in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2" style:parent-style-name="內文" style:family="paragraph">
      <style:paragraph-properties fo:text-align="justify" fo:line-height="0.3333in" fo:margin-left="1.2506in" fo:text-indent="-0.8756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0.3333in" fo:margin-left="1.375in" fo:text-indent="-0.626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justify" fo:line-height="0.3333in" fo:margin-left="1.1701in" fo:text-indent="-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3333in" fo:margin-left="1.247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4" style:parent-style-name="內文" style:list-style-name="LFO30" style:family="paragraph">
      <style:paragraph-properties fo:text-align="justify" fo:line-height="0.3333in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06" style:parent-style-name="內文" style:family="paragraph">
      <style:paragraph-properties fo:text-align="justify" fo:line-height="0.3333in" fo:margin-left="1.2506in" fo:text-indent="-0.875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3333in" fo:margin-left="1.2479in" fo:text-indent="-0.6263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6" style:parent-style-name="註解文字" style:list-style-name="LFO10" style:family="paragraph">
      <style:paragraph-properties fo:text-align="justify" fo:line-height="0.3333in" fo:margin-left="1.2486in" fo:text-indent="-0.2486in">
        <style:tab-stops>
          <style:tab-stop style:type="left" style:position="-0.9152in"/>
          <style:tab-stop style:type="left" style:position="0.0013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註解文字" style:list-style-name="LFO10" style:family="paragraph">
      <style:paragraph-properties fo:text-align="justify" fo:line-height="0.3333in" fo:margin-left="1.2486in" fo:text-indent="-0.2486in">
        <style:tab-stops>
          <style:tab-stop style:type="left" style:position="-0.9152in"/>
          <style:tab-stop style:type="left" style:position="0.0013in"/>
          <style:tab-stop style:type="left" style:position="0.2513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2" style:parent-style-name="內文" style:family="paragraph">
      <style:paragraph-properties fo:text-align="justify" fo:line-height="0.3333in" fo:margin-left="1.6256in" fo:text-indent="-0.875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6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7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8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0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1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2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3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5" style:parent-style-name="內文" style:family="paragraph">
      <style:paragraph-properties fo:text-align="justify" fo:line-height="0.3333in" fo:margin-left="1.125in" fo:text-indent="-0.62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7" style:parent-style-name="內文" style:list-style-name="LFO30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48" style:parent-style-name="內文" style:family="paragraph">
      <style:paragraph-properties fo:text-align="justify" fo:line-height="0.3333in" fo:margin-left="1.2506in" fo:text-indent="-0.8756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5" style:parent-style-name="內文" style:family="paragraph">
      <style:paragraph-properties fo:text-align="justify" fo:line-height="0.3333in" fo:margin-left="1.2493in" fo:text-indent="-0.58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3333in" fo:margin-left="0.9569in" fo:text-indent="-0.2902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65" style:parent-style-name="註解文字" style:list-style-name="LFO12" style:family="paragraph">
      <style:paragraph-properties fo:text-align="justify" fo:line-height="0.3333in" fo:margin-left="1.2472in" fo:text-indent="-0.2486in">
        <style:tab-stops>
          <style:tab-stop style:type="left" style:position="-0.7472in"/>
        </style:tab-stops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5" style:parent-style-name="註解文字" style:list-style-name="LFO12" style:family="paragraph">
      <style:paragraph-properties fo:text-align="justify" fo:line-height="0.3333in" fo:margin-left="1.2472in" fo:text-indent="-0.2486in">
        <style:tab-stops>
          <style:tab-stop style:type="left" style:position="0.0027in"/>
          <style:tab-stop style:type="left" style:position="0.2527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內文" style:family="paragraph">
      <style:paragraph-properties fo:text-align="justify" fo:line-height="0.3333in" fo:margin-left="1.2895in" fo:text-indent="-0.6229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justify" fo:line-height="0.3333in" fo:margin-left="1.1222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3" style:parent-style-name="內文" style:list-style-name="LFO30" style:family="paragraph">
      <style:paragraph-properties fo:text-align="justify" fo:line-height="0.3333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95" style:parent-style-name="內文" style:family="paragraph">
      <style:paragraph-properties fo:text-align="justify" fo:line-height="0.3333in" fo:margin-left="1.2486in" fo:text-indent="-0.9166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0" style:parent-style-name="內文" style:family="paragraph">
      <style:paragraph-properties fo:text-align="justify" fo:line-height="0.3333in" fo:margin-left="1.25in" fo:text-indent="-0.6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5" style:parent-style-name="內文" style:list-style-name="LFO25" style:family="paragraph">
      <style:paragraph-properties fo:text-align="justify" fo:line-height="0.3333in" fo:margin-left="1.125in" fo:text-indent="-0.2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內文" style:list-style-name="LFO25" style:family="paragraph">
      <style:paragraph-properties fo:text-align="justify" fo:line-height="0.3333in" fo:text-indent="-0.4354in">
        <style:tab-stops>
          <style:tab-stop style:type="left" style:position="-0.1854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9" style:parent-style-name="內文" style:list-style-name="LFO25" style:family="paragraph">
      <style:paragraph-properties fo:text-align="justify" fo:line-height="0.3333in" fo:text-indent="-0.4354in">
        <style:tab-stops>
          <style:tab-stop style:type="left" style:position="-0.1854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內文" style:list-style-name="LFO25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3333in" fo:margin-left="0.5333in" fo:text-indent="0.0916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15" style:parent-style-name="內文" style:list-style-name="LFO27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內文" style:list-style-name="LFO27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1" style:parent-style-name="內文" style:family="paragraph">
      <style:paragraph-properties fo:text-align="justify" fo:line-height="0.3333in" fo:margin-left="-0.0034in" fo:text-indent="0.6284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3" style:parent-style-name="內文" style:list-style-name="LFO2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內文" style:list-style-name="LFO2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內文" style:list-style-name="LFO2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0" style:parent-style-name="內文" style:list-style-name="LFO29" style:family="paragraph">
      <style:paragraph-properties fo:text-align="justify" fo:line-height="0.3333in" fo:margin-left="1.125in" fo:text-indent="-0.25in">
        <style:tab-stops>
          <style:tab-stop style:type="left" style:position="0in"/>
        </style:tab-stops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justify" fo:line-height="0.3333in" fo:margin-left="1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6" style:parent-style-name="內文" style:list-style-name="LFO30" style:family="paragraph">
      <style:paragraph-properties fo:text-align="justify" fo:line-height="0.3333in"/>
    </style:style>
    <style:style style:name="T7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58" style:parent-style-name="內文" style:family="paragraph">
      <style:paragraph-properties fo:text-align="justify" fo:line-height="0.3333in" fo:margin-left="1.152in" fo:text-indent="-0.7784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內文" style:family="paragraph">
      <style:paragraph-properties fo:text-align="justify" fo:line-height="0.3333in" fo:margin-left="1.1666in" fo:text-indent="-0.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7" style:parent-style-name="內文" style:list-style-name="LFO30" style:family="paragraph">
      <style:paragraph-properties fo:text-align="justify" fo:line-height="0.3333in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89" style:parent-style-name="內文" style:family="paragraph">
      <style:paragraph-properties fo:text-align="justify" fo:line-height="0.3333in" fo:text-indent="0.3736in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2" style:parent-style-name="內文" style:family="paragraph">
      <style:paragraph-properties fo:text-align="justify" fo:line-height="0.3333in" fo:margin-left="1.25in" fo:text-indent="-0.568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0" style:parent-style-name="內文" style:family="paragraph">
      <style:paragraph-properties fo:text-align="justify" fo:line-height="0.3333in" fo:margin-left="1.2493in" fo:text-indent="-0.624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8" style:parent-style-name="內文" style:family="paragraph">
      <style:paragraph-properties fo:text-align="justify" fo:line-height="0.3333in" fo:margin-left="1.2486in" fo:text-indent="-0.58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333in" fo:margin-left="1.2909in" fo:text-indent="-0.624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32" style:parent-style-name="內文" style:list-style-name="LFO30" style:family="paragraph">
      <style:paragraph-properties fo:text-align="justify" fo:line-height="0.3333in"/>
    </style:style>
    <style:style style:name="T8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42" style:parent-style-name="內文" style:family="paragraph">
      <style:paragraph-properties fo:text-align="justify" fo:line-height="0.3333in" fo:margin-left="1.2472in" fo:text-indent="-0.8756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46" style:parent-style-name="內文" style:family="paragraph">
      <style:paragraph-properties fo:text-align="justify" fo:line-height="0.3333in" fo:margin-left="1.2458in" fo:text-indent="-0.584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8" style:parent-style-name="內文" style:family="paragraph">
      <style:paragraph-properties fo:text-align="justify" fo:line-height="0.3333in" fo:margin-left="1.2486in" fo:text-indent="-0.625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86" style:parent-style-name="內文" style:list-style-name="LFO30" style:family="paragraph">
      <style:paragraph-properties fo:text-align="justify" fo:line-height="0.3333in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88" style:parent-style-name="內文" style:family="paragraph">
      <style:paragraph-properties fo:text-align="justify" fo:line-height="0.3333in" fo:margin-left="1.25in" fo:text-indent="-0.9166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5" style:parent-style-name="內文" style:family="paragraph">
      <style:paragraph-properties fo:text-align="justify" fo:line-height="0.3333in" fo:margin-left="1.293in" fo:text-indent="-0.543in">
        <style:tab-stops>
          <style:tab-stop style:type="left" style:position="-0.418in"/>
          <style:tab-stop style:type="left" style:position="0.2069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7" style:parent-style-name="內文" style:list-style-name="LFO28" style:family="paragraph">
      <style:paragraph-properties fo:text-align="justify" fo:line-height="0.3333in" fo:text-indent="-0.2847in">
        <style:tab-stops>
          <style:tab-stop style:type="left" style:position="-0.5347in"/>
          <style:tab-stop style:type="left" style:position="0in"/>
          <style:tab-stop style:type="left" style:position="0.0902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3" style:parent-style-name="內文" style:list-style-name="LFO28" style:family="paragraph">
      <style:paragraph-properties fo:text-align="justify" fo:line-height="0.3333in" fo:text-indent="-0.2847in">
        <style:tab-stops>
          <style:tab-stop style:type="left" style:position="-0.5347in"/>
          <style:tab-stop style:type="left" style:position="0in"/>
          <style:tab-stop style:type="left" style:position="0.0902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1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1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6" style:parent-style-name="內文" style:list-style-name="LFO30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28" style:parent-style-name="內文" style:family="paragraph">
      <style:paragraph-properties fo:text-align="justify" fo:line-height="0.3333in" fo:margin-left="1.1659in" fo:text-indent="-0.8756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5" style:parent-style-name="內文" style:family="paragraph">
      <style:paragraph-properties fo:text-align="justify" fo:line-height="0.3333in" fo:margin-left="1.1625in" fo:text-indent="-0.5388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3333in" fo:margin-left="1.1625in" fo:text-indent="-0.5388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0.3333in" fo:margin-left="1.1625in" fo:text-indent="-0.5388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47" style:parent-style-name="內文" style:family="paragraph">
      <style:paragraph-properties fo:text-align="justify" fo:line-height="0.3333in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「公務員廉政倫理規範」問答輯</text:span><text:span text:style-name="T5"><text:s text:c="14"/></text:span><text:span text:style-name="T6">97.</text:span><text:span text:style-name="T7">7</text:span><text:span text:style-name="T8">.</text:span><text:span text:style-name="T9">2</text:span></text:p>
      <text:list text:style-name="LFO30" text:continue-numbering="true">
        <text:list-item>
          <text:p text:style-name="P10"><text:s/>問：為何要訂定本規範？參考立法例為何?</text:p>
        </text:list-item>
      </text:list>
      <text:p text:style-name="P11"><text:span text:style-name="T12">答：（一）立法背景：</text:span></text:p>
      <text:list text:style-name="LFO13" text:continue-numbering="true">
        <text:list-item>
          <text:p text:style-name="P13"><text:span text:style-name="T14">順應世界潮流：</text:span><text:span text:style-name="T15">公務員使用及分配公共資源乃基於公共信任，為減少浪費公共資源及濫用公權力，經濟合作暨發展組織（</text:span><text:span text:style-name="T16">Organization for Economic Co-operation and Development, OECD</text:span><text:span text:style-name="T17">）致力於政府公共服務倫理基礎工程之建設；亞太經濟合作組織（</text:span><text:span text:style-name="T18">Asia-Pacific Economic Cooperation, APEC</text:span><text:span text:style-name="T19">）之反貪污及透明化工作小組建議，會員體應制定及落實執行有關公務員行為之法規，並檢討執行情形，均顯示重視公務倫理已成為國際趨勢及先進國家努力之目標。</text:span></text:p>
        </text:list-item>
        <text:list-item>
          <text:p text:style-name="P20"><text:span text:style-name="T21">樹立廉能政治新典範：</text:span><text:span text:style-name="T22">行政院責由法務部訂定本規範，作為推動公務倫理之首要工作，其目的在於</text:span><text:span text:style-name="T23">引導公務員執行公務過程，時時需以公共利益為依歸，樹立廉能政治新典範，</text:span><text:span text:style-name="T24">重建國民對政府的信任與支持。</text:span></text:p>
        </text:list-item>
      </text:list>
      <text:p text:style-name="P25"><text:span text:style-name="T26">（二）參考立法例：</text:span></text:p>
      <text:list text:style-name="LFO15" text:continue-numbering="true">
        <text:list-item>
          <text:p text:style-name="P27"><text:span text:style-name="T28">外國立法例：美國：「倫理改革法」（</text:span><text:span text:style-name="T29">Ethics Reform Act of 1989</text:span><text:span text:style-name="T30">）、第</text:span><text:span text:style-name="T31">12674</text:span><text:span text:style-name="T32">號命令（</text:span><text:span text:style-name="T33">Executive Order 12674 of April 12, 1989</text:span><text:span text:style-name="T34">）中，所確立之</text:span><text:span text:style-name="T35">14</text:span><text:span text:style-name="T36">條</text:span><text:span text:style-name="T37">政府公務員暨員工</text:span><text:span text:style-name="T38">倫理行為準則（</text:span><text:span text:style-name="T39">Principle of ethical conduct for government officers and employee.</text:span><text:span text:style-name="T40">）、日本「國家公務員倫理法」、「國務大臣、副大臣暨大臣政務官規範」、新加坡「行為與紀律」（</text:span><text:span text:style-name="T41">Conduct and Discipline</text:span><text:span text:style-name="T42">）、「部長行為準則」。</text:span></text:p>
        </text:list-item>
        <text:list-item>
          <text:p text:style-name="P43"><text:span text:style-name="T44">本國立法例：「執行端正政風行動方案防貪部分應注意事項」、</text:span><text:span text:style-name="T45">「臺北市政府公務員廉政倫理規範」、「採購人員倫理準則」等。</text:span></text:p>
        </text:list-item>
      </text:list>
      <text:p text:style-name="P46"/>
      <text:p text:style-name="P47"/>
      <text:list text:style-name="LFO30" text:continue-numbering="true">
        <text:list-item>
          <text:p text:style-name="P48">問：本規範之核心價值與立法目的為何？<text:s/></text:p>
        </text:list-item>
      </text:list>
      <text:p text:style-name="P49"><text:span text:style-name="T50">答：（一）核心價值：</text:span><text:span text:style-name="T51">參酌美、日、星等國家及經濟合作暨發展組織（</text:span><text:span text:style-name="T52">OECD</text:span><text:span text:style-name="T53">）</text:span><text:span text:style-name="T54">會員國於公務倫理之主要價值，將廉潔自持、公正無私、依法行政列為本規範之核心價值（本規範第</text:span><text:span text:style-name="T55">1</text:span><text:span text:style-name="T56">點前段參照）。</text:span></text:p>
      <text:p text:style-name="P57"><text:span text:style-name="T58">（二）立法目的：</text:span><text:span text:style-name="T59">本規範目的在引導公務員執行職務過程，服膺上開核心價值，以提升政府之清廉形象（本規範第</text:span><text:span text:style-name="T60">1</text:span><text:span text:style-name="T61">點後段參照）。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30" text:continue-numbering="true">
        <text:list-item>
          <text:p text:style-name="P83"><text:span text:style-name="T84">問：「公務員廉政倫理規範」是否有門檻太高，實施不易等疑慮？</text:span></text:p>
        </text:list-item>
      </text:list>
      <text:p text:style-name="P85"><text:span text:style-name="T86">答：（一）首善之區已有先例：</text:span><text:span text:style-name="T87">台北市政府於民國</text:span><text:span text:style-name="T88">89</text:span><text:span text:style-name="T89">年，指示該府政風處制訂「公務員廉政倫理規範」，其標準較本規範更嚴格，實施迄今，並無困難。</text:span></text:p>
      <text:p text:style-name="P90"><text:span text:style-name="T91">（二）參考</text:span><text:span text:style-name="T92">先進國家立法例</text:span><text:span text:style-name="T93">：本規範也參照美國、新加坡等立法例。美國原則上禁止公務員收受市價逾美金</text:span><text:span text:style-name="T94">20</text:span><text:span text:style-name="T95">元之餽贈；新加坡規定，外界禮物，一律回絕，除退休外不得接</text:span><text:span text:style-name="T96">受</text:span><text:span text:style-name="T97">禮物。對長官退休給予的禮物，金額不得超過新幣</text:span><text:span text:style-name="T98">100</text:span><text:span text:style-name="T99">元（約新臺幣</text:span><text:span text:style-name="T100">2,200</text:span><text:span text:style-name="T101">餘元）。故本規範門檻並不至於太高。</text:span></text:p>
      <text:p text:style-name="P102"><text:span text:style-name="T103">（三）參酌我國國情與習俗：</text:span><text:span text:style-name="T104">本規範的目的，在建立公務員廉潔風氣，提供公務員利益衝突時明確的指引及保護，避免影響特定權利義務，且已考量國內一般習俗，使公務員在面對職務有利害關係者的餽贈、邀宴應酬、演講等時，有所依據。對於無利害關係者方面，原則上並不禁止，僅在特定情形要求登錄，惟若與其身分、職務顯不相宜者，仍應避免。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30" text:continue-numbering="true">
        <text:list-item>
          <text:p text:style-name="P117"><text:span text:style-name="T118">問：本規範適用對象為何？公立醫院醫師、公立學校教師、公營事業服務人員等，是否適用本規範？</text:span></text:p>
        </text:list-item>
      </text:list>
      <text:p text:style-name="P119"><text:span text:style-name="T120">答：（一）適用對象：</text:span><text:span text:style-name="T121">本規範適用對象為行政院及所屬機關適用公務員服務法之人員（本規範第</text:span><text:span text:style-name="T122">2</text:span><text:span text:style-name="T123">點第</text:span><text:span text:style-name="T124">2</text:span><text:span text:style-name="T125">款參照）：</text:span></text:p>
      <text:list text:style-name="LFO6" text:continue-numbering="true">
        <text:list-item>
          <text:p text:style-name="P126"><text:span text:style-name="T127">公務員服務法第</text:span><text:span text:style-name="T128">24</text:span><text:span text:style-name="T129">條規定：「本法於受有俸給之文武職公務員，及其他公營事業機構服務之人員，均適用之。」</text:span></text:p>
        </text:list-item>
        <text:list-item>
          <text:p text:style-name="P130"><text:span text:style-name="T131">大法官釋字第</text:span><text:span text:style-name="T132">308</text:span><text:span text:style-name="T133">號解釋（摘錄）：兼任學校行政職務之教師，就其兼任之行政職務，則有公務員服務法之適用。</text:span></text:p>
        </text:list-item>
      </text:list>
      <text:p text:style-name="P134"><text:span text:style-name="T135"><text:s text:c="2"/></text:span><text:span text:style-name="T136">（二）公立醫院醫師：</text:span></text:p>
      <text:list text:style-name="LFO18" text:continue-numbering="true">
        <text:list-item>
          <text:p text:style-name="P137"><text:span text:style-name="T138">公立醫院醫事人員為依公務人員任用法第</text:span><text:span text:style-name="T139">33</text:span><text:span text:style-name="T140">條及醫事人員人事條例第</text:span><text:span text:style-name="T141">3</text:span><text:span text:style-name="T142">、</text:span><text:span text:style-name="T143">4</text:span><text:span text:style-name="T144">、</text:span><text:span text:style-name="T145">8</text:span><text:span text:style-name="T146">、</text:span><text:span text:style-name="T147">10</text:span><text:span text:style-name="T148">條，依法任用並送經銓審受有俸給之編制人員，屬公務員服務法第</text:span><text:span text:style-name="T149">24</text:span><text:span text:style-name="T150">條所指受有俸給之文武職公務員，因此適用本規範。</text:span></text:p>
        </text:list-item>
        <text:list-item>
          <text:p text:style-name="P151"><text:span text:style-name="T152">至公立醫院約聘僱醫師，非公務員服務法之公務員，不適用本規範，惟仍應遵循「端正政風行動方案」、「行政院禁止所屬公務人員贈受財物及接受招待辦法」相關規定。</text:span></text:p>
        </text:list-item>
        <text:list-item>
          <text:p text:style-name="P153"><text:span text:style-name="T154">綜上，為避免影響機關清廉形象，各機關（構）得因業務需要訂定更嚴格之標準或納入更多適用對象，以期周延。</text:span></text:p>
        </text:list-item>
      </text:list>
      <text:p text:style-name="P155"><text:span text:style-name="T156"><text:s text:c="7"/></text:span><text:span text:style-name="T157">（三）公立學校教師：</text:span><text:span text:style-name="T158">據大法官釋字第</text:span><text:span text:style-name="T159">308</text:span><text:span text:style-name="T160">號解釋（摘錄）：兼任學校行政職務之教師，就其兼任之行政職務，有公務員服務法之適用，因此公立學校教師兼行政職者方適用本規範。惟教育主管機關可本於職權另訂規範，作為公立學校教師之行為準據。</text:span></text:p>
      <text:p text:style-name="P161"><text:span text:style-name="T162"><text:s text:c="7"/></text:span><text:span text:style-name="T163">（四）公營事業機構服務之人員：</text:span><text:span text:style-name="T164">該等人員因屬公務員服務法</text:span><text:soft-page-break/><text:span text:style-name="T165">第</text:span><text:span text:style-name="T166">24</text:span><text:span text:style-name="T167">條適用對象，因此，公營事業機構之員工（含董事、監察人、總經理等，大法官釋字第</text:span><text:span text:style-name="T168">24</text:span><text:span text:style-name="T169">號解釋參照），除工友等純勞力之人員外，均適用本規範。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soft-page-break/>
      <text:list text:style-name="LFO30" text:continue-numbering="true">
        <text:list-item>
          <text:p text:style-name="P194"><text:span text:style-name="T195">問：行政機關（構）間之互動，是否應受本規範拘束？</text:span></text:p>
        </text:list-item>
      </text:list>
      <text:p text:style-name="P196"><text:span text:style-name="T197">答：（一）本規範目的：</text:span><text:span text:style-name="T198">係為使所屬公務員執行職務，廉潔自持、公正無私及依法行政，並提升政府之清廉形象（本規範第</text:span><text:span text:style-name="T199">1</text:span><text:span text:style-name="T200">點參照）。</text:span></text:p>
      <text:p text:style-name="P201"><text:span text:style-name="T202">（二）重點在於規範公務員個人行為：</text:span><text:span text:style-name="T203">條文內容皆以公務員面對受贈財物、飲宴應酬、請託關說、兼職、出席演講等涉及公務倫理行為為中心，明定各類標準及處理方式。</text:span></text:p>
      <text:p text:style-name="P204"><text:span text:style-name="T205">（三）政府機關（構）間之互動，非本規範之對象：</text:span><text:span text:style-name="T206">政府機關（構）間之參訪、拜會及聯誼等活動因皆係公開為之，且為多數人所得共見共聞，並無利益衝突之虞，故非本規範之對象。至與政府機關（構）以外之個人、法人、團體或其他單位互動時，則需考量有無本規範第</text:span><text:span text:style-name="T207">2</text:span><text:span text:style-name="T208">點第</text:span><text:span text:style-name="T209">2</text:span><text:span text:style-name="T210">款所稱之與其職務有利害關係之情形，依本規範相關規定處理。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oft-page-break/>
      <text:list text:style-name="LFO30" text:continue-numbering="true">
        <text:list-item>
          <text:p text:style-name="P223"><text:span text:style-name="T224">問：本規範第</text:span><text:span text:style-name="T225">2</text:span><text:span text:style-name="T226">點第</text:span><text:span text:style-name="T227">3</text:span><text:span text:style-name="T228">款但書規定：「同一年度來自同一來源受贈財物以新台幣</text:span><text:span text:style-name="T229">10,000</text:span><text:span text:style-name="T230">元為限」，所稱「同一來源」為何？</text:span></text:p>
        </text:list-item>
      </text:list>
      <text:p text:style-name="P231"><text:span text:style-name="T232">答：</text:span><text:span text:style-name="T233">同一來源指出於同一自然人、法人或團體而言。如係出於不同之個人或法人；或一為自然人一為法人或團體，均非所謂「同一來源」。</text:span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list text:style-name="LFO30" text:continue-numbering="true">
        <text:list-item>
          <text:p text:style-name="P255"><text:span text:style-name="T256">問：本規範所稱「與其職務有利害關係」意義為何？請舉例說明</text:span></text:p>
        </text:list-item>
      </text:list>
      <text:p text:style-name="P257"><text:span text:style-name="T258">答：（一）與其職務有利害關係：</text:span><text:span text:style-name="T259">指個人、法人、團體或其他單位與本機關（構）或其所屬機關（構）間，具有下列情形之一者（本規範第</text:span><text:span text:style-name="T260">2</text:span><text:span text:style-name="T261">點第</text:span><text:span text:style-name="T262">2</text:span><text:span text:style-name="T263">款參照）：</text:span></text:p>
      <text:list text:style-name="LFO19" text:continue-numbering="true">
        <text:list-item>
          <text:p text:style-name="P264"><text:span text:style-name="T265">業務往來、指揮監督或費用補（獎）助等關係</text:span></text:p>
        </text:list-item>
        <text:list-item>
          <text:p text:style-name="P266"><text:span text:style-name="T267">正在尋求、進行或已訂立承攬、買賣或其他契約關係</text:span></text:p>
        </text:list-item>
        <text:list-item>
          <text:p text:style-name="P268"><text:span text:style-name="T269">其他因本機關（構）業務之決定、執行或不執行，將遭受有利或不利之影響。</text:span></text:p>
        </text:list-item>
      </text:list>
      <text:p text:style-name="P270"><text:span text:style-name="T271"><text:s text:c="7"/></text:span><text:span text:style-name="T272">（二）舉例說明：</text:span></text:p>
      <text:list text:style-name="LFO20" text:continue-numbering="true">
        <text:list-item>
          <text:p text:style-name="P273"><text:span text:style-name="T274">業務往來：特定行業或團體存在目的係居間、代理或協助自然人、法人等與政府機關有互動往來者。如八大行業與警察機關、律師與檢察機關或法院、地政士（代書）與國有土地管理機關或地政機關、會計師或代理記帳業者與稅務機關、建築師或技師與建築管理機關、報關行與海關、代檢業者與監理機關、防火管理人或消防技術士與消防機關等。</text:span></text:p>
        </text:list-item>
        <text:list-item>
          <text:p text:style-name="P275"><text:span text:style-name="T276">指揮監督：如上級機關與所屬機關、長官與部屬、縣市議員與縣市政府、立法委員與行政院各部會、金融監督管理委員會與金融機構、經濟部與公司行號、交通部與交通事業機關等。</text:span></text:p>
        </text:list-item>
        <text:list-item>
          <text:p text:style-name="P277"><text:span text:style-name="T278">費用補（獎）助：如文建會補助某藝文團體、內政部獎勵某公益團體、青輔會補助青創會、新聞局補助某藝術團體等。</text:span></text:p>
        </text:list-item>
        <text:list-item>
          <text:p text:style-name="P279"><text:span text:style-name="T280">正在尋求、進行或訂立承攬、買賣或其他契約關係：如機關正在辦理勞務或財物採購招標作業，某廠商擬參與投標、已參與投標或已得標均屬之。</text:span></text:p>
        </text:list-item>
        <text:list-item>
          <text:p text:style-name="P281"><text:span text:style-name="T282">其他契約關係：如與機關簽訂租賃契約等。</text:span></text:p>
        </text:list-item>
        <text:list-item>
          <text:p text:style-name="P283"><text:span text:style-name="T284">其他因本機關（構）業務之決定、執行或不執行，將遭受有利或不利之影響：如公務員受理民眾之申請案；或公務員執行檢查、取締、核課業務之對象等。</text:span></text:p>
        </text:list-item>
      </text:list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soft-page-break/>
      <text:list text:style-name="LFO30" text:continue-numbering="true">
        <text:list-item>
          <text:p text:style-name="P307"><text:span text:style-name="T308">問：本規範第</text:span><text:span text:style-name="T309">2</text:span><text:span text:style-name="T310">點第</text:span><text:span text:style-name="T311">3</text:span><text:span text:style-name="T312">款規定，「正常社交禮俗標準：指一般人社交往來，市價不超過新臺幣三千元者。但同一年度來自同一來源受贈財物以新臺幣一萬元為限」，是否有鼓勵公務員收受鉅額餽贈之嫌？</text:span></text:p>
        </text:list-item>
      </text:list>
      <text:p text:style-name="P313"><text:span text:style-name="T314">答：（一）本點規範目的</text:span></text:p>
      <text:list text:style-name="LFO8" text:continue-numbering="true">
        <text:list-item>
          <text:p text:style-name="P315"><text:span text:style-name="T316">提供明確標準：</text:span><text:span text:style-name="T317">讓公務員對於訂婚、結婚、生育、喬遷、就職、陞遷異動、退休、辭職、離職等人際互動，遇有受贈之財物，知所因應及進退。</text:span></text:p>
        </text:list-item>
        <text:list-item>
          <text:p text:style-name="P318"><text:span text:style-name="T319">引導廉潔自持：</text:span><text:span text:style-name="T320">公務員為全體國民服務，使用及分配公共資源乃基於公共信任，因此本點規範係提醒公務員應清廉、儉樸，重視外界觀感，以贏得尊重。</text:span></text:p>
        </text:list-item>
      </text:list>
      <text:p text:style-name="P321"><text:span text:style-name="T322">（二）不影響特定權利義務之虞為重點</text:span></text:p>
      <text:p text:style-name="P323"><text:span text:style-name="T324">依據本規範第</text:span><text:span text:style-name="T325">4</text:span><text:span text:style-name="T326">點規定，公務員原則不得接受與其職務有利害關係之餽贈財物，例外得予接受者，仍需以「偶發而無影響特定權利義務之虞」為前提，公務員受贈財物之際，自當審慎評估是否會引發外界不當聯想。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list text:style-name="LFO30" text:continue-numbering="true">
        <text:list-item>
          <text:p text:style-name="P338"><text:span text:style-name="T339">本規範所稱「公務禮儀」為何？請舉例說明</text:span></text:p>
        </text:list-item>
      </text:list>
      <text:p text:style-name="P340"><text:span text:style-name="T341">答：（一）意義：</text:span><text:span text:style-name="T342">指基於公務需要，在國內（外）訪問、接待外賓、推動業務及溝通協調時，依禮貌、慣例或習俗所為之活動（本規範第</text:span><text:span text:style-name="T343">2</text:span><text:span text:style-name="T344">點第</text:span><text:span text:style-name="T345">4</text:span><text:span text:style-name="T346">款參照）。</text:span></text:p>
      <text:p text:style-name="P347"><text:span text:style-name="T348">（二）舉例說明：</text:span><text:span text:style-name="T349">如機關首長或同仁前往其他機關參訪，致贈或受贈紀念品；外交部、僑委會或其他政府官員在國外參加僑社舉辦之活動。</text:span>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list text:style-name="LFO30" text:continue-numbering="true">
        <text:list-item>
          <text:p text:style-name="P372"><text:span text:style-name="T373">問：公務員對於與其職務有利害關係者餽贈財物，該如何處理？</text:span></text:p>
        </text:list-item>
      </text:list>
      <text:p text:style-name="P374"><text:span text:style-name="T375">答：（一）原則：</text:span><text:span text:style-name="T376">對於與其職務有利害關係者餽贈財物，原則上應予拒絕（本規範第</text:span><text:span text:style-name="T377">4</text:span><text:span text:style-name="T378">點前段參照）</text:span></text:p>
      <text:p text:style-name="P379"><text:span text:style-name="T380">（二）例外：</text:span><text:span text:style-name="T381">但有下列情形之一，且係偶發而無影響特定權利義務之虞時，得受贈之（本規範第</text:span><text:span text:style-name="T382">4</text:span><text:span text:style-name="T383">點但書參照）：</text:span></text:p>
      <text:list text:style-name="LFO21" text:continue-numbering="true">
        <text:list-item>
          <text:p text:style-name="P384"><text:span text:style-name="T385">屬公務禮儀。</text:span></text:p>
        </text:list-item>
        <text:list-item>
          <text:p text:style-name="P386"><text:span text:style-name="T387">長官之獎勵、救助或慰問。</text:span></text:p>
        </text:list-item>
        <text:list-item>
          <text:p text:style-name="P388"><text:span text:style-name="T389">受贈之財物市價在新臺幣</text:span><text:span text:style-name="T390">500</text:span><text:span text:style-name="T391">元以下；或對本機關（構）內多數人為餽贈，其市價總額在新臺幣</text:span><text:span text:style-name="T392">1,000</text:span><text:span text:style-name="T393">元以下。</text:span></text:p>
        </text:list-item>
        <text:list-item>
          <text:p text:style-name="P394"><text:span text:style-name="T395">因訂婚、結婚、生育、喬遷、就職、陞遷異動、退休、辭職、離職及本人、配偶或直系親屬之傷病、死亡受贈之財物，其市價不超過正常社交禮俗標準。</text:span></text:p>
        </text:list-item>
      </text:list>
      <text:p text:style-name="P396"><text:span text:style-name="T397">（三）處理程序：</text:span></text:p>
      <text:list text:style-name="LFO23" text:continue-numbering="true">
        <text:list-item>
          <text:p text:style-name="P398"><text:span text:style-name="T399">迅速處理：</text:span><text:span text:style-name="T400">除有本規範第</text:span><text:span text:style-name="T401">4</text:span><text:span text:style-name="T402">點但書規定之情形外，應予拒絕或退還，並簽報其長官及知會政風機構；無法退還時，應於受贈之日起</text:span><text:span text:style-name="T403">3</text:span><text:span text:style-name="T404">日內，交政風機構處理（本規範第</text:span><text:span text:style-name="T405">5</text:span><text:span text:style-name="T406">點</text:span><text:span text:style-name="T407">第</text:span><text:span text:style-name="T408">1</text:span><text:span text:style-name="T409">項</text:span><text:span text:style-name="T410">第</text:span><text:span text:style-name="T411">1</text:span><text:span text:style-name="T412">款參照）。</text:span></text:p>
        </text:list-item>
        <text:list-item>
          <text:p text:style-name="P413"><text:span text:style-name="T414">政風機構建議：</text:span><text:span text:style-name="T415">政風機構應視受贈財物之性質及價值，提出付費收受、歸公、轉贈慈善機構或其他適當建議，簽報機關首長核定後執行（本規範第</text:span><text:span text:style-name="T416">5</text:span><text:span text:style-name="T417">點第</text:span><text:span text:style-name="T418">2</text:span><text:span text:style-name="T419">項參照）。</text:span></text:p>
        </text:list-item>
        <text:list-item>
          <text:p text:style-name="P420"><text:span text:style-name="T421">政風機構登錄建檔：</text:span><text:span text:style-name="T422">政風機構受理受贈財物事件之知會或通知後，應即登錄建檔（本規範第</text:span><text:span text:style-name="T423">11</text:span><text:span text:style-name="T424">點參照），至登錄表，其要項包含公務員與受贈財物者之基本資料、事由、事件內容大要、處理情形與建議及簽報程序。</text:span></text:p>
        </text:list-item>
      </text:list>
      <text:p text:style-name="P425"/>
      <text:p text:style-name="P426"/>
      <text:p text:style-name="P427"/>
      <text:soft-page-break/>
      <text:list text:style-name="LFO30" text:continue-numbering="true">
        <text:list-item>
          <text:p text:style-name="P428"><text:span text:style-name="T429">問：公務員對於與其無職務上利害關係者之餽贈，如何處理？</text:span></text:p>
        </text:list-item>
      </text:list>
      <text:p text:style-name="P430"><text:span text:style-name="T431">答：</text:span><text:span text:style-name="T432">處理方式：（</text:span><text:span text:style-name="T433">本規範第</text:span><text:span text:style-name="T434">5</text:span><text:span text:style-name="T435">點</text:span><text:span text:style-name="T436">第</text:span><text:span text:style-name="T437">1</text:span><text:span text:style-name="T438">項</text:span><text:span text:style-name="T439">第</text:span><text:span text:style-name="T440">2</text:span><text:span text:style-name="T441">款參照</text:span><text:span text:style-name="T442">）</text:span></text:p>
      <text:list text:style-name="LFO24" text:continue-numbering="true">
        <text:list-item>
          <text:p text:style-name="P443"><text:span text:style-name="T444">市價不超過正常社交禮俗標準</text:span><text:span text:style-name="T445">：逕為收受，無須知會或簽報。</text:span></text:p>
        </text:list-item>
        <text:list-item>
          <text:p text:style-name="P446"><text:span text:style-name="T447">市價超過正常社交禮俗標準：</text:span><text:span text:style-name="T448">應於受贈之日起</text:span><text:span text:style-name="T449">3</text:span><text:span text:style-name="T450">日內，簽報其長官，必要時並知會政風機構。至政風機構之後續處理，依據本規範第</text:span><text:span text:style-name="T451">5</text:span><text:span text:style-name="T452">點第</text:span><text:span text:style-name="T453">2</text:span><text:span text:style-name="T454">項、第</text:span><text:span text:style-name="T455">11</text:span><text:span text:style-name="T456">點辦理。</text:span></text:p>
        </text:list-item>
        <text:list-item>
          <text:p text:style-name="P457"><text:span text:style-name="T458">與其無職務上利害關係，且為親屬或經常交往朋友者：</text:span><text:span text:style-name="T459">逕為收受，無須知會或簽報。</text:span></text:p>
        </text:list-item>
      </text:list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list text:style-name="LFO30" text:continue-numbering="true">
        <text:list-item>
          <text:p text:style-name="P477"><text:span text:style-name="T478">問：公務員因生日，獲長官致贈蛋糕，可否接受？另若機關首長生日，部屬合資贈送蛋糕，可否收受？</text:span></text:p>
        </text:list-item>
      </text:list>
      <text:p text:style-name="P479"><text:span text:style-name="T480">答：（一）公務員獲長官致贈蛋糕，屬長官對部屬之慰問範疇：</text:span><text:span text:style-name="T481">雖長官與該名公務員間，有指揮監督關係，係與其職務有利害關係，惟該等行為屬長官之慰問，為本規範所允許（本規範第</text:span><text:span text:style-name="T482">2</text:span><text:span text:style-name="T483">點第</text:span><text:span text:style-name="T484">2</text:span><text:span text:style-name="T485">款、第</text:span><text:span text:style-name="T486">4</text:span><text:span text:style-name="T487">點第</text:span><text:span text:style-name="T488">2</text:span><text:span text:style-name="T489">款）。</text:span></text:p>
      <text:p text:style-name="P490"><text:span text:style-name="T491">（二）部屬合資贈送蛋糕給長官，長官可以接受者</text:span><text:span text:style-name="T492">限於市價</text:span><text:span text:style-name="T493">新</text:span><text:span text:style-name="T494">臺</text:span><text:span text:style-name="T495">幣</text:span><text:span text:style-name="T496">500</text:span><text:span text:style-name="T497">元以下（</text:span><text:span text:style-name="T498">本規範第</text:span><text:span text:style-name="T499">4</text:span><text:span text:style-name="T500">點第</text:span><text:span text:style-name="T501">3</text:span><text:span text:style-name="T502">款前段參照</text:span><text:span text:style-name="T503">）。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soft-page-break/>
      <text:list text:style-name="LFO30" text:continue-numbering="true">
        <text:list-item>
          <text:p text:style-name="P525"><text:span text:style-name="T526">問：某部會公務員結婚，某立法委員致贈禮金有無金額限制？反之，如有立法委員子女結婚，公務員可否致贈賀禮？</text:span></text:p>
        </text:list-item>
      </text:list>
      <text:p text:style-name="P527"><text:span text:style-name="T528">答：（一）立法委員致贈禮金給公務員部分：</text:span></text:p>
      <text:list text:style-name="LFO30" text:continue-numbering="true">
        <text:list-item>
          <text:list>
            <text:list-item>
              <text:p text:style-name="P529"><text:span text:style-name="T530">立法委員對各部會有監督之權，二者有職務上利害關係：</text:span><text:span text:style-name="T531">依據「立法院職權行使法」規定（第</text:span><text:span text:style-name="T532">16</text:span><text:span text:style-name="T533">條至第</text:span><text:span text:style-name="T534">28</text:span><text:span text:style-name="T535">條參照），立法院有聽取行政院報告及質詢之權限，行政院暨所屬各部會須對立法委員提出報告及接受質詢，因此，立法委員與各部會之間有職務上利害關係（本規範第</text:span><text:span text:style-name="T536">2</text:span><text:span text:style-name="T537">點第</text:span><text:span text:style-name="T538">2</text:span><text:span text:style-name="T539">款參照）。</text:span></text:p>
            </text:list-item>
            <text:list-item>
              <text:p text:style-name="P540"><text:span text:style-name="T541">公務員因結婚受贈財物，市價以不超過正常社交禮俗標準：</text:span><text:span text:style-name="T542">公務員得接受餽贈之金額，以立法委員個人不超過新臺幣</text:span><text:span text:style-name="T543">3,000</text:span><text:span text:style-name="T544">元，如立委偕配偶前往以二人名義致贈，得接受不超過新台幣</text:span><text:span text:style-name="T545">6,000</text:span><text:span text:style-name="T546">元之禮金，同一年來自於同一立法委員名義以不超過新台幣</text:span><text:span text:style-name="T547">10,000</text:span><text:span text:style-name="T548">元為限（本規範第</text:span><text:span text:style-name="T549">2</text:span><text:span text:style-name="T550">點第</text:span><text:span text:style-name="T551">3</text:span><text:span text:style-name="T552">款參照）。</text:span></text:p>
            </text:list-item>
          </text:list>
        </text:list-item>
      </text:list>
      <text:p text:style-name="P553"><text:span text:style-name="T554">（二）立法委員子女結婚，公務員贈送賀禮</text:span><text:span text:style-name="T555">部分</text:span><text:span text:style-name="T556">：</text:span></text:p>
      <text:list text:style-name="LFO31" text:continue-numbering="true">
        <text:list-item>
          <text:p text:style-name="P557"><text:span text:style-name="T558">本規範重點在於公務員收受與其職務有利害關係者之餽贈財物：</text:span><text:span text:style-name="T559">公務員贈送他人財物部分，並無明文限制。</text:span></text:p>
        </text:list-item>
        <text:list-item>
          <text:p text:style-name="P560"><text:span text:style-name="T561">對於與其職務有利害關係者之互動仍應審慎：</text:span><text:span text:style-name="T562">本規範目的在引導公務員廉潔自持，避免外界質疑。因此，公務員謹慎妥處與其職務有利害關係之互動，建議比照本規範所定之各類標準。</text:span></text:p>
        </text:list-item>
      </text:list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soft-page-break/>
      <text:list text:style-name="LFO30" text:continue-numbering="true">
        <text:list-item>
          <text:p text:style-name="P570"><text:span text:style-name="T571">問：機關首長拒絕收受各界花禮，將影響花農生計，建議開放以維護花農生存及工作權。</text:span></text:p>
        </text:list-item>
      </text:list>
      <text:p text:style-name="P572"><text:span text:style-name="T573">答：（一）就職接受花禮，原則未禁止：</text:span><text:span text:style-name="T574">依據本規範第</text:span><text:span text:style-name="T575">4</text:span><text:span text:style-name="T576">點規定，公務員因就職、陞遷異動受贈之財物，如係偶發而未影響特定權利義務之虞，在市價不超過正常社交禮俗標準（</text:span><text:span text:style-name="T577">3,000</text:span><text:span text:style-name="T578">元，但同一年度來自同一來源受贈財物以</text:span><text:span text:style-name="T579">10,000</text:span><text:span text:style-name="T580">元為限）者，不在禁止之列。</text:span></text:p>
      <text:p text:style-name="P581"><text:span text:style-name="T582">（二）加強宣導與落實執行：</text:span><text:span text:style-name="T583">前述規範實施後，本部將加強宣導與落實執行，提昇國民對於政府之信賴與支持。</text:span></text:p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list text:style-name="LFO30" text:continue-numbering="true">
        <text:list-item>
          <text:p text:style-name="P604"><text:span text:style-name="T605">問：公務員之親屬如果接受機關補助費用，是否可以無條件接受其餽贈？</text:span></text:p>
        </text:list-item>
      </text:list>
      <text:p text:style-name="P606"><text:span text:style-name="T607">答：（一）先確認有無職務上利害關係：</text:span><text:span text:style-name="T608">公務員之親屬如接受機關補助，係屬本規範第</text:span><text:span text:style-name="T609">2</text:span><text:span text:style-name="T610">點第</text:span><text:span text:style-name="T611">2</text:span><text:span text:style-name="T612">款所稱之與其職務有利害關係。</text:span></text:p>
      <text:p text:style-name="P613"><text:span text:style-name="T614">（二）有職務上利害關係，原則應拒絕接受餽贈財物：</text:span><text:span text:style-name="T615">例外能收受者：</text:span></text:p>
      <text:list text:style-name="LFO10" text:continue-numbering="true">
        <text:list-item>
          <text:p text:style-name="P616"><text:span text:style-name="T617">受贈之財物市價在新臺幣</text:span><text:span text:style-name="T618">500</text:span><text:span text:style-name="T619">元以下；或對本機關（構）內多數人為餽贈，其市價總額在新臺幣</text:span><text:span text:style-name="T620">1,000</text:span><text:span text:style-name="T621">元以下（本規範第</text:span><text:span text:style-name="T622">4</text:span><text:span text:style-name="T623">點第</text:span><text:span text:style-name="T624">3</text:span><text:span text:style-name="T625">款參照）。</text:span></text:p>
        </text:list-item>
        <text:list-item>
          <text:p text:style-name="P626"><text:span text:style-name="T627">因訂婚、結婚、生育、喬遷、就職、陞遷異動、退休、辭職、離職及本人、配偶或直系親屬之傷病、死亡受贈之財物，其市價不超過正常社交禮俗標準（本規範第</text:span><text:span text:style-name="T628">4</text:span><text:span text:style-name="T629">點第</text:span><text:span text:style-name="T630">4</text:span><text:span text:style-name="T631">款參照）。</text:span></text:p>
        </text:list-item>
      </text:list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soft-page-break/>
      <text:list text:style-name="LFO30" text:continue-numbering="true">
        <text:list-item>
          <text:p text:style-name="P647">問：公務員利用其配偶之名義收受與有指揮監督關係屬下之禮品，是否為本規範所允許？所謂同財共居家屬意義為何?</text:p>
        </text:list-item>
      </text:list>
      <text:p text:style-name="P648"><text:span text:style-name="T649">答：（一）以配偶名義收受，推定為公務員之受贈財物：</text:span><text:span text:style-name="T650">依據本規範第</text:span><text:span text:style-name="T651">6</text:span><text:span text:style-name="T652">點第</text:span><text:span text:style-name="T653">1</text:span><text:span text:style-name="T654">款規定，以公務員配偶、直系血親、同財共居家屬之名義收受者，推定為公務員之受贈財物。但可以舉反證推翻，例如送禮者純係因與其配偶之私人情誼而致贈禮物，且有證據足資證明。</text:span></text:p>
      <text:p text:style-name="P655"><text:span text:style-name="T656">（二）有指揮監督關係之屬下，係與公務員有職務上之利害關係：</text:span><text:span text:style-name="T657">依據本規範</text:span><text:span text:style-name="T658">第</text:span><text:span text:style-name="T659">2</text:span><text:span text:style-name="T660">點第</text:span><text:span text:style-name="T661">1</text:span><text:span text:style-name="T662">款規定，屬下與該名公務員有職務上利害關係。</text:span></text:p>
      <text:p text:style-name="P663"><text:span text:style-name="T664">（三）個人得收受禮品之限制：</text:span></text:p>
      <text:list text:style-name="LFO12" text:continue-numbering="true">
        <text:list-item>
          <text:p text:style-name="P665"><text:span text:style-name="T666">受贈之財物市價在新臺幣</text:span><text:span text:style-name="T667">500</text:span><text:span text:style-name="T668">元以下；或對本機關（構）內多數人為餽贈，其市價總額在新臺幣</text:span><text:span text:style-name="T669">1,000</text:span><text:span text:style-name="T670">元以下（本規範第</text:span><text:span text:style-name="T671">4</text:span><text:span text:style-name="T672">點第</text:span><text:span text:style-name="T673">3</text:span><text:span text:style-name="T674">款參照）。</text:span></text:p>
        </text:list-item>
        <text:list-item>
          <text:p text:style-name="P675"><text:span text:style-name="T676">因訂婚、結婚、生育、喬遷、就職、陞遷異動、退休、辭職、離職及本人、配偶或直系親屬之傷病、死亡受贈之財物，其市價不超過正常社交禮俗標準（本規範第</text:span><text:span text:style-name="T677">4</text:span><text:span text:style-name="T678">點第</text:span><text:span text:style-name="T679">4</text:span><text:span text:style-name="T680">款參照）。</text:span></text:p>
        </text:list-item>
      </text:list>
      <text:p text:style-name="P681"><text:span text:style-name="T682">（四）所稱同財共居家屬：</text:span><text:span text:style-name="T683">指居住於同一住居所，且財務共有者而言。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list text:style-name="LFO30" text:continue-numbering="true">
        <text:list-item>
          <text:p text:style-name="P693"><text:span text:style-name="T694">問：公務員可否參加與其職務有利害關係之飲宴應酬，其程序為何？舉例說明</text:span></text:p>
        </text:list-item>
      </text:list>
      <text:p text:style-name="P695"><text:span text:style-name="T696">答：（一）原則：</text:span><text:span text:style-name="T697">不得參加與其職務有利害關係者之飲宴應酬（本規範第</text:span><text:span text:style-name="T698">7</text:span><text:span text:style-name="T699">點前段參照）。</text:span></text:p>
      <text:p text:style-name="P700"><text:span text:style-name="T701">（二）例外：有下列情形之ㄧ者，不在此限：</text:span><text:span text:style-name="T702">（本規範第</text:span><text:span text:style-name="T703">7</text:span><text:span text:style-name="T704">點但書參照）</text:span></text:p>
      <text:list text:style-name="LFO25" text:continue-numbering="true">
        <text:list-item>
          <text:p text:style-name="P705"><text:span text:style-name="T706">因公務禮儀確有必要參加。</text:span></text:p>
        </text:list-item>
        <text:list-item>
          <text:p text:style-name="P707"><text:span text:style-name="T708">因民俗節慶公開舉辦之活動且邀請一般人參加。</text:span></text:p>
        </text:list-item>
        <text:list-item>
          <text:p text:style-name="P709"><text:span text:style-name="T710">屬長官對屬員之獎勵、慰勞。</text:span></text:p>
        </text:list-item>
        <text:list-item>
          <text:p text:style-name="P711"><text:span text:style-name="T712">因訂婚、結婚、生育、喬遷、就職、陞遷異動、退休、辭職、離職等所舉辦之活動，而未超過正常社交禮俗標準。</text:span></text:p>
        </text:list-item>
      </text:list>
      <text:p text:style-name="P713"><text:span text:style-name="T714">（三）處理程序：</text:span></text:p>
      <text:list text:style-name="LFO27" text:continue-numbering="true">
        <text:list-item>
          <text:p text:style-name="P715"><text:span text:style-name="T716">因公務禮儀確有必要、因民俗節慶公開舉辦之活動且邀請一般人參加等情形：應簽報長官核准並知會政風機構後始得參加（本規範第</text:span><text:span text:style-name="T717">9</text:span><text:span text:style-name="T718">點參照）。</text:span></text:p>
        </text:list-item>
        <text:list-item>
          <text:p text:style-name="P719"><text:span text:style-name="T720">長官對屬員之獎勵、慰勞或因訂婚、結婚、生育、喬遷、就職、陞遷異動、退休、辭職、離職等所舉辦之活動，而未超過正常社交禮俗標準者，均無須簽報長官核准及知會政風機構。</text:span></text:p>
        </text:list-item>
      </text:list>
      <text:p text:style-name="P721"><text:span text:style-name="T722">（四）案例說明：</text:span></text:p>
      <text:list text:style-name="LFO29" text:continue-numbering="true">
        <text:list-item>
          <text:p text:style-name="P723"><text:span text:style-name="T724">因公務禮儀確有必要參加：如首長受邀參加機關新建工程工地開工儀式酒會；兒童福利聯盟成立週年活動，邀請內政部兒童局公務員出席慶祝茶會或餐會。</text:span></text:p>
        </text:list-item>
        <text:list-item>
          <text:p text:style-name="P725"><text:span text:style-name="T726">因民俗節慶公開舉辦之活動且邀請一般人參加：如承攬機關工程案之廠商舉辦年終尾牙活動，邀請公務員參加者。</text:span></text:p>
        </text:list-item>
        <text:list-item>
          <text:p text:style-name="P727"><text:span text:style-name="T728">長官對屬員之獎勵、慰勞：如機關首長或主管邀宴同仁吃春酒或年終聚餐；或於同仁生日時致贈生日蛋糕；或</text:span><text:soft-page-break/><text:span text:style-name="T729">同仁辦理特殊重大專案完竣後，機關首長或主管舉辦慶功宴宴請同仁。</text:span></text:p>
        </text:list-item>
        <text:list-item>
          <text:p text:style-name="P730"><text:span text:style-name="T731">因陞遷異動所舉辦之活動：如公務員從台北縣政府陞遷至環保署，邀請同仁餐敘，每人未超過正常社交禮俗標準。</text:span></text:p>
        </text:list-item>
      </text:list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soft-page-break/>
      <text:list text:style-name="LFO30" text:continue-numbering="true">
        <text:list-item>
          <text:p text:style-name="P756"><text:span text:style-name="T757">問：公務員參加之飲宴應酬，如無職務上利害關係，是否意味可以恣意為之？</text:span></text:p>
        </text:list-item>
      </text:list>
      <text:p text:style-name="P758"><text:span text:style-name="T759">答：</text:span><text:span text:style-name="T760">（一）公務員為全體國民服務，使用及分配公共資源乃基於公共信任，業揭示於本規範總說明。</text:span></text:p>
      <text:p text:style-name="P761"><text:span text:style-name="T762">（二）依據本規範第</text:span><text:span text:style-name="T763">7</text:span><text:span text:style-name="T764">點第</text:span><text:span text:style-name="T765">2</text:span><text:span text:style-name="T766">項規定，公務員受邀之飲宴應酬，雖與其無職務上利害關係，而與其身分、職務顯不相宜者，仍應避免。如邀宴者係黑道大哥、股市作手或邀宴地點係有女陪侍之特種場所等，均與公務員之身分、職務顯不相宜。</text:span>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list text:style-name="LFO30" text:continue-numbering="true">
        <text:list-item>
          <text:p text:style-name="P787"><text:span text:style-name="T788">問：本規範對於公務員參加演講、座談、研習、評審（選）等活動，支領鐘點費及稿費之限制？若受領名目為出席費，是否不在本點規範範疇？</text:span></text:p>
        </text:list-item>
      </text:list>
      <text:p text:style-name="P789"><text:span text:style-name="T790">答：</text:span><text:span text:style-name="T791">（一）適用於公務員參加公部門以外所舉辦之活動。</text:span></text:p>
      <text:p text:style-name="P792"><text:span text:style-name="T793">（二）支領鐘點費額度：每小時不得超過新臺幣</text:span><text:span text:style-name="T794">5,000</text:span><text:span text:style-name="T795">元（本規範第</text:span><text:span text:style-name="T796">13</text:span><text:span text:style-name="T797">點第</text:span><text:span text:style-name="T798">1</text:span><text:span text:style-name="T799">項參照）。</text:span></text:p>
      <text:p text:style-name="P800"><text:span text:style-name="T801">（三）領取稿費額度：每千字不得超過新臺幣</text:span><text:span text:style-name="T802">2,000</text:span><text:span text:style-name="T803">元（本規範第</text:span><text:span text:style-name="T804">13</text:span><text:span text:style-name="T805">點第</text:span><text:span text:style-name="T806">2</text:span><text:span text:style-name="T807">項參照）。</text:span></text:p>
      <text:p text:style-name="P808"><text:span text:style-name="T809">（四）若與其職務有利害關係所邀請或籌劃者，應先簽報其長官核准及知會政風機構登錄後始得前往（本規範第</text:span><text:span text:style-name="T810">13</text:span><text:span text:style-name="T811">點第</text:span><text:span text:style-name="T812">2</text:span><text:span text:style-name="T813">項參照）。</text:span></text:p>
      <text:p text:style-name="P814"><text:span text:style-name="T815">（五）若受領名目為出席費，雖未於本規範明定，建議自行比照辦理，以避免遭受外界質疑。</text:span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soft-page-break/>
      <text:list text:style-name="LFO30" text:continue-numbering="true">
        <text:list-item>
          <text:p text:style-name="P832"><text:span text:style-name="T833">問：報</text:span><text:span text:style-name="T834">載</text:span><text:span text:style-name="T835">本規範第</text:span><text:span text:style-name="T836">13</text:span><text:span text:style-name="T837">點規定，演講費每小時不得超過</text:span><text:span text:style-name="T838">5,000</text:span><text:span text:style-name="T839">元、稿費每千字不得超過</text:span><text:span text:style-name="T840">2,000</text:span><text:span text:style-name="T841">元，外界反應根本沒那麼多，如何看待？</text:span></text:p>
        </text:list-item>
      </text:list>
      <text:p text:style-name="P842"><text:span text:style-name="T843">答：（一）</text:span><text:span text:style-name="T844">本點規範目的在防杜第三人藉機賄賂：</text:span><text:span text:style-name="T845">本點規定，除提供公務員行為之準則，避免公務員因受領高額演講費稿費引發外界質疑，同時也防杜透過高額之演講費稿費，假演講費稿費之名行賄賂之實。</text:span></text:p>
      <text:p text:style-name="P846"><text:span text:style-name="T847">（二）</text:span><text:span text:style-name="T848">本規範適用對象廣泛，條文內容自應全面思考：</text:span><text:span text:style-name="T849">本規範適用對象為「公務員服務法」第</text:span><text:span text:style-name="T850">24</text:span><text:span text:style-name="T851">條規定之「公務員」，舉凡受有俸給之文</text:span><text:span text:style-name="T852">武</text:span><text:span text:style-name="T853">職公務員，及其他公營事業機關服務人員，均適用之，即最廣義之「公務員」（但不包含未兼任行政職之公立學校教師）。而在專門領域部分，其演講費及稿費每有超過</text:span><text:span text:style-name="T854">5,000</text:span><text:span text:style-name="T855">元、</text:span><text:span text:style-name="T856">2,000</text:span><text:span text:style-name="T857">元者，故本規範自應作全面之考量。</text:span></text:p>
      <text:p text:style-name="P858"><text:span text:style-name="T859">（</text:span><text:span text:style-name="T860">三</text:span><text:span text:style-name="T861">）授權各機關（構）訂定更嚴格之規範：</text:span><text:span text:style-name="T862">本規範第</text:span><text:span text:style-name="T863">13</text:span><text:span text:style-name="T864">點規定，出席演講、座談、研習及評審（選）等活動，支領鐘點費每小時不得超過</text:span><text:span text:style-name="T865">5,000</text:span><text:span text:style-name="T866">元</text:span><text:span text:style-name="T867">，</text:span><text:span text:style-name="T868">如另有支領稿費者，每千字不得超過</text:span><text:span text:style-name="T869">2,000</text:span><text:span text:style-name="T870">元，此為最高上限；考量各機關（構）業務推動需要，另於同規範第</text:span><text:span text:style-name="T871">19</text:span><text:span text:style-name="T872">點明定授權各機關</text:span><text:span text:style-name="T873">(</text:span><text:span text:style-name="T874">構</text:span><text:span text:style-name="T875">)</text:span><text:span text:style-name="T876">得依需要，訂定更嚴格之規範。</text:span>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list text:style-name="LFO30" text:continue-numbering="true">
        <text:list-item>
          <text:p text:style-name="P886"><text:span text:style-name="T887">問：本規範所稱請託關說意義為何？公務員遇有該情事應如何處理？</text:span></text:p>
        </text:list-item>
      </text:list>
      <text:p text:style-name="P888"><text:span text:style-name="T889">答：（一）意義：</text:span><text:span text:style-name="T890">指其內容涉及本機關（構）或所屬機關（構）業務具體事項之決定、執行或不執行，且因該事項之決定、執行或不執行致有違法或不當而影響特定權利義務之虞（本規範第</text:span><text:span text:style-name="T891">2</text:span><text:span text:style-name="T892">點第</text:span><text:span text:style-name="T893">5</text:span><text:span text:style-name="T894">款參照）。故請託關說指與具體個案有關者，如內容係為某人之人事遷調、某違建之暫緩拆除、某裁罰案件之從輕裁罰或免罰、某受刑人之移監或假釋等。</text:span></text:p>
      <text:p text:style-name="P895"><text:span text:style-name="T896">（二）處理程序：</text:span></text:p>
      <text:list text:style-name="LFO28" text:continue-numbering="true">
        <text:list-item>
          <text:p text:style-name="P897"><text:span text:style-name="T898">應於</text:span><text:span text:style-name="T899">3</text:span><text:span text:style-name="T900">日內簽報其長官並知會政風機構（本規範第</text:span><text:span text:style-name="T901">10</text:span><text:span text:style-name="T902">點參照）。</text:span></text:p>
        </text:list-item>
        <text:list-item>
          <text:p text:style-name="P903"><text:span text:style-name="T904">政風機構之後續處理，依據本規範第</text:span><text:span text:style-name="T905">5</text:span><text:span text:style-name="T906">點第</text:span><text:span text:style-name="T907">2</text:span><text:span text:style-name="T908">項、第</text:span><text:span text:style-name="T909">11</text:span><text:span text:style-name="T910">點辦理。</text:span></text:p>
        </text:list-item>
      </text:list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soft-page-break/>
      <text:list text:style-name="LFO30" text:continue-numbering="true">
        <text:list-item>
          <text:p text:style-name="P926"><text:span text:style-name="T927">問：公務員適用本規範如有疑義，可洽詢之管道為何？</text:span></text:p>
        </text:list-item>
      </text:list>
      <text:p text:style-name="P928"><text:span text:style-name="T929">答：（一）逕向機關之政風人員洽詢：</text:span><text:span text:style-name="T930">各機關（構）之政風機構應指派專人，負責本規範之解釋、個案說明及提供其他廉政倫理諮詢服務（本規範第</text:span><text:span text:style-name="T931">16</text:span><text:span text:style-name="T932">點第</text:span><text:span text:style-name="T933">1</text:span><text:span text:style-name="T934">項前段參照）。</text:span></text:p>
      <text:p text:style-name="P935"><text:span text:style-name="T936">（二）機關未設政風者，由兼辦政風或首長指定之人員處理（</text:span><text:span text:style-name="T937">本規範第</text:span><text:span text:style-name="T938">17</text:span><text:span text:style-name="T939">點參照</text:span><text:span text:style-name="T940">）</text:span><text:span text:style-name="T941">。</text:span></text:p>
      <text:p text:style-name="P942"><text:span text:style-name="T943">（三）受理諮詢人員有疑義者，送請上一級政風機構處理；</text:span><text:span text:style-name="T944">至行政院所屬各一級機關，由各該機關（如財政部、交通部、經濟部等）負責處理所屬機關對本規範諮詢人員之疑義。</text:span></text:p>
      <text:p text:style-name="P945"><text:span text:style-name="T946">（四）法務部對於各界疑義將適時以函釋說明。</text:span></text:p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complex="Times New Roman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style:font-name-complex="Times New Roman"/>
    </style:style>
    <style:style style:name="WW_CharLFO10LVL5" style:family="text">
      <style:text-properties style:font-name="Times New Roman" style:font-name-complex="Times New Roman"/>
    </style:style>
    <style:style style:name="WW_CharLFO10LVL6" style:family="text">
      <style:text-properties style:font-name="Times New Roman" style:font-name-complex="Times New Roman"/>
    </style:style>
    <style:style style:name="WW_CharLFO10LVL7" style:family="text">
      <style:text-properties style:font-name="Times New Roman" style:font-name-complex="Times New Roman"/>
    </style:style>
    <style:style style:name="WW_CharLFO10LVL8" style:family="text">
      <style:text-properties style:font-name="Times New Roman" style:font-name-complex="Times New Roman"/>
    </style:style>
    <style:style style:name="WW_CharLFO10LVL9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="Times New Roman" style:font-name-complex="Times New Roman"/>
    </style:style>
    <style:style style:name="WW_CharLFO14LVL4" style:family="text">
      <style:text-properties style:font-name="Times New Roman" style:font-name-complex="Times New Roman"/>
    </style:style>
    <style:style style:name="WW_CharLFO14LVL5" style:family="text">
      <style:text-properties style:font-name="Times New Roman" style:font-name-complex="Times New Roman"/>
    </style:style>
    <style:style style:name="WW_CharLFO14LVL6" style:family="text">
      <style:text-properties style:font-name="Times New Roman" style:font-name-complex="Times New Roman"/>
    </style:style>
    <style:style style:name="WW_CharLFO14LVL7" style:family="text">
      <style:text-properties style:font-name="Times New Roman" style:font-name-complex="Times New Roman"/>
    </style:style>
    <style:style style:name="WW_CharLFO14LVL8" style:family="text">
      <style:text-properties style:font-name="Times New Roman" style:font-name-complex="Times New Roman"/>
    </style:style>
    <style:style style:name="WW_CharLFO14LVL9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Times New Roman" style:font-name-complex="Times New Roman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complex="Times New Roman"/>
    </style:style>
    <style:style style:name="WW_CharLFO16LVL6" style:family="text">
      <style:text-properties style:font-name="Times New Roman" style:font-name-complex="Times New Roman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Times New Roman" style:font-name-complex="Times New Roman"/>
    </style:style>
    <style:style style:name="WW_CharLFO16LVL9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style:text-underline-type="none"/>
    </style:style>
    <style:style style:name="WW_CharLFO17LVL2" style:family="text">
      <style:text-properties style:font-name="Times New Roman" style:font-name-complex="Times New Roman"/>
    </style:style>
    <style:style style:name="WW_CharLFO17LVL3" style:family="text">
      <style:text-properties style:font-name="Times New Roman" style:font-name-complex="Times New Roman"/>
    </style:style>
    <style:style style:name="WW_CharLFO17LVL4" style:family="text">
      <style:text-properties style:font-name="Times New Roman" style:font-name-complex="Times New Roman"/>
    </style:style>
    <style:style style:name="WW_CharLFO17LVL5" style:family="text">
      <style:text-properties style:font-name="Times New Roman" style:font-name-complex="Times New Roman"/>
    </style:style>
    <style:style style:name="WW_CharLFO17LVL6" style:family="text">
      <style:text-properties style:font-name="Times New Roman" style:font-name-complex="Times New Roman"/>
    </style:style>
    <style:style style:name="WW_CharLFO17LVL7" style:family="text">
      <style:text-properties style:font-name="Times New Roman" style:font-name-complex="Times New Roman"/>
    </style:style>
    <style:style style:name="WW_CharLFO17LVL8" style:family="text">
      <style:text-properties style:font-name="Times New Roman" style:font-name-complex="Times New Roman"/>
    </style:style>
    <style:style style:name="WW_CharLFO17LVL9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8LVL3" style:family="text">
      <style:text-properties style:font-name="Times New Roman" style:font-name-complex="Times New Roman"/>
    </style:style>
    <style:style style:name="WW_CharLFO18LVL4" style:family="text">
      <style:text-properties style:font-name="Times New Roman" style:font-name-complex="Times New Roman"/>
    </style:style>
    <style:style style:name="WW_CharLFO18LVL5" style:family="text">
      <style:text-properties style:font-name="Times New Roman" style:font-name-complex="Times New Roman"/>
    </style:style>
    <style:style style:name="WW_CharLFO18LVL6" style:family="text">
      <style:text-properties style:font-name="Times New Roman" style:font-name-complex="Times New Roman"/>
    </style:style>
    <style:style style:name="WW_CharLFO18LVL7" style:family="text">
      <style:text-properties style:font-name="Times New Roman" style:font-name-complex="Times New Roman"/>
    </style:style>
    <style:style style:name="WW_CharLFO18LVL8" style:family="text">
      <style:text-properties style:font-name="Times New Roman" style:font-name-complex="Times New Roman"/>
    </style:style>
    <style:style style:name="WW_CharLFO18LVL9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/>
    </style:style>
    <style:style style:name="WW_CharLFO19LVL4" style:family="text">
      <style:text-properties style:font-name="Times New Roman" style:font-name-complex="Times New Roman"/>
    </style:style>
    <style:style style:name="WW_CharLFO19LVL5" style:family="text">
      <style:text-properties style:font-name="Times New Roman" style:font-name-complex="Times New Roman"/>
    </style:style>
    <style:style style:name="WW_CharLFO19LVL6" style:family="text">
      <style:text-properties style:font-name="Times New Roman" style:font-name-complex="Times New Roman"/>
    </style:style>
    <style:style style:name="WW_CharLFO19LVL7" style:family="text">
      <style:text-properties style:font-name="Times New Roman" style:font-name-complex="Times New Roman"/>
    </style:style>
    <style:style style:name="WW_CharLFO19LVL8" style:family="text">
      <style:text-properties style:font-name="Times New Roman" style:font-name-complex="Times New Roman"/>
    </style:style>
    <style:style style:name="WW_CharLFO19LVL9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complex="Times New Roman"/>
    </style:style>
    <style:style style:name="WW_CharLFO20LVL3" style:family="text">
      <style:text-properties style:font-name="Times New Roman" style:font-name-complex="Times New Roman"/>
    </style:style>
    <style:style style:name="WW_CharLFO20LVL4" style:family="text">
      <style:text-properties style:font-name="Times New Roman" style:font-name-complex="Times New Roman"/>
    </style:style>
    <style:style style:name="WW_CharLFO20LVL5" style:family="text">
      <style:text-properties style:font-name="Times New Roman" style:font-name-complex="Times New Roman"/>
    </style:style>
    <style:style style:name="WW_CharLFO20LVL6" style:family="text">
      <style:text-properties style:font-name="Times New Roman" style:font-name-complex="Times New Roman"/>
    </style:style>
    <style:style style:name="WW_CharLFO20LVL7" style:family="text">
      <style:text-properties style:font-name="Times New Roman" style:font-name-complex="Times New Roman"/>
    </style:style>
    <style:style style:name="WW_CharLFO20LVL8" style:family="text">
      <style:text-properties style:font-name="Times New Roman" style:font-name-complex="Times New Roman"/>
    </style:style>
    <style:style style:name="WW_CharLFO20LVL9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1LVL4" style:family="text">
      <style:text-properties style:font-name="Times New Roman" style:font-name-complex="Times New Roman"/>
    </style:style>
    <style:style style:name="WW_CharLFO21LVL5" style:family="text">
      <style:text-properties style:font-name="Times New Roman" style:font-name-complex="Times New Roman"/>
    </style:style>
    <style:style style:name="WW_CharLFO21LVL6" style:family="text">
      <style:text-properties style:font-name="Times New Roman" style:font-name-complex="Times New Roman"/>
    </style:style>
    <style:style style:name="WW_CharLFO21LVL7" style:family="text">
      <style:text-properties style:font-name="Times New Roman" style:font-name-complex="Times New Roman"/>
    </style:style>
    <style:style style:name="WW_CharLFO21LVL8" style:family="text">
      <style:text-properties style:font-name="Times New Roman" style:font-name-complex="Times New Roman"/>
    </style:style>
    <style:style style:name="WW_CharLFO21LVL9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2LVL3" style:family="text">
      <style:text-properties style:font-name="Times New Roman" style:font-name-complex="Times New Roman"/>
    </style:style>
    <style:style style:name="WW_CharLFO22LVL4" style:family="text">
      <style:text-properties style:font-name="Times New Roman" style:font-name-complex="Times New Roman"/>
    </style:style>
    <style:style style:name="WW_CharLFO22LVL5" style:family="text">
      <style:text-properties style:font-name="Times New Roman" style:font-name-complex="Times New Roman"/>
    </style:style>
    <style:style style:name="WW_CharLFO22LVL6" style:family="text">
      <style:text-properties style:font-name="Times New Roman" style:font-name-complex="Times New Roman"/>
    </style:style>
    <style:style style:name="WW_CharLFO22LVL7" style:family="text">
      <style:text-properties style:font-name="Times New Roman" style:font-name-complex="Times New Roman"/>
    </style:style>
    <style:style style:name="WW_CharLFO22LVL8" style:family="text">
      <style:text-properties style:font-name="Times New Roman" style:font-name-complex="Times New Roman"/>
    </style:style>
    <style:style style:name="WW_CharLFO22LVL9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3LVL3" style:family="text">
      <style:text-properties style:font-name="Times New Roman" style:font-name-complex="Times New Roman"/>
    </style:style>
    <style:style style:name="WW_CharLFO23LVL4" style:family="text">
      <style:text-properties style:font-name="Times New Roman" style:font-name-complex="Times New Roman"/>
    </style:style>
    <style:style style:name="WW_CharLFO23LVL5" style:family="text">
      <style:text-properties style:font-name="Times New Roman" style:font-name-complex="Times New Roman"/>
    </style:style>
    <style:style style:name="WW_CharLFO23LVL6" style:family="text">
      <style:text-properties style:font-name="Times New Roman" style:font-name-complex="Times New Roman"/>
    </style:style>
    <style:style style:name="WW_CharLFO23LVL7" style:family="text">
      <style:text-properties style:font-name="Times New Roman" style:font-name-complex="Times New Roman"/>
    </style:style>
    <style:style style:name="WW_CharLFO23LVL8" style:family="text">
      <style:text-properties style:font-name="Times New Roman" style:font-name-complex="Times New Roman"/>
    </style:style>
    <style:style style:name="WW_CharLFO23LVL9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Times New Roman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1LVL3" style:family="text">
      <style:text-properties style:font-name="Times New Roman" style:font-name-complex="Times New Roman"/>
    </style:style>
    <style:style style:name="WW_CharLFO31LVL4" style:family="text">
      <style:text-properties style:font-name="Times New Roman" style:font-name-complex="Times New Roman"/>
    </style:style>
    <style:style style:name="WW_CharLFO31LVL5" style:family="text">
      <style:text-properties style:font-name="Times New Roman" style:font-name-complex="Times New Roman"/>
    </style:style>
    <style:style style:name="WW_CharLFO31LVL6" style:family="text">
      <style:text-properties style:font-name="Times New Roman" style:font-name-complex="Times New Roman"/>
    </style:style>
    <style:style style:name="WW_CharLFO31LVL7" style:family="text">
      <style:text-properties style:font-name="Times New Roman" style:font-name-complex="Times New Roman"/>
    </style:style>
    <style:style style:name="WW_CharLFO31LVL8" style:family="text">
      <style:text-properties style:font-name="Times New Roman" style:font-name-complex="Times New Roman"/>
    </style:style>
    <style:style style:name="WW_CharLFO3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4569in" text:min-label-width="0.5937in" text:list-level-position-and-space-mode="label-alignment">
          <style:list-level-label-alignment text:label-followed-by="listtab" fo:margin-left="2.0506in" fo:text-indent="-0.5937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1.3319in" text:min-label-width="0.802in" text:list-level-position-and-space-mode="label-alignment">
          <style:list-level-label-alignment text:label-followed-by="listtab" fo:margin-left="2.134in" fo:text-indent="-0.802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6659in" text:min-label-width="0.3333in" text:list-level-position-and-space-mode="label-alignment">
          <style:list-level-label-alignment text:label-followed-by="listtab" fo:margin-left="3.99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388in" text:min-label-width="0.3333in" text:list-level-position-and-space-mode="label-alignment">
          <style:list-level-label-alignment text:label-followed-by="listtab" fo:margin-left="3.372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3722in" text:min-label-width="0.3333in" text:list-level-position-and-space-mode="label-alignment">
          <style:list-level-label-alignment text:label-followed-by="listtab" fo:margin-left="3.705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7083in" text:min-label-width="0.5937in" text:list-level-position-and-space-mode="label-alignment">
          <style:list-level-label-alignment text:label-followed-by="listtab" fo:margin-left="1.302in" fo:text-indent="-0.593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1.2083in" text:min-label-width="0.5937in" text:list-level-position-and-space-mode="label-alignment">
          <style:list-level-label-alignment text:label-followed-by="listtab" fo:margin-left="1.802in" fo:text-indent="-0.5937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4111in" text:min-label-width="0.3333in" text:list-level-position-and-space-mode="label-alignment">
          <style:list-level-label-alignment text:label-followed-by="listtab" fo:margin-left="3.7444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7444in" text:min-label-width="0.3333in" text:list-level-position-and-space-mode="label-alignment">
          <style:list-level-label-alignment text:label-followed-by="listtab" fo:margin-left="4.07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743in" text:min-label-width="0.3333in" text:list-level-position-and-space-mode="label-alignment">
          <style:list-level-label-alignment text:label-followed-by="listtab" fo:margin-left="4.076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3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質詢法務部擬答參考資料</dc:title>
    <dc:description/>
    <dc:subject/>
    <meta:initial-creator>ethics4b</meta:initial-creator>
    <dc:creator>若婷 王</dc:creator>
    <meta:creation-date>2020-11-20T06:11:00Z</meta:creation-date>
    <dc:date>2020-11-20T06:12:00Z</dc:date>
    <meta:print-date>2008-06-24T02:40:00Z</meta:print-date>
    <meta:template xlink:href="Normal.dotm" xlink:type="simple"/>
    <meta:editing-cycles>2</meta:editing-cycles>
    <meta:editing-duration>PT60S</meta:editing-duration>
    <meta:document-statistic meta:page-count="25" meta:paragraph-count="16" meta:word-count="1228" meta:character-count="8213" meta:row-count="58" meta:non-whitespace-character-count="7001"/>
  </office:meta>
</office:document-meta>
</file>