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P5" style:parent-style-name="內文" style:family="paragraph">
      <style:paragraph-properties fo:text-align="justify"/>
      <style:text-properties style:font-name="新細明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新細明體" style:font-name-complex="Tahoma" fo:color="#0000FF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P9" style:parent-style-name="內文" style:family="paragraph">
      <style:paragraph-properties fo:margin-left="0.0833in" fo:text-indent="-0.0833in">
        <style:tab-stops/>
      </style:paragraph-properties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name-complex="Tahoma" fo:color="#0000FF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fo:color="#0000FF"/>
    </style:style>
    <style:style style:name="T23" style:parent-style-name="預設段落字型" style:family="text">
      <style:text-properties style:font-name="新細明體" style:font-name-complex="Tahoma" fo:color="#0000FF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P25" style:parent-style-name="內文" style:family="paragraph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新細明體" style:font-name-complex="Tahoma" fo:color="#0000FF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margin-left="0.0833in" fo:text-indent="-0.0833in">
        <style:tab-stops/>
      </style:paragraph-properties>
    </style:style>
    <style:style style:name="T32" style:parent-style-name="預設段落字型" style:family="text">
      <style:text-properties style:font-name="新細明體" style:font-name-complex="Tahoma" fo:color="#0000FF"/>
    </style:style>
    <style:style style:name="T33" style:parent-style-name="預設段落字型" style:family="text">
      <style:text-properties style:font-name="新細明體" style:font-name-complex="Tahoma" fo:color="#0000FF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font-name-complex="Tahoma" fo:color="#0000FF"/>
    </style:style>
    <style:style style:name="T36" style:parent-style-name="預設段落字型" style:family="text">
      <style:text-properties style:font-name="新細明體" style:font-name-complex="Tahoma" fo:color="#0000FF"/>
    </style:style>
    <style:style style:name="T37" style:parent-style-name="預設段落字型" style:family="text">
      <style:text-properties fo:color="#0000FF"/>
    </style:style>
    <style:style style:name="T38" style:parent-style-name="預設段落字型" style:family="text">
      <style:text-properties style:font-name="新細明體" style:font-name-complex="Tahoma" fo:color="#0000FF"/>
    </style:style>
    <style:style style:name="T39" style:parent-style-name="預設段落字型" style:family="text">
      <style:text-properties style:font-name="新細明體" style:font-name-complex="Tahoma" fo:color="#0000FF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31616" draw:id="id0" draw:style-name="a0" draw:name="Text Box 4" text:anchor-type="paragraph" svg:x="-0.125in" svg:y="1.375in" svg:width="1.125in" svg:height="1.75in" style:rel-width="scale" style:rel-height="scale"><draw:text-box><text:p text:style-name="內文">出席演講、座談、研習、評審（選）等活動</text:p><text:p text:style-name="P2"><text:span text:style-name="T3">§</text:span><text:span text:style-name="T4">13</text:span></text:p></draw:text-box><svg:title/><svg:desc/></draw:frame><draw:frame draw:z-index="251660288" draw:id="id1" draw:style-name="a1" draw:name="Text Box 103" text:anchor-type="paragraph" svg:x="5.375in" svg:y="6.625in" svg:width="3.875in" svg:height="0.625in" style:rel-width="scale" style:rel-height="scale"><draw:text-box><text:p text:style-name="P5">發現有財務異常、生活違常者，應立即反應及處理</text:p><text:p text:style-name="P6"><text:span text:style-name="T7">§</text:span><text:span text:style-name="T8"><text:s/>15Ⅲ</text:span></text:p></draw:text-box><svg:title/><svg:desc/></draw:frame><draw:frame draw:z-index="251670528" draw:id="id2" draw:style-name="a2" draw:name="Text Box 116" text:anchor-type="paragraph" svg:x="0in" svg:y="5.375in" svg:width="1in" svg:height="1.75in" style:rel-width="scale" style:rel-height="scale"><draw:text-box><text:p text:style-name="內文">借貸、邀集或參加合會、擔任財物或身分之保證人</text:p><text:p text:style-name="P9"><text:span text:style-name="T10">§</text:span><text:span text:style-name="T11">15Ⅰ</text:span></text:p></draw:text-box><svg:title/><svg:desc/></draw:frame><draw:frame draw:z-index="251663360" draw:id="id3" draw:style-name="a3" draw:name="Text Box 107" text:anchor-type="paragraph" svg:x="4.25in" svg:y="3in" svg:width="2.375in" svg:height="0.625in" style:rel-width="scale" style:rel-height="scale"><draw:text-box><text:p text:style-name="內文"><text:span text:style-name="T12">另有支領稿費者每千字不得超過新臺幣2000元</text:span><text:span text:style-name="T13">§</text:span><text:span text:style-name="T14"><text:s/>13Ⅱ</text:span></text:p></draw:text-box><svg:title/><svg:desc/></draw:frame><draw:frame draw:z-index="251640832" draw:id="id4" draw:style-name="a4" draw:name="Text Box 37" text:anchor-type="paragraph" svg:x="3.25in" svg:y="0.75in" svg:width="3in" svg:height="0.875in" style:rel-width="scale" style:rel-height="scale"><draw:text-box><text:p text:style-name="P15">依「軍公教人員兼職費及講座鐘點費支給規定」、「各機關學校出席費及稿費支給要點」辦理</text:p></draw:text-box><svg:title/><svg:desc/></draw:frame><draw:frame draw:z-index="251641856" draw:id="id5" draw:style-name="a5" draw:name="Text Box 40" text:anchor-type="paragraph" svg:x="0in" svg:y="-0.125in" svg:width="7.375in" svg:height="0.5in" style:rel-width="scale" style:rel-height="scale"><draw:text-box><text:p text:style-name="P16">出席演講、座談、研習、評審（選）等活動、兼職或財務處理等處理程序</text:p></draw:text-box><svg:title/><svg:desc/></draw:frame><draw:frame draw:z-index="251683840" draw:id="id6" draw:style-name="a6" draw:name="Text Box 129" text:anchor-type="paragraph" svg:x="7.75in" svg:y="3in" svg:width="2.375in" svg:height="0.75in" style:rel-width="scale" style:rel-height="scale"><draw:text-box><text:p text:style-name="內文"><text:span text:style-name="T17">與其職務無利害關係者籌辦或邀請，原則無需簽報及知會</text:span></text:p></draw:text-box><svg:title/><svg:desc/></draw:frame><draw:connector draw:type="line" svg:x1="7.375in" svg:y1="2.25in" svg:x2="7.625in" svg:y2="2.25in" draw:z-index="251682816" draw:id="id7" draw:style-name="a8" draw:name="Line 128" text:anchor-type="paragraph"><svg:title/><svg:desc/></draw:connector><draw:connector draw:type="line" svg:x1="7.375in" svg:y1="3.25in" svg:x2="7.625in" svg:y2="3.25in" draw:z-index="251681792" draw:id="id8" draw:style-name="a10" draw:name="Line 127" text:anchor-type="paragraph"><svg:title/><svg:desc/></draw:connector><draw:connector draw:type="line" svg:x1="7.375in" svg:y1="2.25in" svg:x2="7.375in" svg:y2="3.25in" draw:z-index="251680768" draw:id="id9" draw:style-name="a11" draw:name="Line 126" text:anchor-type="paragraph"><svg:title/><svg:desc/></draw:connector><draw:frame draw:z-index="251668480" draw:id="id10" draw:style-name="a12" draw:name="Text Box 114" text:anchor-type="paragraph" svg:x="7.625in" svg:y="1.875in" svg:width="2.625in" svg:height="0.875in" style:rel-width="scale" style:rel-height="scale"><draw:text-box><text:p text:style-name="內文"><text:span text:style-name="T18">與其職務有利害關係者籌辦或邀請，應先簽報其長官核准及知會政風機構登錄後始得前往</text:span><text:span text:style-name="T19">§</text:span><text:span text:style-name="T20"><text:s/>13Ⅲ</text:span></text:p><text:p text:style-name="內文"/></draw:text-box><svg:title/><svg:desc/></draw:frame><draw:frame draw:z-index="251638784" draw:id="id11" draw:style-name="a13" draw:name="Text Box 23" text:anchor-type="paragraph" svg:x="3.875in" svg:y="5in" svg:width="5.25in" svg:height="0.5in" style:rel-width="scale" style:rel-height="scale"><draw:text-box><text:p text:style-name="內文"><text:span text:style-name="T21">應避免金錢借貸、邀集或參與合會、擔任財物或身分之保證人</text:span><text:span text:style-name="T22"><text:s/></text:span><text:span text:style-name="T23">§</text:span><text:span text:style-name="T24"><text:s/>15Ⅰ</text:span></text:p></draw:text-box><svg:title/><svg:desc/></draw:frame><draw:frame draw:z-index="251657216" draw:id="id12" draw:style-name="a14" draw:name="Text Box 94" text:anchor-type="paragraph" svg:x="3.625in" svg:y="3.75in" svg:width="2in" svg:height="0.375in" style:rel-width="scale" style:rel-height="scale"><draw:text-box><text:p text:style-name="內文">兼職禁止，一人一職</text:p></draw:text-box><svg:title/><svg:desc/></draw:frame><draw:connector draw:type="line" svg:x1="4.5in" svg:y1="6.875in" svg:x2="5.25in" svg:y2="6.875in" draw:z-index="251677696" draw:id="id13" draw:style-name="a16" draw:name="Line 123" text:anchor-type="paragraph"><svg:title/><svg:desc/></draw:connector><draw:frame draw:z-index="251676672" draw:id="id14" draw:style-name="a17" draw:name="Text Box 122" text:anchor-type="paragraph" svg:x="2.25in" svg:y="6.5in" svg:width="2.125in" svg:height="0.75in" style:rel-width="scale" style:rel-height="scale"><draw:text-box><text:p text:style-name="P25">機關首長及各級主管應加強對屬員之品德操守考核</text:p></draw:text-box><svg:title/><svg:desc/></draw:frame><draw:frame draw:z-index="251679744" draw:id="id15" draw:style-name="a18" draw:name="Text Box 125" text:anchor-type="paragraph" svg:x="5.875in" svg:y="5.625in" svg:width="2in" svg:height="0.625in" style:rel-width="scale" style:rel-height="scale"><draw:text-box><text:p text:style-name="內文"><text:span text:style-name="T26">應知會政風機構</text:span><text:span text:style-name="T27">§</text:span><text:span text:style-name="T28"><text:s/>15Ⅱ</text:span><text:span text:style-name="T29"><text:s text:c="13"/></text:span></text:p></draw:text-box><svg:title/><svg:desc/></draw:frame><draw:connector draw:type="line" svg:x1="4.875in" svg:y1="5.875in" svg:x2="5.75in" svg:y2="5.875in" draw:z-index="251678720" draw:id="id16" draw:style-name="a20" draw:name="Line 124" text:anchor-type="paragraph"><svg:title/><svg:desc/></draw:connector><draw:frame draw:z-index="251659264" draw:id="id17" draw:style-name="a21" draw:name="Text Box 100" text:anchor-type="paragraph" svg:x="3.875in" svg:y="5.625in" svg:width="0.875in" svg:height="0.625in" style:rel-width="scale" style:rel-height="scale"><draw:text-box><text:p text:style-name="內文"><text:span text:style-name="T30">如確有必要者</text:span></text:p></draw:text-box><svg:title/><svg:desc/></draw:frame><draw:connector draw:type="line" svg:x1="2.75in" svg:y1="5.875in" svg:x2="3.625in" svg:y2="5.875in" draw:z-index="251656192" draw:id="id18" draw:style-name="a23" draw:name="Line 89" text:anchor-type="paragraph"><svg:title/><svg:desc/></draw:connector><draw:connector draw:type="line" svg:x1="2.75in" svg:y1="5.125in" svg:x2="3.625in" svg:y2="5.125in" draw:z-index="251655168" draw:id="id19" draw:style-name="a25" draw:name="Line 88" text:anchor-type="paragraph"><svg:title/><svg:desc/></draw:connector><draw:frame draw:z-index="251652096" draw:id="id20" draw:style-name="a26" draw:name="Text Box 81" text:anchor-type="paragraph" svg:x="2.125in" svg:y="5.75in" svg:width="0.625in" svg:height="0.375in" style:rel-width="scale" style:rel-height="scale"><draw:text-box><text:p text:style-name="內文">例外</text:p></draw:text-box><svg:title/><svg:desc/></draw:frame><draw:frame draw:z-index="251651072" draw:id="id21" draw:style-name="a27" draw:name="Text Box 80" text:anchor-type="paragraph" svg:x="2.125in" svg:y="5in" svg:width="0.625in" svg:height="0.375in" style:rel-width="scale" style:rel-height="scale"><draw:text-box><text:p text:style-name="內文">原則</text:p></draw:text-box><svg:title/><svg:desc/></draw:frame><draw:connector draw:type="line" svg:x1="1.5in" svg:y1="6.875in" svg:x2="2in" svg:y2="6.875in" draw:z-index="251675648" draw:id="id22" draw:style-name="a29" draw:name="Line 121" text:anchor-type="paragraph"><svg:title/><svg:desc/></draw:connector><draw:connector draw:type="line" svg:x1="1.5in" svg:y1="6in" svg:x2="2in" svg:y2="6in" draw:z-index="251674624" draw:id="id23" draw:style-name="a31" draw:name="Line 120" text:anchor-type="paragraph"><svg:title/><svg:desc/></draw:connector><draw:connector draw:type="line" svg:x1="1.5in" svg:y1="5.125in" svg:x2="2in" svg:y2="5.125in" draw:z-index="251673600" draw:id="id24" draw:style-name="a33" draw:name="Line 119" text:anchor-type="paragraph"><svg:title/><svg:desc/></draw:connector><draw:connector draw:type="line" svg:x1="1.5in" svg:y1="5.125in" svg:x2="1.5in" svg:y2="6.875in" draw:z-index="251672576" draw:id="id25" draw:style-name="a34" draw:name="Line 118" text:anchor-type="paragraph"><svg:title/><svg:desc/></draw:connector><draw:connector draw:type="line" svg:x1="1.125in" svg:y1="5.75in" svg:x2="1.5in" svg:y2="5.75in" draw:z-index="251671552" draw:id="id26" draw:style-name="a36" draw:name="Line 117" text:anchor-type="paragraph"><svg:title/><svg:desc/></draw:connector><draw:frame draw:z-index="251669504" draw:id="id27" draw:style-name="a37" draw:name="Text Box 115" text:anchor-type="paragraph" svg:x="0in" svg:y="3.75in" svg:width="1in" svg:height="1.375in" style:rel-width="scale" style:rel-height="scale"><draw:text-box><text:p text:style-name="內文">兼任公職或業務</text:p><text:p text:style-name="P31"><text:span text:style-name="T32">§</text:span><text:span text:style-name="T33">12</text:span></text:p></draw:text-box><svg:title/><svg:desc/></draw:frame><draw:frame draw:z-index="251658240" draw:id="id28" draw:style-name="a38" draw:name="Text Box 97" text:anchor-type="paragraph" svg:x="3.75in" svg:y="4.5in" svg:width="2.5in" svg:height="0.375in" style:rel-width="scale" style:rel-height="scale"><draw:text-box><text:p text:style-name="內文">依法令規定</text:p></draw:text-box><svg:title/><svg:desc/></draw:frame><draw:connector draw:type="line" svg:x1="2.75in" svg:y1="4.625in" svg:x2="3.625in" svg:y2="4.625in" draw:z-index="251654144" draw:id="id29" draw:style-name="a40" draw:name="Line 87" text:anchor-type="paragraph"><svg:title/><svg:desc/></draw:connector><draw:connector draw:type="line" svg:x1="2.75in" svg:y1="3.875in" svg:x2="3.625in" svg:y2="3.875in" draw:z-index="251653120" draw:id="id30" draw:style-name="a42" draw:name="Line 86" text:anchor-type="paragraph"><svg:title/><svg:desc/></draw:connector><draw:frame draw:z-index="251646976" draw:id="id31" draw:style-name="a43" draw:name="Text Box 76" text:anchor-type="paragraph" svg:x="2.25in" svg:y="4.5in" svg:width="0.625in" svg:height="0.375in" style:rel-width="scale" style:rel-height="scale"><draw:text-box><text:p text:style-name="內文">例外</text:p></draw:text-box><svg:title/><svg:desc/></draw:frame><draw:frame draw:z-index="251645952" draw:id="id32" draw:style-name="a44" draw:name="Text Box 75" text:anchor-type="paragraph" svg:x="2.25in" svg:y="3.75in" svg:width="0.625in" svg:height="0.375in" style:rel-width="scale" style:rel-height="scale"><draw:text-box><text:p text:style-name="內文">原則</text:p></draw:text-box><svg:title/><svg:desc/></draw:frame><draw:connector draw:type="line" svg:x1="1.125in" svg:y1="4.25in" svg:x2="1.5in" svg:y2="4.25in" draw:z-index="251634688" draw:id="id33" draw:style-name="a46" draw:name="Line 10" text:anchor-type="paragraph"><svg:title/><svg:desc/></draw:connector><draw:connector draw:type="line" svg:x1="1.5in" svg:y1="4.625in" svg:x2="2.25in" svg:y2="4.625in" draw:z-index="251649024" draw:id="id34" draw:style-name="a48" draw:name="Line 78" text:anchor-type="paragraph"><svg:title/><svg:desc/></draw:connector><draw:connector draw:type="line" svg:x1="1.5in" svg:y1="3.875in" svg:x2="1.5in" svg:y2="4.625in" draw:z-index="251650048" draw:id="id35" draw:style-name="a49" draw:name="Line 79" text:anchor-type="paragraph"><svg:title/><svg:desc/></draw:connector><draw:connector draw:type="line" svg:x1="1.5in" svg:y1="3.875in" svg:x2="2.25in" svg:y2="3.875in" draw:z-index="251648000" draw:id="id36" draw:style-name="a51" draw:name="Line 77" text:anchor-type="paragraph"><svg:title/><svg:desc/></draw:connector><draw:connector draw:type="line" svg:x1="1in" svg:y1="1in" svg:x2="1in" svg:y2="3in" draw:z-index="251635712" draw:id="id37" draw:style-name="a52" draw:name="Line 16" text:anchor-type="paragraph"><svg:title/><svg:desc/></draw:connector><draw:connector draw:type="line" svg:x1="7in" svg:y1="2.75in" svg:x2="7.375in" svg:y2="2.75in" draw:z-index="251667456" draw:id="id38" draw:style-name="a54" draw:name="Line 113" text:anchor-type="paragraph"><svg:title/><svg:desc/></draw:connector><draw:connector draw:type="line" svg:x1="7in" svg:y1="2.375in" svg:x2="7in" svg:y2="3.125in" draw:z-index="251666432" draw:id="id39" draw:style-name="a55" draw:name="Line 112" text:anchor-type="paragraph"><svg:title/><svg:desc/></draw:connector><draw:connector draw:type="line" svg:x1="6.625in" svg:y1="3.125in" svg:x2="7in" svg:y2="3.125in" draw:z-index="251665408" draw:id="id40" draw:style-name="a56" draw:name="Line 111" text:anchor-type="paragraph"><svg:title/><svg:desc/></draw:connector><draw:connector draw:type="line" svg:x1="6.625in" svg:y1="2.375in" svg:x2="7in" svg:y2="2.375in" draw:z-index="251664384" draw:id="id41" draw:style-name="a57" draw:name="Line 110" text:anchor-type="paragraph"><svg:title/><svg:desc/></draw:connector><draw:frame draw:z-index="251662336" draw:id="id42" draw:style-name="a58" draw:name="Text Box 106" text:anchor-type="paragraph" svg:x="4.375in" svg:y="2.125in" svg:width="2.125in" svg:height="0.75in" style:rel-width="scale" style:rel-height="scale"><draw:text-box><text:p text:style-name="內文"><text:span text:style-name="T34">支領鐘點費每小時不得逾新臺幣5000元</text:span><text:span text:style-name="T35">§</text:span><text:span text:style-name="T36"><text:s/>13Ⅰ</text:span></text:p></draw:text-box><svg:title/><svg:desc/></draw:frame><draw:connector draw:type="line" svg:x1="2.625in" svg:y1="2.875in" svg:x2="3.5in" svg:y2="2.875in" draw:z-index="251661312" draw:id="id43" draw:style-name="a59" draw:name="Line 105" text:anchor-type="paragraph"><svg:title/><svg:desc/></draw:connector><draw:connector draw:type="line" svg:x1="3.5in" svg:y1="2.75in" svg:x2="4.25in" svg:y2="2.75in" draw:z-index="251642880" draw:id="id44" draw:style-name="a61" draw:name="Line 70" text:anchor-type="paragraph"><svg:title/><svg:desc/></draw:connector><draw:connector draw:type="line" svg:x1="3.5in" svg:y1="3.25in" svg:x2="4.25in" svg:y2="3.25in" draw:z-index="251643904" draw:id="id45" draw:style-name="a63" draw:name="Line 71" text:anchor-type="paragraph"><svg:title/><svg:desc/></draw:connector><draw:connector draw:type="line" svg:x1="3.5in" svg:y1="2.75in" svg:x2="3.5in" svg:y2="3.25in" draw:z-index="251644928" draw:id="id46" draw:style-name="a64" draw:name="Line 72" text:anchor-type="paragraph"><svg:title/><svg:desc/></draw:connector><draw:frame draw:z-index="251637760" draw:id="id47" draw:style-name="a65" draw:name="Text Box 22" text:anchor-type="paragraph" svg:x="1.375in" svg:y="2.75in" svg:width="1.375in" svg:height="0.625in" style:rel-width="scale" style:rel-height="scale"><draw:text-box><text:p text:style-name="內文">參與私部門</text:p><text:p text:style-name="內文"><text:span text:style-name="T37"><text:s/></text:span><text:bookmark-start text:name="OLE_LINK1"/><text:span text:style-name="T38">§</text:span><text:bookmark-end text:name="OLE_LINK1"/><text:span text:style-name="T39"><text:s/>13</text:span></text:p></draw:text-box><svg:title/><svg:desc/></draw:frame><draw:connector draw:type="line" svg:x1="1in" svg:y1="3in" svg:x2="1.375in" svg:y2="3in" draw:z-index="251633664" draw:id="id48" draw:style-name="a67" draw:name="Line 8" text:anchor-type="paragraph"><svg:title/><svg:desc/></draw:connector><draw:connector draw:type="line" svg:x1="2.625in" svg:y1="1in" svg:x2="3in" svg:y2="1in" draw:z-index="251639808" draw:id="id49" draw:style-name="a69" draw:name="Line 26" text:anchor-type="paragraph"><svg:title/><svg:desc/></draw:connector><draw:frame draw:z-index="251636736" draw:id="id50" draw:style-name="a70" draw:name="Text Box 19" text:anchor-type="paragraph" svg:x="1.5in" svg:y="0.75in" svg:width="0.875in" svg:height="0.875in" style:rel-width="scale" style:rel-height="scale"><draw:text-box><text:p text:style-name="內文">參與公部門</text:p></draw:text-box><svg:title/><svg:desc/></draw:frame><draw:connector draw:type="line" svg:x1="1in" svg:y1="1in" svg:x2="1.375in" svg:y2="1in" draw:z-index="251632640" draw:id="id51" draw:style-name="a72" draw:name="Line 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62" svg:viewBox="0 0 20 30" svg:d="m10 0-10 30h20z"/>
    <draw:marker draw:name="a71" svg:viewBox="0 0 20 30" svg:d="m10 0-10 30h20z"/>
    <draw:marker draw:name="a66" svg:viewBox="0 0 20 30" svg:d="m10 0-10 30h20z"/>
    <draw:marker draw:name="a6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廉政倫理規範</dc:title>
    <dc:description>出席演講</dc:description>
    <dc:subject>廉政倫理規範</dc:subject>
    <meta:keyword>廉政倫理規範</meta:keyword>
    <meta:initial-creator>中華郵政彰化局政風室</meta:initial-creator>
    <dc:creator>若婷 王</dc:creator>
    <meta:creation-date>2020-11-20T06:11:00Z</meta:creation-date>
    <dc:date>2020-11-20T06:11:00Z</dc:date>
    <meta:print-date>2008-06-19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