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text-properties style:font-name-asian="標楷體" fo:font-weight="bold" style:font-weight-asian="bold" style:font-weight-complex="bold" fo:color="#0000FF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新細明體" fo:font-weight="bold" style:font-weight-asian="bold" style:font-weight-complex="bold"/>
    </style:style>
    <style:style style:name="T18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19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20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21" style:parent-style-name="預設段落字型" style:family="text">
      <style:text-properties style:font-name="新細明體" style:font-name-asian="Batang" style:font-name-complex="Tahoma" fo:font-weight="bold" style:font-weight-asian="bold" style:font-weight-complex="bold" fo:color="#0000FF"/>
    </style:style>
    <style:style style:name="T22" style:parent-style-name="預設段落字型" style:family="text">
      <style:text-properties style:font-name="新細明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27" style:parent-style-name="內文" style:family="paragraph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4pt"/>
    </style:style>
    <style:style style:name="T3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3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FF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4pt"/>
    </style:style>
    <style:style style:name="P39" style:parent-style-name="內文" style:family="paragraph">
      <style:paragraph-properties fo:line-height="0.2222in"/>
      <style:text-properties fo:color="#0000FF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42" style:parent-style-name="內文" style:family="paragraph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4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5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54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5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 fo:color="#0000FF"/>
    </style:style>
    <style:style style:name="T60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61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62" style:parent-style-name="預設段落字型" style:family="text">
      <style:text-properties style:font-name="新細明體" style:font-name-asian="Batang" style:font-name-complex="Tahoma" fo:font-weight="bold" style:font-weight-asian="bold" style:font-weight-complex="bold" fo:color="#0000FF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新細明體" fo:font-weight="bold" style:font-weight-asian="bold" style:font-weight-complex="bold"/>
    </style:style>
    <style:style style:name="T66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67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68" style:parent-style-name="預設段落字型" style:family="text">
      <style:text-properties style:font-name="新細明體" style:font-name-asian="Batang" style:font-name-complex="Tahoma" fo:font-weight="bold" style:font-weight-asian="bold" style:font-weight-complex="bold" fo:color="#0000FF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74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76" style:parent-style-name="內文" style:family="paragraph">
      <style:paragraph-properties fo:line-height="0.1527in" fo:margin-left="0.4715in" fo:text-indent="-0.3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1527in" fo:margin-left="0.4715in" fo:text-indent="-0.3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1527in" fo:margin-left="0.4715in" fo:text-indent="-0.3333in">
        <style:tab-stops/>
      </style:paragraph-properties>
    </style:style>
    <style:style style:name="T84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85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86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87" style:parent-style-name="預設段落字型" style:family="text">
      <style:text-properties style:font-name="新細明體" style:font-name-asian="Batang" style:font-name-complex="Tahoma" fo:font-weight="bold" style:font-weight-asian="bold" style:font-weight-complex="bold" fo:color="#0000FF" fo:font-size="11pt" style:font-size-asian="11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89" style:parent-style-name="內文" style:family="paragraph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新細明體" fo:font-weight="bold" style:font-weight-asian="bold" style:font-weight-complex="bold"/>
    </style:style>
    <style:style style:name="T99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100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FF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103" style:parent-style-name="內文" style:family="paragraph">
      <style:paragraph-properties fo:line-height="0.1527in"/>
      <style:text-properties fo:font-size="11pt" style:font-size-asian="11pt" style:font-size-complex="10pt"/>
    </style:style>
    <style:style style:name="P104" style:parent-style-name="內文" style:family="paragraph">
      <style:paragraph-properties fo:line-height="0.1527in" fo:margin-left="0.4583in" fo:text-indent="-0.4583in">
        <style:tab-stops/>
      </style:paragraph-properties>
    </style:style>
    <style:style style:name="T105" style:parent-style-name="預設段落字型" style:family="text">
      <style:text-properties fo:font-size="11pt" style:font-size-asian="11pt" style:font-size-complex="10pt"/>
    </style:style>
    <style:style style:name="T106" style:parent-style-name="預設段落字型" style:family="text">
      <style:text-properties fo:font-size="11pt" style:font-size-asian="11pt" style:font-size-complex="10pt"/>
    </style:style>
    <style:style style:name="T107" style:parent-style-name="預設段落字型" style:family="text">
      <style:text-properties fo:font-size="11pt" style:font-size-asian="11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P112" style:parent-style-name="內文" style:family="paragraph">
      <style:paragraph-properties fo:line-height="0.1527in" fo:margin-left="0.425in" fo:text-indent="-0.076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P113" style:parent-style-name="內文" style:family="paragraph">
      <style:paragraph-properties fo:text-align="justify" fo:line-height="0.1527in" fo:margin-left="0.4458in" fo:margin-right="-0.05in" fo:text-indent="-0.3055in">
        <style:tab-stops/>
      </style:paragraph-properties>
    </style:style>
    <style:style style:name="T114" style:parent-style-name="預設段落字型" style:family="text">
      <style:text-properties fo:font-size="11pt" style:font-size-asian="11pt" style:font-size-complex="10pt"/>
    </style:style>
    <style:style style:name="T115" style:parent-style-name="預設段落字型" style:family="text">
      <style:text-properties fo:font-size="11pt" style:font-size-asian="11pt" style:font-size-complex="10pt"/>
    </style:style>
    <style:style style:name="T116" style:parent-style-name="預設段落字型" style:family="text">
      <style:text-properties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22" style:parent-style-name="內文" style:family="paragraph">
      <style:paragraph-properties fo:line-height="0.1527in" fo:margin-left="0.4437in" fo:text-indent="-0.3055in">
        <style:tab-stops/>
      </style:paragraph-properties>
    </style:style>
    <style:style style:name="T123" style:parent-style-name="預設段落字型" style:family="text">
      <style:text-properties fo:font-size="11pt" style:font-size-asian="11pt" style:font-size-complex="10pt"/>
    </style:style>
    <style:style style:name="T124" style:parent-style-name="預設段落字型" style:family="text">
      <style:text-properties fo:font-size="11pt" style:font-size-asian="11pt" style:font-size-complex="10pt"/>
    </style:style>
    <style:style style:name="T125" style:parent-style-name="預設段落字型" style:family="text">
      <style:text-properties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38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0pt"/>
    </style:style>
    <style:style style:name="T139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0pt"/>
    </style:style>
    <style:style style:name="T140" style:parent-style-name="預設段落字型" style:family="text">
      <style:text-properties style:font-name="新細明體" style:font-name-asian="Batang" style:font-name-complex="Tahoma" fo:font-weight="bold" style:font-weight-asian="bold" style:font-weight-complex="bold" fo:color="#0000FF" fo:font-size="11pt" style:font-size-asian="11pt"/>
    </style:style>
    <style:style style:name="P141" style:parent-style-name="內文" style:family="paragraph">
      <style:paragraph-properties fo:line-height="0.1527in" fo:margin-left="0.4159in" fo:text-indent="-0.2777in">
        <style:tab-stops/>
      </style:paragraph-properties>
      <style:text-properties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159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160" style:parent-style-name="預設段落字型" style:family="text">
      <style:text-properties style:font-name="新細明體" style:font-name-asian="Batang" style:font-name-complex="Tahoma" fo:font-weight="bold" style:font-weight-asian="bold" style:font-weight-complex="bold" fo:color="#0000FF"/>
    </style:style>
    <style:style style:name="T161" style:parent-style-name="預設段落字型" style:family="text">
      <style:text-properties style:font-name="新細明體" fo:font-weight="bold" style:font-weight-asian="bold" style:font-weight-complex="bold" fo:color="#0000FF"/>
    </style:style>
    <style:style style:name="T162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163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164" style:parent-style-name="預設段落字型" style:family="text">
      <style:text-properties style:font-name="新細明體" style:font-name-asian="Batang" style:font-name-complex="Tahoma" fo:font-weight="bold" style:font-weight-asian="bold" style:font-weight-complex="bold" fo:color="#0000FF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175" style:parent-style-name="內文" style:family="paragraph">
      <style:paragraph-properties fo:margin-left="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fo:color="#0000FF"/>
    </style:style>
    <style:style style:name="T199" style:parent-style-name="預設段落字型" style:family="text">
      <style:text-properties style:font-name="新細明體" fo:color="#0000FF"/>
    </style:style>
    <style:style style:name="T200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201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FF" fo:font-size="14pt" style:font-size-asian="14pt" style:font-size-complex="14pt"/>
    </style:style>
    <style:style style:name="T203" style:parent-style-name="預設段落字型" style:family="text">
      <style:text-properties style:font-name="新細明體" fo:font-weight="bold" style:font-weight-asian="bold" style:font-weight-complex="bold" fo:color="#0000FF"/>
    </style:style>
    <style:style style:name="T204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205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206" style:parent-style-name="預設段落字型" style:family="text">
      <style:text-properties style:font-name="新細明體" style:font-name-asian="Batang" style:font-name-complex="Tahoma" fo:font-weight="bold" style:font-weight-asian="bold" style:font-weight-complex="bold" fo:color="#0000FF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新細明體" fo:font-weight="bold" style:font-weight-asian="bold" style:font-weight-complex="bold" fo:color="#0000FF"/>
    </style:style>
    <style:style style:name="T222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223" style:parent-style-name="預設段落字型" style:family="text">
      <style:text-properties style:font-name="新細明體" style:font-name-complex="Tahoma" fo:font-weight="bold" style:font-weight-asian="bold" style:font-weight-complex="bold" fo:color="#0000FF"/>
    </style:style>
    <style:style style:name="T224" style:parent-style-name="預設段落字型" style:family="text">
      <style:text-properties style:font-name="新細明體" style:font-name-asian="Batang" style:font-name-complex="Tahoma" fo:font-weight="bold" style:font-weight-asian="bold" style:font-weight-complex="bold" fo:color="#0000FF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232" style:parent-style-name="內文" style:family="paragraph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240" style:parent-style-name="內文" style:family="paragraph">
      <style:paragraph-properties fo:text-indent="0.0833in"/>
      <style:text-properties style:font-name="標楷體" style:font-name-asian="標楷體" fo:font-weight="bold" style:font-weight-asian="bold" style:font-weight-complex="bold" fo:color="#0000FF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1584" draw:id="id0" draw:style-name="a0" draw:name="Text Box 73" text:anchor-type="paragraph" svg:x="5.375in" svg:y="0.125in" svg:width="4.625in" svg:height="0.625in" style:rel-width="scale" style:rel-height="scale"><draw:text-box><text:p text:style-name="內文"><text:span text:style-name="T3">應予拒絕或退還，並簽報其長官及知會政風機構</text:span><text:span text:style-name="T4"><text:s text:c="2"/></text:span><text:span text:style-name="T5">§</text:span><text:span text:style-name="T6">5</text:span><text:span text:style-name="T7">Ⅰ</text:span><text:span text:style-name="T8"></text:span><text:span text:style-name="T9">前</text:span></text:p></draw:text-box><svg:title/><svg:desc/></draw:frame></text:span><text:span text:style-name="T10"><draw:g draw:z-index="251680256" draw:name="Group 130" draw:id="id4" draw:style-name="a5" text:anchor-type="paragraph"><svg:title/><svg:desc/><draw:frame draw:id="id1" draw:style-name="a1" draw:name="Text Box 131" svg:x="3.125in" svg:y="4.625in" svg:width="2.125in" svg:height="0.375in" style:rel-width="scale" style:rel-height="scale"><draw:text-box><text:p text:style-name="內文"><text:span text:style-name="T11">親屬或經常交往朋友所為</text:span></text:p></draw:text-box><svg:title/><svg:desc/></draw:frame><draw:connector draw:type="line" svg:x1="5.25in" svg:y1="4.75in" svg:x2="6in" svg:y2="4.75in" draw:id="id2" draw:style-name="a3" draw:name="Line 132"><svg:title/><svg:desc/></draw:connector><draw:frame draw:id="id3" draw:style-name="a4" draw:name="Text Box 133" svg:x="6.125in" svg:y="4.625in" svg:width="1in" svg:height="0.375in" style:rel-width="scale" style:rel-height="scale"><draw:text-box><text:p text:style-name="P12">不受限制</text:p></draw:text-box><svg:title/><svg:desc/></draw:frame></draw:g></text:span><text:span text:style-name="T13"><draw:frame draw:z-index="251672064" draw:id="id5" draw:style-name="a6" draw:name="Text Box 114" text:anchor-type="paragraph" svg:x="7.75in" svg:y="5.5in" svg:width="2.375in" svg:height="0.625in" style:rel-width="scale" style:rel-height="scale"><draw:text-box><text:p text:style-name="P14"><text:span text:style-name="T15">3</text:span><text:span text:style-name="T16">日內簽報其長官，必要時知會政風單位</text:span><text:span text:style-name="T17"><text:s/></text:span><text:span text:style-name="T18">§</text:span><text:span text:style-name="T19">5</text:span><text:span text:style-name="T20">I</text:span><text:span text:style-name="T21">②</text:span><text:span text:style-name="T22"><text:s/></text:span></text:p></draw:text-box><svg:title/><svg:desc/></draw:frame></text:span><text:span text:style-name="T23"><draw:connector draw:type="line" svg:x1="7.375in" svg:y1="5.75in" svg:x2="7.72569in" svg:y2="5.75in" draw:z-index="251671040" draw:id="id6" draw:style-name="a8" draw:name="Line 113" text:anchor-type="paragraph"><svg:title/><svg:desc/></draw:connector></text:span><text:span text:style-name="T24"><draw:connector draw:type="line" svg:x1="7.375in" svg:y1="5.25in" svg:x2="7.72569in" svg:y2="5.25in" draw:z-index="251667968" draw:id="id7" draw:style-name="a10" draw:name="Line 108" text:anchor-type="paragraph"><svg:title/><svg:desc/></draw:connector></text:span><text:span text:style-name="T25"><draw:g draw:z-index="251639296" draw:name="Group 74" draw:id="id11" draw:style-name="a16" text:anchor-type="paragraph"><svg:title/><svg:desc/><draw:connector draw:type="line" svg:x1="2in" svg:y1="1in" svg:x2="2.375in" svg:y2="1in" draw:id="id8" draw:style-name="a12" draw:name="Line 25"><svg:title/><svg:desc/></draw:connector><draw:connector draw:type="line" svg:x1="2in" svg:y1="1in" svg:x2="2in" svg:y2="2.5in" draw:id="id9" draw:style-name="a13" draw:name="Line 28"><svg:title/><svg:desc/></draw:connector><draw:connector draw:type="line" svg:x1="2in" svg:y1="2.5in" svg:x2="2.375in" svg:y2="2.5in" draw:id="id10" draw:style-name="a15" draw:name="Line 29"><svg:title/><svg:desc/></draw:connector></draw:g></text:span><text:span text:style-name="T26"><draw:frame draw:z-index="251640320" draw:id="id12" draw:style-name="a17" draw:name="Text Box 36" text:anchor-type="paragraph" svg:x="2.5in" svg:y="0.75in" svg:width="0.625in" svg:height="0.5in" style:rel-width="scale" style:rel-height="scale"><draw:text-box><text:p text:style-name="P27">原則</text:p></draw:text-box><svg:title/><svg:desc/></draw:frame></text:span><text:span text:style-name="T28"><draw:frame draw:z-index="251654656" draw:id="id13" draw:style-name="a18" draw:name="Text Box 79" text:anchor-type="paragraph" svg:x="6.75in" svg:y="0.875in" svg:width="3in" svg:height="0.63889in" style:rel-width="scale" style:rel-height="scale"><draw:text-box><text:p text:style-name="P29"><text:span text:style-name="T30">應於受贈之日起</text:span><text:span text:style-name="T31">3</text:span><text:span text:style-name="T32">日內，交政風機構處理</text:span><text:span text:style-name="T33"><text:s/></text:span><text:span text:style-name="T34">§</text:span><text:span text:style-name="T35">5</text:span><text:span text:style-name="T36">Ⅰ</text:span><text:span text:style-name="T37"></text:span><text:span text:style-name="T38">後</text:span></text:p><text:p text:style-name="P39"/></draw:text-box><svg:title/><svg:desc/></draw:frame></text:span><text:span text:style-name="T40"><draw:connector draw:type="line" svg:x1="6.375in" svg:y1="1.25in" svg:x2="6.75in" svg:y2="1.25in" draw:z-index="251653632" draw:id="id14" draw:style-name="a20" draw:name="Line 76" text:anchor-type="paragraph"><svg:title/><svg:desc/></draw:connector></text:span><text:span text:style-name="T41"><draw:frame draw:z-index="251652608" draw:id="id15" draw:style-name="a21" draw:name="Text Box 75" text:anchor-type="paragraph" svg:x="5.25in" svg:y="1.125in" svg:width="1.125in" svg:height="0.375in" style:rel-width="scale" style:rel-height="scale"><draw:text-box><text:p text:style-name="P42">無法退還時</text:p></draw:text-box><svg:title/><svg:desc/></draw:frame></text:span><text:span text:style-name="T43"><draw:g draw:z-index="251650560" draw:name="Group 63" draw:id="id19" draw:style-name="a27" text:anchor-type="paragraph"><svg:title/><svg:desc/><draw:connector draw:type="line" svg:x1="4.875in" svg:y1="0.625in" svg:x2="5.25in" svg:y2="0.625in" draw:id="id16" draw:style-name="a23" draw:name="Line 64"><svg:title/><svg:desc/></draw:connector><draw:connector draw:type="line" svg:x1="4.875in" svg:y1="0.625in" svg:x2="4.875in" svg:y2="1.375in" draw:id="id17" draw:style-name="a24" draw:name="Line 65"><svg:title/><svg:desc/></draw:connector><draw:connector draw:type="line" svg:x1="4.875in" svg:y1="1.375in" svg:x2="5.25in" svg:y2="1.375in" draw:id="id18" draw:style-name="a26" draw:name="Line 66"><svg:title/><svg:desc/></draw:connector></draw:g></text:span><text:span text:style-name="T44"><draw:connector draw:type="line" svg:x1="4.5in" svg:y1="0.875in" svg:x2="4.875in" svg:y2="0.875in" draw:z-index="251643392" draw:id="id20" draw:style-name="a29" draw:name="Line 41" text:anchor-type="paragraph"><svg:title/><svg:desc/></draw:connector></text:span><text:span text:style-name="T45"><draw:connector draw:type="line" svg:x1="3in" svg:y1="0.875in" svg:x2="3.375in" svg:y2="0.875in" draw:z-index="251641344" draw:id="id21" draw:style-name="a31" draw:name="Line 37" text:anchor-type="paragraph"><svg:title/><svg:desc/></draw:connector></text:span><text:span text:style-name="T46"><draw:frame draw:z-index="251646464" draw:id="id22" draw:style-name="a32" draw:name="Text Box 49" text:anchor-type="paragraph" svg:x="3.625in" svg:y="1.625in" svg:width="0.75in" svg:height="2.375in" style:rel-width="scale" style:rel-height="scale"><draw:text-box><text:p text:style-name="本文">係偶發而無影響特定權利義務之虞時得受贈之</text:p><text:p text:style-name="內文"><text:span text:style-name="T47"><text:s/></text:span><text:span text:style-name="T48">§</text:span><text:span text:style-name="T49"><text:s/>4</text:span><text:span text:style-name="T50">但書</text:span></text:p></draw:text-box><svg:title/><svg:desc/></draw:frame></text:span><text:span text:style-name="T51"><draw:frame draw:z-index="251642368" draw:id="id23" draw:style-name="a33" draw:name="Text Box 40" text:anchor-type="paragraph" svg:x="3.375in" svg:y="0.625in" svg:width="1.22222in" svg:height="0.80556in" style:rel-width="scale" style:rel-height="scale"><draw:text-box><text:p text:style-name="P52">不得要求、期約、收受</text:p><text:p text:style-name="內文"><text:span text:style-name="T53"><text:s/></text:span><text:span text:style-name="T54">§</text:span><text:span text:style-name="T55"><text:s/>4</text:span></text:p></draw:text-box><svg:title/><svg:desc/></draw:frame></text:span><text:span text:style-name="T56"><draw:frame draw:z-index="251674112" draw:id="id24" draw:style-name="a34" draw:name="Text Box 118" text:anchor-type="paragraph" svg:x="4.875in" svg:y="6.875in" svg:width="4.375in" svg:height="0.375in" style:rel-width="scale" style:rel-height="scale"><draw:text-box><text:p text:style-name="內文"><text:span text:style-name="T57">藉由第三人收受後轉交公務員本人或前款之人者</text:span><text:span text:style-name="T58"><text:s/></text:span><text:span text:style-name="T59"><text:s/></text:span><text:span text:style-name="T60">§</text:span><text:span text:style-name="T61">6</text:span><text:span text:style-name="T62">②</text:span></text:p></draw:text-box><svg:title/><svg:desc/></draw:frame></text:span><text:span text:style-name="T63"><draw:frame draw:z-index="251661824" draw:id="id25" draw:style-name="a35" draw:name="Text Box 96" text:anchor-type="paragraph" svg:x="5.25in" svg:y="2in" svg:width="3.375in" svg:height="0.375in" style:rel-width="scale" style:rel-height="scale"><draw:text-box><text:p text:style-name="內文"><text:span text:style-name="T64">長官之獎勵、救助或慰問</text:span><text:span text:style-name="T65"><text:s/></text:span><text:span text:style-name="T66">§</text:span><text:span text:style-name="T67">4</text:span><text:span text:style-name="T68">②</text:span></text:p></draw:text-box><svg:title/><svg:desc/></draw:frame></text:span><text:span text:style-name="T69"><draw:frame draw:z-index="251638272" draw:id="id26" draw:style-name="a36" draw:name="Text Box 22" text:anchor-type="paragraph" svg:x="0.875in" svg:y="6.25in" svg:width="1.75in" svg:height="0.875in" style:rel-width="scale" style:rel-height="scale"><draw:text-box><text:p text:style-name="內文"><text:span text:style-name="T70">推定</text:span><text:span text:style-name="T71">為公務員之受贈財物</text:span><text:span text:style-name="T72"><text:s/></text:span><text:span text:style-name="T73">§</text:span><text:span text:style-name="T74"><text:s/>6</text:span></text:p></draw:text-box><svg:title/><svg:desc/></draw:frame></text:span><text:span text:style-name="T75"><draw:frame draw:z-index="251637248" draw:id="id27" draw:style-name="a37" draw:name="Text Box 19" text:anchor-type="paragraph" svg:x="0.75in" svg:y="5in" svg:width="1.75in" svg:height="1.125in" style:rel-width="scale" style:rel-height="scale"><draw:text-box><text:p text:style-name="P76"><text:span text:style-name="T77">與其</text:span><text:span text:style-name="T78">無</text:span><text:span text:style-name="T79">職務上利害</text:span></text:p><text:p text:style-name="P80"><text:span text:style-name="T81">關係</text:span><text:span text:style-name="T82">者所為之餽贈</text:span><text:s/></text:p><text:p text:style-name="P83"><text:s text:c="4"/><text:span text:style-name="T84">§</text:span><text:span text:style-name="T85">5</text:span><text:span text:style-name="T86">Ⅰ</text:span><text:span text:style-name="T87">②</text:span></text:p></draw:text-box><svg:title/><svg:desc/></draw:frame></text:span><text:span text:style-name="T88"><draw:frame draw:z-index="251668992" draw:id="id28" draw:style-name="a38" draw:name="Text Box 111" text:anchor-type="paragraph" svg:x="7.75in" svg:y="5in" svg:width="2.75in" svg:height="0.375in" style:rel-width="scale" style:rel-height="scale"><draw:text-box><text:p text:style-name="P89">無須簽報其長官及知會政風單位<text:s/></text:p></draw:text-box><svg:title/><svg:desc/></draw:frame></text:span><text:span text:style-name="T90"><draw:frame draw:z-index="251636224" draw:id="id29" draw:style-name="a39" draw:name="Text Box 16" text:anchor-type="paragraph" svg:x="0.75in" svg:y="0.97222in" svg:width="1.25in" svg:height="0.875in" style:rel-width="scale" style:rel-height="scale"><draw:text-box><text:p text:style-name="P91"><text:span text:style-name="T92">與其職務</text:span><text:span text:style-name="T93">有</text:span><text:span text:style-name="T94">利害關係者餽贈財物</text:span></text:p></draw:text-box><svg:title/><svg:desc/></draw:frame></text:span><text:span text:style-name="T95"><draw:frame draw:z-index="251673088" draw:id="id30" draw:style-name="a40" draw:name="Text Box 117" text:anchor-type="paragraph" svg:x="4.84722in" svg:y="6.22222in" svg:width="4.625in" svg:height="0.375in" style:rel-width="scale" style:rel-height="scale"><draw:text-box><text:p text:style-name="內文"><text:span text:style-name="T96">以公務員配偶、直系血親、同財共居家屬之名義收受者</text:span><text:span text:style-name="T97"><text:s/></text:span><text:span text:style-name="T98"><text:s/></text:span><text:span text:style-name="T99">§</text:span><text:span text:style-name="T100">6</text:span><text:span text:style-name="T101"></text:span></text:p></draw:text-box><svg:title/><svg:desc/></draw:frame></text:span><text:span text:style-name="T102"><draw:custom-shape svg:x="0.70972in" svg:y="2.63889in" svg:width="2.62361in" svg:height="1.90278in" draw:z-index="251675136" draw:id="id31" draw:style-name="a42" draw:name="AutoShape 124" text:anchor-type="paragraph"><svg:title/><svg:desc/><text:p text:style-name="P103">與其職務有利害關係：指個人、法人、團體或其他單位與本機關（構）或其所屬機關（構）間，具有下列情形之一者：</text:p><text:p text:style-name="P104"><text:span text:style-name="T105"><text:s text:c="2"/>(</text:span><text:span text:style-name="T106">一</text:span><text:span text:style-name="T107">)</text:span><text:span text:style-name="T108"><text:s/></text:span><text:span text:style-name="T109">業務往來、指揮監督或費用</text:span><text:span text:style-name="T110">補</text:span><text:span text:style-name="T111"><text:s text:c="4"/></text:span></text:p><text:p text:style-name="P112">（獎）助等關係。</text:p><text:p text:style-name="P113"><text:span text:style-name="T114">(</text:span><text:span text:style-name="T115">二</text:span><text:span text:style-name="T116">)</text:span><text:span text:style-name="T117"><text:s/></text:span><text:span text:style-name="T118">正在尋求、進行或已訂立承</text:span><text:span text:style-name="T119">攬</text:span><text:span text:style-name="T120">、買賣或其他契約關係</text:span><text:span text:style-name="T121">。</text:span></text:p><text:p text:style-name="P122"><text:span text:style-name="T123">(</text:span><text:span text:style-name="T124">三</text:span><text:span text:style-name="T125">)</text:span><text:span text:style-name="T126"><text:s/></text:span><text:span text:style-name="T127">其他因</text:span><text:span text:style-name="T128">本</text:span><text:span text:style-name="T129">機關</text:span><text:span text:style-name="T130">（構）</text:span><text:span text:style-name="T131">業務之</text:span><text:span text:style-name="T132">決定、</text:span><text:span text:style-name="T133">執行或不</text:span><text:span text:style-name="T134">執</text:span><text:span text:style-name="T135">行，將遭受有利</text:span><text:span text:style-name="T136">或不利之影響</text:span><text:span text:style-name="T137">。</text:span><text:span text:style-name="T138">§</text:span><text:span text:style-name="T139"><text:s/>2</text:span><text:span text:style-name="T140">②</text:span></text:p><text:p text:style-name="P141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-2000 22792 963 22792 -46750 2279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42"><draw:frame draw:z-index="251663872" draw:id="id32" draw:style-name="a43" draw:name="Text Box 102" text:anchor-type="paragraph" svg:x="5.25in" svg:y="3in" svg:width="4.625in" svg:height="1.25in" style:rel-width="scale" style:rel-height="scale"><draw:text-box><text:p text:style-name="內文"><text:span text:style-name="T143">因訂婚、結婚、生育、喬遷、就職、</text:span><text:span text:style-name="T144">陞</text:span><text:span text:style-name="T145">遷異動、退休、辭職、</text:span><text:span text:style-name="T146">離職及</text:span><text:span text:style-name="T147">本人、配偶或直系親屬</text:span><text:span text:style-name="T148">之傷病、死亡受贈之財物，</text:span><text:span text:style-name="T149">其市價</text:span><text:span text:style-name="T150">不</text:span><text:span text:style-name="T151">超過正常社交禮俗標準</text:span><text:span text:style-name="T152">（新臺幣</text:span><text:span text:style-name="T153">3000</text:span><text:span text:style-name="T154">元，同一年同一來源不超過</text:span><text:span text:style-name="T155">10,000</text:span><text:span text:style-name="T156">元）</text:span><text:span text:style-name="T157"><text:s/></text:span><text:span text:style-name="T158">§</text:span><text:span text:style-name="T159">4</text:span><text:span text:style-name="T160">④</text:span><text:span text:style-name="T161">、</text:span><text:span text:style-name="T162">§</text:span><text:span text:style-name="T163">2</text:span><text:span text:style-name="T164">③</text:span></text:p></draw:text-box><svg:title/><svg:desc/></draw:frame></text:span><text:span text:style-name="T165"><draw:frame draw:z-index="251666944" draw:id="id33" draw:style-name="a44" draw:name="Text Box 105" text:anchor-type="paragraph" svg:x="5.125in" svg:y="5in" svg:width="2.30556in" svg:height="0.625in" style:rel-width="scale" style:rel-height="scale"><draw:text-box><text:p text:style-name="P166"><text:span text:style-name="T167">市價</text:span><text:span text:style-name="T168">未超過</text:span><text:span text:style-name="T169">正常社交禮俗標準（</text:span><text:span text:style-name="T170">新臺幣</text:span><text:span text:style-name="T171">3,000</text:span><text:span text:style-name="T172">元</text:span><text:span text:style-name="T173">）</text:span></text:p></draw:text-box><svg:title/><svg:desc/></draw:frame></text:span><text:span text:style-name="T174"><draw:frame draw:z-index="251670016" draw:id="id34" draw:style-name="a45" draw:name="Text Box 112" text:anchor-type="paragraph" svg:x="5in" svg:y="5.625in" svg:width="2.42292in" svg:height="0.625in" style:rel-width="scale" style:rel-height="scale"><draw:text-box><text:p text:style-name="P175"><text:span text:style-name="T176">市價</text:span><text:span text:style-name="T177">超過</text:span><text:span text:style-name="T178">正常社交禮俗標準（</text:span><text:span text:style-name="T179">新臺幣</text:span><text:span text:style-name="T180">3,</text:span><text:span text:style-name="T181">000</text:span><text:span text:style-name="T182">元</text:span><text:span text:style-name="T183">）</text:span></text:p></draw:text-box><svg:title/><svg:desc/></draw:frame></text:span><text:span text:style-name="T184"><draw:g draw:z-index="251665920" draw:name="Group 58" draw:id="id38" draw:style-name="a51" text:anchor-type="paragraph"><svg:title/><svg:desc/><draw:connector draw:type="line" svg:x1="4.60139in" svg:y1="5.125in" svg:x2="4.95208in" svg:y2="5.125in" draw:id="id35" draw:style-name="a47" draw:name="Line 55"><svg:title/><svg:desc/></draw:connector><draw:connector draw:type="line" svg:x1="4.60139in" svg:y1="5.125in" svg:x2="4.60139in" svg:y2="5.75in" draw:id="id36" draw:style-name="a48" draw:name="Line 56"><svg:title/><svg:desc/></draw:connector><draw:connector draw:type="line" svg:x1="4.60139in" svg:y1="5.75in" svg:x2="4.95208in" svg:y2="5.75in" draw:id="id37" draw:style-name="a50" draw:name="Line 57"><svg:title/><svg:desc/></draw:connector></draw:g></text:span><text:span text:style-name="T185"><draw:connector draw:type="line" svg:x1="4.25in" svg:y1="5.5in" svg:x2="4.60139in" svg:y2="5.5in" draw:z-index="251664896" draw:id="id39" draw:style-name="a53" draw:name="Line 51" text:anchor-type="paragraph"><svg:title/><svg:desc/></draw:connector></text:span><text:span text:style-name="T186"><draw:connector draw:type="line" svg:x1="2.75in" svg:y1="4.875in" svg:x2="3.25in" svg:y2="4.875in" draw:z-index="251678208" draw:id="id40" draw:style-name="a54" draw:name="Line 128" text:anchor-type="paragraph"><svg:title/><svg:desc/></draw:connector></text:span><text:span text:style-name="T187"><draw:frame draw:z-index="251681280" draw:id="id41" draw:style-name="a55" draw:name="Text Box 134" text:anchor-type="paragraph" svg:x="3.125in" svg:y="5.375in" svg:width="1.20833in" svg:height="0.58333in" style:rel-width="scale" style:rel-height="scale"><draw:text-box><text:p text:style-name="內文"><text:span text:style-name="T188">非親屬或經常交往朋友所為</text:span></text:p></draw:text-box><svg:title/><svg:desc/></draw:frame></text:span><text:span text:style-name="T189"><draw:connector draw:type="line" svg:x1="2.75in" svg:y1="5.625in" svg:x2="3.25in" svg:y2="5.625in" draw:z-index="251679232" draw:id="id42" draw:style-name="a56" draw:name="Line 129" text:anchor-type="paragraph"><svg:title/><svg:desc/></draw:connector></text:span><text:span text:style-name="T190"><draw:connector draw:type="line" svg:x1="2.75in" svg:y1="4.875in" svg:x2="2.75in" svg:y2="5.625in" draw:z-index="251677184" draw:id="id43" draw:style-name="a57" draw:name="Line 127" text:anchor-type="paragraph"><svg:title/><svg:desc/></draw:connector></text:span><text:span text:style-name="T191"><draw:connector draw:type="line" svg:x1="2.375in" svg:y1="5.375in" svg:x2="2.75in" svg:y2="5.375in" draw:z-index="251676160" draw:id="id44" draw:style-name="a58" draw:name="Line 126" text:anchor-type="paragraph"><svg:title/><svg:desc/></draw:connector></text:span><text:span text:style-name="T192"><draw:g draw:z-index="251635200" draw:name="Group 13" draw:id="id49" draw:style-name="a66" text:anchor-type="paragraph"><svg:title/><svg:desc/><draw:connector draw:type="line" svg:x1="0.375in" svg:y1="1.625in" svg:x2="0.75in" svg:y2="1.625in" draw:id="id45" draw:style-name="a60" draw:name="Line 7"><svg:title/><svg:desc/></draw:connector><draw:connector draw:type="line" svg:x1="0.375in" svg:y1="1.625in" svg:x2="0.375in" svg:y2="6.625in" draw:id="id46" draw:style-name="a61" draw:name="Line 10"><svg:title/><svg:desc/></draw:connector><draw:connector draw:type="line" svg:x1="0.375in" svg:y1="6.625in" svg:x2="0.75in" svg:y2="6.625in" draw:id="id47" draw:style-name="a63" draw:name="Line 11"><svg:title/><svg:desc/></draw:connector><draw:connector draw:type="line" svg:x1="0.375in" svg:y1="5.52744in" svg:x2="0.75in" svg:y2="5.52744in" draw:id="id48" draw:style-name="a65" draw:name="Line 12"><svg:title/><svg:desc/></draw:connector></draw:g></text:span><text:span text:style-name="T193"><draw:connector draw:type="line" svg:x1="2.625in" svg:y1="6.625in" svg:x2="4.25in" svg:y2="6.625in" draw:z-index="251648512" draw:id="id50" draw:style-name="a68" draw:name="Line 52" text:anchor-type="paragraph"><svg:title/><svg:desc/></draw:connector></text:span><text:span text:style-name="T194"><draw:g draw:z-index="251649536" draw:name="Group 59" draw:id="id54" draw:style-name="a74" text:anchor-type="paragraph"><svg:title/><svg:desc/><draw:connector draw:type="line" svg:x1="4.375in" svg:y1="6.375in" svg:x2="4.75in" svg:y2="6.375in" draw:id="id51" draw:style-name="a70" draw:name="Line 60"><svg:title/><svg:desc/></draw:connector><draw:connector draw:type="line" svg:x1="4.375in" svg:y1="6.375in" svg:x2="4.375in" svg:y2="7in" draw:id="id52" draw:style-name="a71" draw:name="Line 61"><svg:title/><svg:desc/></draw:connector><draw:connector draw:type="line" svg:x1="4.375in" svg:y1="7in" svg:x2="4.75in" svg:y2="7in" draw:id="id53" draw:style-name="a73" draw:name="Line 62"><svg:title/><svg:desc/></draw:connector></draw:g></text:span><text:span text:style-name="T195"><draw:connector draw:type="line" svg:x1="4.5in" svg:y1="2.375in" svg:x2="4.875in" svg:y2="2.375in" draw:z-index="251647488" draw:id="id55" draw:style-name="a76" draw:name="Line 50" text:anchor-type="paragraph"><svg:title/><svg:desc/></draw:connector></text:span><text:span text:style-name="T196"><draw:frame draw:z-index="251660800" draw:id="id56" draw:style-name="a77" draw:name="Text Box 91" text:anchor-type="paragraph" svg:x="5.25in" svg:y="1.62292in" svg:width="2.5in" svg:height="0.375in" style:rel-width="scale" style:rel-height="scale"><draw:text-box><text:p text:style-name="內文"><text:span text:style-name="T197">屬公務禮儀</text:span><text:span text:style-name="T198"><text:s/></text:span><text:span text:style-name="T199"><text:s/></text:span><text:span text:style-name="T200">§</text:span><text:span text:style-name="T201">4</text:span><text:span text:style-name="T202"></text:span><text:span text:style-name="T203">、</text:span><text:span text:style-name="T204">§</text:span><text:span text:style-name="T205">2</text:span><text:span text:style-name="T206">④</text:span></text:p></draw:text-box><svg:title/><svg:desc/></draw:frame></text:span><text:span text:style-name="T207"><draw:frame draw:z-index="251662848" draw:id="id57" draw:style-name="a78" draw:name="Text Box 99" text:anchor-type="paragraph" svg:x="5.25in" svg:y="2.375in" svg:width="5in" svg:height="0.625in" style:rel-width="scale" style:rel-height="scale"><draw:text-box><text:p text:style-name="內文"><text:span text:style-name="T208">受贈之財物</text:span><text:span text:style-name="T209">市價在新臺幣</text:span><text:span text:style-name="T210">500</text:span><text:span text:style-name="T211">元以下</text:span><text:span text:style-name="T212">；或</text:span><text:span text:style-name="T213">對</text:span><text:span text:style-name="T214">本</text:span><text:span text:style-name="T215">機關</text:span><text:span text:style-name="T216">（構）</text:span><text:span text:style-name="T217">內多數人為</text:span><text:span text:style-name="T218">餽贈，其市價總額在新臺幣</text:span><text:span text:style-name="T219">1,000</text:span><text:span text:style-name="T220">元以下</text:span><text:span text:style-name="T221"><text:s/></text:span><text:span text:style-name="T222">§</text:span><text:span text:style-name="T223">4</text:span><text:span text:style-name="T224">③</text:span></text:p></draw:text-box><svg:title/><svg:desc/></draw:frame></text:span><text:span text:style-name="T225"><draw:connector draw:type="line" svg:x1="4.875in" svg:y1="1.875in" svg:x2="4.875in" svg:y2="3.375in" draw:z-index="251659776" draw:id="id58" draw:style-name="a79" draw:name="Line 88" text:anchor-type="paragraph"><svg:title/><svg:desc/></draw:connector></text:span><text:span text:style-name="T226"><draw:connector draw:type="line" svg:x1="4.875in" svg:y1="3.375in" svg:x2="5.25in" svg:y2="3.375in" draw:z-index="251658752" draw:id="id59" draw:style-name="a81" draw:name="Line 85" text:anchor-type="paragraph"><svg:title/><svg:desc/></draw:connector></text:span><text:span text:style-name="T227"><draw:connector draw:type="line" svg:x1="4.875in" svg:y1="2.625in" svg:x2="5.25in" svg:y2="2.625in" draw:z-index="251657728" draw:id="id60" draw:style-name="a83" draw:name="Line 84" text:anchor-type="paragraph"><svg:title/><svg:desc/></draw:connector></text:span><text:span text:style-name="T228"><draw:connector draw:type="line" svg:x1="4.875in" svg:y1="2.25in" svg:x2="5.25in" svg:y2="2.25in" draw:z-index="251656704" draw:id="id61" draw:style-name="a85" draw:name="Line 83" text:anchor-type="paragraph"><svg:title/><svg:desc/></draw:connector></text:span><text:span text:style-name="T229"><draw:connector draw:type="line" svg:x1="4.875in" svg:y1="1.875in" svg:x2="5.25in" svg:y2="1.875in" draw:z-index="251655680" draw:id="id62" draw:style-name="a87" draw:name="Line 82" text:anchor-type="paragraph"><svg:title/><svg:desc/></draw:connector></text:span><text:span text:style-name="T230"><draw:connector draw:type="line" svg:x1="3.125in" svg:y1="2.375in" svg:x2="3.5in" svg:y2="2.375in" draw:z-index="251645440" draw:id="id63" draw:style-name="a89" draw:name="Line 46" text:anchor-type="paragraph"><svg:title/><svg:desc/></draw:connector></text:span><text:span text:style-name="T231"><draw:frame draw:z-index="251644416" draw:id="id64" draw:style-name="a90" draw:name="Text Box 45" text:anchor-type="paragraph" svg:x="2.5in" svg:y="2.25in" svg:width="0.625in" svg:height="0.375in" style:rel-width="scale" style:rel-height="scale"><draw:text-box><text:p text:style-name="P232">例外</text:p></draw:text-box><svg:title/><svg:desc/></draw:frame></text:span><text:span text:style-name="T233"><draw:frame draw:z-index="251634176" draw:id="id65" draw:style-name="a91" draw:name="Text Box 4" text:anchor-type="paragraph" svg:x="-0.5in" svg:y="3in" svg:width="0.75in" svg:height="1.125in" style:rel-width="scale" style:rel-height="scale"><draw:text-box><text:p text:style-name="內文"><text:s/><text:span text:style-name="T234">受贈</text:span></text:p><text:p text:style-name="P235"><text:s/>財物</text:p><text:p text:style-name="內文"><text:span text:style-name="T236">§</text:span><text:span text:style-name="T237">2</text:span><text:span text:style-name="T238">、</text:span><text:span text:style-name="T239">4</text:span></text:p><text:p text:style-name="P240">5、6</text:p></draw:text-box><svg:title/><svg:desc/></draw:frame></text:span><text:span text:style-name="T241">受贈財物事件處理程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5" svg:viewBox="0 0 20 30" svg:d="m10 0-10 30h20z"/>
    <draw:marker draw:name="a22" svg:viewBox="0 0 20 30" svg:d="m10 0-10 30h20z"/>
    <draw:marker draw:name="a25" svg:viewBox="0 0 20 30" svg:d="m10 0-10 30h20z"/>
    <draw:marker draw:name="a62" svg:viewBox="0 0 20 30" svg:d="m10 0-10 30h20z"/>
    <draw:marker draw:name="a64" svg:viewBox="0 0 20 30" svg:d="m10 0-10 30h20z"/>
    <draw:marker draw:name="a28" svg:viewBox="0 0 20 30" svg:d="m10 0-10 30h20z"/>
    <draw:marker draw:name="a67" svg:viewBox="0 0 20 30" svg:d="m10 0-10 30h20z"/>
    <draw:marker draw:name="a11" svg:viewBox="0 0 20 30" svg:d="m10 0-10 30h20z"/>
    <draw:marker draw:name="a69" svg:viewBox="0 0 20 30" svg:d="m10 0-10 30h20z"/>
    <draw:marker draw:name="a14" svg:viewBox="0 0 20 30" svg:d="m10 0-10 30h20z"/>
    <draw:marker draw:name="a52" svg:viewBox="0 0 20 30" svg:d="m10 0-10 30h20z"/>
    <draw:marker draw:name="a19" svg:viewBox="0 0 20 30" svg:d="m10 0-10 30h20z"/>
    <draw:marker draw:name="a59" svg:viewBox="0 0 20 30" svg:d="m10 0-10 30h20z"/>
    <draw:marker draw:name="a2" svg:viewBox="0 0 20 30" svg:d="m10 0-10 30h20z"/>
    <draw:marker draw:name="a80" svg:viewBox="0 0 20 30" svg:d="m10 0-10 30h20z"/>
    <draw:marker draw:name="a7" svg:viewBox="0 0 20 30" svg:d="m10 0-10 30h20z"/>
    <draw:marker draw:name="a82" svg:viewBox="0 0 20 30" svg:d="m10 0-10 30h20z"/>
    <draw:marker draw:name="a46" svg:viewBox="0 0 20 30" svg:d="m10 0-10 30h20z"/>
    <draw:marker draw:name="a9" svg:viewBox="0 0 20 30" svg:d="m10 0-10 30h20z"/>
    <draw:marker draw:name="a84" svg:viewBox="0 0 20 30" svg:d="m10 0-10 30h20z"/>
    <draw:marker draw:name="a49" svg:viewBox="0 0 20 30" svg:d="m10 0-10 30h20z"/>
    <draw:marker draw:name="a86" svg:viewBox="0 0 20 30" svg:d="m10 0-10 30h20z"/>
    <draw:marker draw:name="a30" svg:viewBox="0 0 20 30" svg:d="m10 0-10 30h20z"/>
    <draw:marker draw:name="a88" svg:viewBox="0 0 20 30" svg:d="m10 0-10 30h20z"/>
    <draw:marker draw:name="a72" svg:viewBox="0 0 20 30" svg:d="m10 0-10 30h20z"/>
    <draw:stroke-dash draw:name="a4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11.6937in" fo:page-height="8.2687in" style:print-orientation="landscape" fo:margin-top="0.7875in" fo:margin-left="0.8659in" fo:margin-bottom="0.7875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陳麗霖</meta:initial-creator>
    <dc:creator>若婷 王</dc:creator>
    <meta:creation-date>2020-11-20T06:13:00Z</meta:creation-date>
    <dc:date>2020-11-20T06:13:00Z</dc:date>
    <meta:print-date>2012-08-15T06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7" meta:row-count="1" meta:non-whitespace-character-count="50"/>
  </office:meta>
</office:document-meta>
</file>