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3" style:parent-style-name="內文" style:family="paragraph">
      <style:text-properties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新細明體" fo:color="#0000FF"/>
    </style:style>
    <style:style style:name="T9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0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="新細明體" style:font-name-asian="標楷體" fo:font-weight="bold" style:font-weight-asian="bold" style:font-weight-complex="bold" fo:color="#FF0000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2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fo:color="#0000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9" style:parent-style-name="預設段落字型" style:family="text">
      <style:text-properties fo:color="#0000FF"/>
    </style:style>
    <style:style style:name="T60" style:parent-style-name="預設段落字型" style:family="text">
      <style:text-properties style:font-name="Tahoma" style:font-name-complex="Tahoma" fo:color="#0000FF"/>
    </style:style>
    <style:style style:name="T61" style:parent-style-name="預設段落字型" style:family="text">
      <style:text-properties style:font-name="Tahoma" style:font-name-complex="Tahoma" fo:color="#0000FF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65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66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fo:color="#0000FF"/>
    </style:style>
    <style:style style:name="T86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87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88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 fo:color="#0000FF"/>
    </style:style>
    <style:style style:name="T100" style:parent-style-name="預設段落字型" style:family="text">
      <style:text-properties style:font-name="新細明體" style:font-name-complex="Tahoma" fo:color="#0000FF"/>
    </style:style>
    <style:style style:name="T101" style:parent-style-name="預設段落字型" style:family="text">
      <style:text-properties style:font-name="新細明體" style:font-name-complex="Tahoma" fo:color="#0000FF"/>
    </style:style>
    <style:style style:name="P102" style:parent-style-name="內文" style:family="paragraph">
      <style:paragraph-properties>
        <style:tab-stops>
          <style:tab-stop style:type="left" style:position="8.9479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10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11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5" style:parent-style-name="內文" style:family="paragraph">
      <style:text-properties fo:color="#000000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color="#0000FF"/>
    </style:style>
    <style:style style:name="T134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35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9" style:parent-style-name="內文" style:family="paragraph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新細明體" style:font-name-asian="標楷體" fo:font-weight="bold" style:font-weight-asian="bold" style:font-weight-complex="bold" fo:color="#0000FF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8512" draw:id="id0" draw:style-name="a0" draw:name="Text Box 40" text:anchor-type="paragraph" svg:x="7.375in" svg:y="-0.125in" svg:width="0.75in" svg:height="0.375in" style:rel-width="scale" style:rel-height="scale"><draw:text-box><text:p text:style-name="P3"/></draw:text-box><svg:title/><svg:desc/></draw:frame></text:span><text:span text:style-name="T4"><draw:frame draw:z-index="251658752" draw:id="id1" draw:style-name="a1" draw:name="Text Box 63" text:anchor-type="paragraph" svg:x="6.125in" svg:y="2.75in" svg:width="2in" svg:height="1.625in" style:rel-width="scale" style:rel-height="scale"><draw:text-box><text:p text:style-name="P5"><text:span text:style-name="T6">因訂婚、結婚、生育、喬遷、就職、陞遷異動、退休、辭職、離職等所舉辦之活動，而未超過正常社交禮俗標準</text:span><text:span text:style-name="T7"><text:line-break/></text:span><text:s text:c="2"/><text:span text:style-name="T8"><text:s/></text:span><text:span text:style-name="T9">§</text:span><text:span text:style-name="T10">7</text:span><text:span text:style-name="T11">Ⅰ</text:span><text:span text:style-name="T12"></text:span></text:p></draw:text-box><svg:title/><svg:desc/></draw:frame></text:span><text:span text:style-name="T13"><draw:frame draw:z-index="251678208" draw:id="id2" draw:style-name="a2" draw:name="Text Box 107" text:anchor-type="paragraph" svg:x="4.5in" svg:y="1.625in" svg:width="1in" svg:height="0.5in" style:rel-width="scale" style:rel-height="scale"><draw:text-box><text:p text:style-name="P14">可以參加</text:p></draw:text-box><svg:title/><svg:desc/></draw:frame></text:span><text:span text:style-name="T15"><draw:frame draw:z-index="251637248" draw:id="id3" draw:style-name="a3" draw:name="Text Box 19" text:anchor-type="paragraph" svg:x="1.5in" svg:y="0.5in" svg:width="1.125in" svg:height="1.375in" style:rel-width="scale" style:rel-height="scale"><draw:text-box><text:p text:style-name="內文"><text:span text:style-name="T16">公務員對於與其職務</text:span><text:span text:style-name="T17">有</text:span><text:span text:style-name="T18">利害關係者之飲宴應酬</text:span></text:p></draw:text-box><svg:title/><svg:desc/></draw:frame></text:span><text:span text:style-name="T19"><draw:frame draw:z-index="251639296" draw:id="id4" draw:style-name="a4" draw:name="Text Box 23" text:anchor-type="paragraph" svg:x="1.375in" svg:y="6in" svg:width="1.875in" svg:height="0.875in" style:rel-width="scale" style:rel-height="scale"><draw:text-box><text:p text:style-name="P20">公務員於視察、調查、</text:p><text:p text:style-name="內文"><text:span text:style-name="T21">出差或參加會議等活動</text:span></text:p><text:p text:style-name="內文"><text:s text:c="7"/><text:span text:style-name="T22"><text:s/></text:span><text:span text:style-name="T23"><text:s/></text:span><text:span text:style-name="T24">§</text:span><text:span text:style-name="T25"><text:s/>9</text:span></text:p></draw:text-box><svg:title/><svg:desc/></draw:frame></text:span><text:span text:style-name="T26"><draw:connector draw:type="line" svg:x1="3.875in" svg:y1="0.625in" svg:x2="4.5in" svg:y2="0.625in" draw:z-index="251646464" draw:id="id5" draw:style-name="a6" draw:name="Line 36" text:anchor-type="paragraph"><svg:title/><svg:desc/></draw:connector></text:span><text:span text:style-name="T27"><draw:connector draw:type="line" svg:x1="2.625in" svg:y1="0.625in" svg:x2="3in" svg:y2="0.625in" draw:z-index="251640320" draw:id="id6" draw:style-name="a8" draw:name="Line 26" text:anchor-type="paragraph"><svg:title/><svg:desc/></draw:connector></text:span><text:span text:style-name="T28"><draw:connector draw:type="line" svg:x1="2.625in" svg:y1="0.625in" svg:x2="2.625in" svg:y2="1.875in" draw:z-index="251642368" draw:id="id7" draw:style-name="a9" draw:name="Line 30" text:anchor-type="paragraph"><svg:title/><svg:desc/></draw:connector></text:span><text:span text:style-name="T29"><draw:frame draw:z-index="251668992" draw:id="id8" draw:style-name="a10" draw:name="Text Box 81" text:anchor-type="paragraph" svg:x="4.375in" svg:y="6.75in" svg:width="0.625in" svg:height="0.375in" style:rel-width="scale" style:rel-height="scale"><draw:text-box><text:p text:style-name="P30">例外</text:p></draw:text-box><svg:title/><svg:desc/></draw:frame></text:span><text:span text:style-name="T31"><draw:connector draw:type="line" svg:x1="3.5in" svg:y1="6.125in" svg:x2="3.5in" svg:y2="6.875in" draw:z-index="251666944" draw:id="id9" draw:style-name="a11" draw:name="Line 79" text:anchor-type="paragraph"><svg:title/><svg:desc/></draw:connector></text:span><text:span text:style-name="T32"><draw:connector draw:type="line" svg:x1="3.5in" svg:y1="6.875in" svg:x2="4.25in" svg:y2="6.875in" draw:z-index="251665920" draw:id="id10" draw:style-name="a13" draw:name="Line 78" text:anchor-type="paragraph"><svg:title/><svg:desc/></draw:connector></text:span><text:span text:style-name="T33"><draw:frame draw:z-index="251677184" draw:id="id11" draw:style-name="a14" draw:name="Text Box 103" text:anchor-type="paragraph" svg:x="6in" svg:y="6.625in" svg:width="4.625in" svg:height="0.625in" style:rel-width="scale" style:rel-height="scale"><draw:text-box><text:p text:style-name="內文"><text:span text:style-name="T34">僅得接受</text:span><text:span text:style-name="T35">茶點及執行公務確有必要之簡便食宿、交通。</text:span><text:span text:style-name="T36"><text:s text:c="2"/></text:span></text:p><text:p text:style-name="內文"><text:s text:c="18"/><text:span text:style-name="T37"><text:s/></text:span></text:p></draw:text-box><svg:title/><svg:desc/></draw:frame></text:span><text:span text:style-name="T38"><draw:connector draw:type="line" svg:x1="5.125in" svg:y1="6.125in" svg:x2="6in" svg:y2="6.125in" draw:z-index="251672064" draw:id="id12" draw:style-name="a16" draw:name="Line 88" text:anchor-type="paragraph"><svg:title/><svg:desc/></draw:connector></text:span><text:span text:style-name="T39"><draw:frame draw:z-index="251667968" draw:id="id13" draw:style-name="a17" draw:name="Text Box 80" text:anchor-type="paragraph" svg:x="4.375in" svg:y="6in" svg:width="0.625in" svg:height="0.375in" style:rel-width="scale" style:rel-height="scale"><draw:text-box><text:p text:style-name="P40">原則</text:p></draw:text-box><svg:title/><svg:desc/></draw:frame></text:span><text:span text:style-name="T41"><draw:connector draw:type="line" svg:x1="3.5in" svg:y1="6.125in" svg:x2="4.25in" svg:y2="6.125in" draw:z-index="251664896" draw:id="id14" draw:style-name="a19" draw:name="Line 77" text:anchor-type="paragraph"><svg:title/><svg:desc/></draw:connector></text:span><text:span text:style-name="T42"><draw:connector draw:type="line" svg:x1="1in" svg:y1="1in" svg:x2="1in" svg:y2="6.375in" draw:z-index="251636224" draw:id="id15" draw:style-name="a20" draw:name="Line 16" text:anchor-type="paragraph"><svg:title/><svg:desc/></draw:connector></text:span><text:span text:style-name="T43"><draw:connector draw:type="line" svg:x1="1in" svg:y1="6.375in" svg:x2="1.375in" svg:y2="6.375in" draw:z-index="251635200" draw:id="id16" draw:style-name="a22" draw:name="Line 10" text:anchor-type="paragraph"><svg:title/><svg:desc/></draw:connector></text:span><text:span text:style-name="T44"><draw:connector draw:type="line" svg:x1="5.125in" svg:y1="4.75in" svg:x2="6in" svg:y2="4.75in" draw:z-index="251670016" draw:id="id17" draw:style-name="a24" draw:name="Line 86" text:anchor-type="paragraph"><svg:title/><svg:desc/></draw:connector></text:span><text:span text:style-name="T45"><draw:connector draw:type="line" svg:x1="3.5in" svg:y1="4.75in" svg:x2="3.5in" svg:y2="5.25in" draw:z-index="251661824" draw:id="id18" draw:style-name="a25" draw:name="Line 72" text:anchor-type="paragraph"><svg:title/><svg:desc/></draw:connector></text:span><text:span text:style-name="T46"><draw:connector draw:type="line" svg:x1="3.5in" svg:y1="4.75in" svg:x2="4.25in" svg:y2="4.75in" draw:z-index="251659776" draw:id="id19" draw:style-name="a27" draw:name="Line 70" text:anchor-type="paragraph"><svg:title/><svg:desc/></draw:connector></text:span><text:span text:style-name="T47"><draw:connector draw:type="line" svg:x1="5.125in" svg:y1="5.25in" svg:x2="6in" svg:y2="5.25in" draw:z-index="251671040" draw:id="id20" draw:style-name="a29" draw:name="Line 87" text:anchor-type="paragraph"><svg:title/><svg:desc/></draw:connector></text:span><text:span text:style-name="T48"><draw:frame draw:z-index="251662848" draw:id="id21" draw:style-name="a30" draw:name="Text Box 75" text:anchor-type="paragraph" svg:x="4.375in" svg:y="4.625in" svg:width="0.625in" svg:height="0.375in" style:rel-width="scale" style:rel-height="scale"><draw:text-box><text:p text:style-name="P49">原則</text:p></draw:text-box><svg:title/><svg:desc/></draw:frame></text:span><text:span text:style-name="T50"><draw:connector draw:type="line" svg:x1="3.5in" svg:y1="5.25in" svg:x2="4.25in" svg:y2="5.25in" draw:z-index="251660800" draw:id="id22" draw:style-name="a32" draw:name="Line 71" text:anchor-type="paragraph"><svg:title/><svg:desc/></draw:connector></text:span><text:span text:style-name="T51"><draw:connector draw:type="line" svg:x1="1in" svg:y1="5.125in" svg:x2="1.375in" svg:y2="5.125in" draw:z-index="251634176" draw:id="id23" draw:style-name="a34" draw:name="Line 8" text:anchor-type="paragraph"><svg:title/><svg:desc/></draw:connector></text:span><text:span text:style-name="T52"><draw:frame draw:z-index="251638272" draw:id="id24" draw:style-name="a35" draw:name="Text Box 22" text:anchor-type="paragraph" svg:x="1.375in" svg:y="4.875in" svg:width="2.125in" svg:height="0.625in" style:rel-width="scale" style:rel-height="scale"><draw:text-box><text:p text:style-name="內文"><text:span text:style-name="T53">受邀參加之飲宴應酬，與職務</text:span><text:span text:style-name="T54">無</text:span><text:span text:style-name="T55">利害關係</text:span><text:span text:style-name="T56">§</text:span><text:span text:style-name="T57">7</text:span><text:span text:style-name="T58">II</text:span></text:p><text:p text:style-name="內文"><text:s text:c="5"/><text:span text:style-name="T59"><text:s text:c="4"/></text:span><text:span text:style-name="T60">§</text:span><text:span text:style-name="T61"><text:s/>7</text:span></text:p></draw:text-box><svg:title/><svg:desc/></draw:frame></text:span><text:span text:style-name="T62"><draw:frame draw:z-index="251657728" draw:id="id25" draw:style-name="a36" draw:name="Text Box 60" text:anchor-type="paragraph" svg:x="6.125in" svg:y="2.125in" svg:width="1.75in" svg:height="0.625in" style:rel-width="scale" style:rel-height="scale"><draw:text-box><text:p text:style-name="內文"><text:span text:style-name="T63">屬長官對屬員之獎勵、慰勞者</text:span><text:s/><text:span text:style-name="T64">§</text:span><text:span text:style-name="T65">7</text:span><text:span text:style-name="T66">Ⅰ</text:span><text:span text:style-name="T67"></text:span></text:p></draw:text-box><svg:title/><svg:desc/></draw:frame></text:span><text:span text:style-name="T68"><draw:connector draw:type="line" svg:x1="5.625in" svg:y1="2.375in" svg:x2="6in" svg:y2="2.375in" draw:z-index="251651584" draw:id="id26" draw:style-name="a38" draw:name="Line 46" text:anchor-type="paragraph"><svg:title/><svg:desc/></draw:connector></text:span><text:span text:style-name="T69"><draw:connector draw:type="line" svg:x1="5.625in" svg:y1="1.625in" svg:x2="6in" svg:y2="1.625in" draw:z-index="251650560" draw:id="id27" draw:style-name="a40" draw:name="Line 45" text:anchor-type="paragraph"><svg:title/><svg:desc/></draw:connector></text:span><text:span text:style-name="T70"><draw:connector draw:type="line" svg:x1="5.625in" svg:y1="3in" svg:x2="6in" svg:y2="3in" draw:z-index="251652608" draw:id="id28" draw:style-name="a42" draw:name="Line 47" text:anchor-type="paragraph"><svg:title/><svg:desc/></draw:connector></text:span><text:span text:style-name="T71"><draw:connector draw:type="line" svg:x1="5.625in" svg:y1="1in" svg:x2="6in" svg:y2="1in" draw:z-index="251649536" draw:id="id29" draw:style-name="a44" draw:name="Line 43" text:anchor-type="paragraph"><svg:title/><svg:desc/></draw:connector></text:span><text:span text:style-name="T72"><draw:connector draw:type="line" svg:x1="5.625in" svg:y1="1in" svg:x2="5.625in" svg:y2="3in" draw:z-index="251653632" draw:id="id30" draw:style-name="a45" draw:name="Line 50" text:anchor-type="paragraph"><svg:title/><svg:desc/></draw:connector></text:span><text:span text:style-name="T73"><draw:connector draw:type="line" svg:x1="2.625in" svg:y1="1.875in" svg:x2="3in" svg:y2="1.875in" draw:z-index="251641344" draw:id="id31" draw:style-name="a47" draw:name="Line 27" text:anchor-type="paragraph"><svg:title/><svg:desc/></draw:connector></text:span><text:span text:style-name="T74"><draw:connector draw:type="line" svg:x1="1in" svg:y1="1in" svg:x2="1.375in" svg:y2="1in" draw:z-index="251633152" draw:id="id32" draw:style-name="a49" draw:name="Line 7" text:anchor-type="paragraph"><svg:title/><svg:desc/></draw:connector></text:span><text:span text:style-name="T75"><draw:connector draw:type="line" svg:x1="5.125in" svg:y1="6.875in" svg:x2="6in" svg:y2="6.875in" draw:z-index="251673088" draw:id="id33" draw:style-name="a51" draw:name="Line 89" text:anchor-type="paragraph"><svg:title/><svg:desc/></draw:connector></text:span><text:span text:style-name="T76">飲宴應酬事件處理程序</text:span></text:p>
      <text:p text:style-name="內文"><text:span text:style-name="T77"><draw:frame draw:z-index="251643392" draw:id="id34" draw:style-name="a52" draw:name="Text Box 31" text:anchor-type="paragraph" svg:x="3in" svg:y="0in" svg:width="1in" svg:height="0.75in" style:rel-width="scale" style:rel-height="scale"><draw:text-box><text:p text:style-name="內文"><text:s text:c="2"/><text:span text:style-name="T78">原則</text:span></text:p><text:p text:style-name="內文"><text:span text:style-name="T79">§</text:span><text:span text:style-name="T80">7</text:span><text:span text:style-name="T81">Ⅰ</text:span><text:span text:style-name="T82">本文</text:span></text:p></draw:text-box><svg:title/><svg:desc/></draw:frame></text:span><text:span text:style-name="T83"><draw:frame draw:z-index="251654656" draw:id="id35" draw:style-name="a53" draw:name="Text Box 53" text:anchor-type="paragraph" svg:x="6in" svg:y="0.125in" svg:width="2.25208in" svg:height="0.625in" style:rel-width="scale" style:rel-height="scale"><draw:text-box><text:p text:style-name="P84">因公務禮儀確有必要參加</text:p><text:p text:style-name="內文"><text:s text:c="6"/><text:span text:style-name="T85"><text:s/></text:span><text:span text:style-name="T86">§</text:span><text:span text:style-name="T87">7</text:span><text:span text:style-name="T88">Ⅰ</text:span><text:span text:style-name="T89"></text:span></text:p></draw:text-box><svg:title/><svg:desc/></draw:frame></text:span><text:span text:style-name="T90"><draw:frame draw:z-index="251647488" draw:id="id36" draw:style-name="a54" draw:name="Text Box 37" text:anchor-type="paragraph" svg:x="4.625in" svg:y="0in" svg:width="1in" svg:height="0.5in" style:rel-width="scale" style:rel-height="scale"><draw:text-box><text:p text:style-name="P91">不得參加</text:p></draw:text-box><svg:title/><svg:desc/></draw:frame></text:span></text:p>
      <text:p text:style-name="內文"><text:span text:style-name="T92"><draw:connector draw:type="line" svg:x1="8.25in" svg:y1="0in" svg:x2="8.75in" svg:y2="0.375in" draw:z-index="251682304" draw:id="id37" draw:style-name="a56" draw:name="Line 119" text:anchor-type="paragraph"><svg:title/><svg:desc/></draw:connector></text:span></text:p>
      <text:p text:style-name="內文"><text:span text:style-name="T93"><draw:frame draw:z-index="251655680" draw:id="id38" draw:style-name="a57" draw:name="Text Box 54" text:anchor-type="paragraph" svg:x="8.75in" svg:y="0in" svg:width="2.125in" svg:height="0.75in" style:rel-width="scale" style:rel-height="scale"><draw:text-box><text:p text:style-name="內文"><text:span text:style-name="T94">應先</text:span><text:span text:style-name="T95">簽報長官核准</text:span><text:span text:style-name="T96">並</text:span><text:span text:style-name="T97">知會政風單位</text:span><text:span text:style-name="T98">後始得參加</text:span><text:span text:style-name="T99"><text:s/></text:span><text:span text:style-name="T100">§</text:span><text:span text:style-name="T101">10</text:span></text:p></draw:text-box><svg:title/><svg:desc/></draw:frame></text:span></text:p>
      <text:p text:style-name="P102"><text:span text:style-name="T103"><draw:frame draw:z-index="251632128" draw:id="id39" draw:style-name="a58" draw:name="Text Box 4" text:anchor-type="paragraph" svg:x="0in" svg:y="1.375in" svg:width="1in" svg:height="1in" style:rel-width="scale" style:rel-height="scale"><draw:text-box><text:p text:style-name="P104">飲宴應酬</text:p><text:p text:style-name="P105"><text:span text:style-name="T106">§</text:span><text:span text:style-name="T107">2</text:span><text:span text:style-name="T108">、</text:span><text:span text:style-name="T109">7</text:span><text:span text:style-name="T110">、</text:span><text:span text:style-name="T111">9</text:span><text:span text:style-name="T112">、</text:span><text:span text:style-name="T113"><text:s/>10</text:span></text:p></draw:text-box><svg:title/><svg:desc/></draw:frame></text:span><text:span text:style-name="T114"><draw:frame draw:z-index="251681280" draw:id="id40" draw:style-name="a59" draw:name="Text Box 117" text:anchor-type="paragraph" svg:x="9.125in" svg:y="1in" svg:width="1.625in" svg:height="1in" style:rel-width="scale" style:rel-height="scale"><draw:text-box><text:p text:style-name="本文">無須簽報及知會。</text:p></draw:text-box><svg:title/><svg:desc/></draw:frame></text:span><text:span text:style-name="T115"><draw:frame draw:z-index="251644416" draw:id="id41" draw:style-name="a60" draw:name="Text Box 32" text:anchor-type="paragraph" svg:x="3in" svg:y="0.375in" svg:width="1in" svg:height="0.75in" style:rel-width="scale" style:rel-height="scale"><draw:text-box><text:p text:style-name="內文"><text:s text:c="2"/><text:span text:style-name="T116">例外</text:span></text:p><text:p text:style-name="內文"><text:span text:style-name="T117">§</text:span><text:span text:style-name="T118"><text:s/>7</text:span><text:span text:style-name="T119">Ⅰ</text:span><text:span text:style-name="T120">但書</text:span></text:p></draw:text-box><svg:title/><svg:desc/></draw:frame></text:span><text:span text:style-name="T121"><draw:frame draw:z-index="251674112" draw:id="id42" draw:style-name="a61" draw:name="Text Box 94" text:anchor-type="paragraph" svg:x="6in" svg:y="3.25in" svg:width="2.75in" svg:height="0.375in" style:rel-width="scale" style:rel-height="scale"><draw:text-box><text:p text:style-name="內文"><text:span text:style-name="T122">得參加</text:span><text:span text:style-name="T123"><text:s/></text:span><text:span text:style-name="T124">，但宜注意場合及對象。</text:span></text:p><text:p text:style-name="P125"/></draw:text-box><svg:title/><svg:desc/></draw:frame></text:span><text:span text:style-name="T126"><draw:connector draw:type="line" svg:x1="8.25in" svg:y1="1.875in" svg:x2="9.125in" svg:y2="1.375in" draw:z-index="251683328" draw:id="id43" draw:style-name="a63" draw:name="Line 120" text:anchor-type="paragraph"><svg:title/><svg:desc/></draw:connector></text:span><text:span text:style-name="T127"><draw:connector draw:type="line" svg:x1="7.875in" svg:y1="1.25in" svg:x2="9.125in" svg:y2="1.25in" draw:z-index="251680256" draw:id="id44" draw:style-name="a65" draw:name="Line 114" text:anchor-type="paragraph"><svg:title/><svg:desc/></draw:connector></text:span><text:span text:style-name="T128"><draw:connector draw:type="line" svg:x1="8.25in" svg:y1="0.25in" svg:x2="8.875in" svg:y2="0.25in" draw:z-index="251679232" draw:id="id45" draw:style-name="a67" draw:name="Line 111" text:anchor-type="paragraph"><svg:title/><svg:desc/></draw:connector></text:span><text:span text:style-name="T129"><draw:connector draw:type="line" svg:x1="4in" svg:y1="0.625in" svg:x2="4.5in" svg:y2="0.625in" draw:z-index="251645440" draw:id="id46" draw:style-name="a69" draw:name="Line 35" text:anchor-type="paragraph"><svg:title/><svg:desc/></draw:connector></text:span><text:span text:style-name="T130"><draw:frame draw:z-index="251656704" draw:id="id47" draw:style-name="a70" draw:name="Text Box 57" text:anchor-type="paragraph" svg:x="6.125in" svg:y="0in" svg:width="2in" svg:height="0.875in" style:rel-width="scale" style:rel-height="scale"><draw:text-box><text:p text:style-name="內文"><text:span text:style-name="T131">因民俗節慶公開舉辦活動，且邀請一般人參加</text:span><text:span text:style-name="T132"><text:s/></text:span><text:s/><text:span text:style-name="T133"><text:s/></text:span><text:span text:style-name="T134">§</text:span><text:span text:style-name="T135">7</text:span><text:span text:style-name="T136">Ⅰ</text:span><text:span text:style-name="T137"></text:span></text:p></draw:text-box><svg:title/><svg:desc/></draw:frame></text:span><text:span text:style-name="T138"><draw:frame draw:z-index="251663872" draw:id="id48" draw:style-name="a71" draw:name="Text Box 76" text:anchor-type="paragraph" svg:x="4.375in" svg:y="3.875in" svg:width="0.625in" svg:height="0.375in" style:rel-width="scale" style:rel-height="scale"><draw:text-box><text:p text:style-name="P139">例外</text:p></draw:text-box><svg:title/><svg:desc/></draw:frame></text:span><text:span text:style-name="T140"><draw:frame draw:z-index="251676160" draw:id="id49" draw:style-name="a72" draw:name="Text Box 100" text:anchor-type="paragraph" svg:x="6in" svg:y="4.625in" svg:width="3.875in" svg:height="0.625in" style:rel-width="scale" style:rel-height="scale"><draw:text-box><text:p text:style-name="內文"><text:span text:style-name="T141">不得接受相關機關飲宴或其他應酬活動。</text:span><text:span text:style-name="T142"><text:s/></text:span></text:p></draw:text-box><svg:title/><svg:desc/></draw:frame></text:span><text:span text:style-name="T143"><draw:frame draw:z-index="251675136" draw:id="id50" draw:style-name="a73" draw:name="Text Box 97" text:anchor-type="paragraph" svg:x="6in" svg:y="3.875in" svg:width="3.125in" svg:height="0.5in" style:rel-width="scale" style:rel-height="scale"><draw:text-box><text:p text:style-name="內文"><text:span text:style-name="T144">與身分、職務顯不相宜，仍應避免。</text:span></text:p></draw:text-box><svg:title/><svg:desc/></draw:frame></text:span><text:span text:style-name="T145"><text:tab/></text:span><text:span text:style-name="T146">同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1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39" svg:viewBox="0 0 20 30" svg:d="m10 0-10 30h20z"/>
    <draw:marker draw:name="a46" svg:viewBox="0 0 20 30" svg:d="m10 0-10 30h20z"/>
    <draw:marker draw:name="a48" svg:viewBox="0 0 20 30" svg:d="m10 0-10 30h20z"/>
    <draw:marker draw:name="a55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陳麗霖</meta:initial-creator>
    <dc:creator>若婷 王</dc:creator>
    <meta:creation-date>2020-11-20T06:14:00Z</meta:creation-date>
    <dc:date>2020-11-20T06:14:00Z</dc:date>
    <meta:print-date>2012-08-15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