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85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2951in" style:use-optimal-column-width="false"/>
    </style:style>
    <style:style style:name="Table4" style:family="table">
      <style:table-properties style:width="6.5319in" fo:margin-left="0in" table:align="left"/>
    </style:style>
    <style:style style:name="TableRow15" style:family="table-row">
      <style:table-row-properties style:min-row-height="0.5388in" style:use-optimal-row-height="false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388in" style:use-optimal-row-height="false" fo:keep-together="always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style:min-row-height="0.5638in" style:use-optimal-row-height="false" fo:keep-together="always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4027in" style:use-optimal-row-height="false" fo:keep-together="always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P60" style:parent-style-name="內文" style:family="paragraph">
      <style:paragraph-properties fo:text-align="start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1.4347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72" style:family="table-row">
      <style:table-row-properties style:min-row-height="1.993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color="#808080"/>
    </style:style>
    <style:style style:name="TableRow77" style:family="table-row">
      <style:table-row-properties style:min-row-height="0.5388in" style:use-optimal-row-height="false" fo:keep-together="always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69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style:font-name-asian="標楷體"/>
    </style:style>
    <style:style style:name="TableCell8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TableRow90" style:family="table-row">
      <style:table-row-properties style:min-row-height="1.5159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-top="0.0034in solid #000000" fo:border-left="none" fo:border-bottom="0.0208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margin-right="0.5in">
        <style:tab-stops>
          <style:tab-stop style:type="left" style:position="6.4972in"/>
        </style:tab-stops>
      </style:paragraph-properties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行政院及所屬機關機構請託關說事件</text:span><text:span text:style-name="T3">登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被請託關說者</text:p>
          </table:table-cell>
          <table:covered-table-cell/>
          <table:table-cell table:style-name="TableCell18">
            <text:p text:style-name="P19">服務機關、機構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請託關說者</text:p>
          </table:table-cell>
          <table:covered-table-cell/>
          <table:table-cell table:style-name="TableCell33">
            <text:p text:style-name="P34">服務機關、機構/單位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通訊地址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P59">有無職務上</text:p>
            <text:p text:style-name="P60">利害關係</text:p>
          </table:table-cell>
          <table:covered-table-cell/>
          <table:table-cell table:style-name="TableCell61" table:number-columns-spanned="8">
            <text:p text:style-name="P62">□有</text:p>
            <text:p text:style-name="P63"><text:s text:c="4"/>□業務往來、指揮監督或費用補（獎）助等關係。</text:p>
            <text:p text:style-name="P64">□正在尋求、進行或已訂立承攬、買賣或其他契約關係。</text:p>
            <text:p text:style-name="P65">□其他因本機關、機構業務之決定、執行或不執行，將遭受有利或不利之影響。</text:p>
            <text:p text:style-name="P66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事件內容大要</text:p>
          </table:table-cell>
          <table:covered-table-cell/>
          <table:table-cell table:style-name="TableCell70" table:number-columns-spanned="8">
            <text:p text:style-name="內文"><text:span text:style-name="T71">(敘明事件內容，包括請託關說日期、地點、方式、具體請求內容、請託關說者與事件關係人之關係等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處理情形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備註</text:p>
          </table:table-cell>
          <table:covered-table-cell/>
          <table:table-cell table:style-name="TableCell80" table:number-columns-spanned="8"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被請託關說者及單位主管簽章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受理登錄之單位簽章</text:p>
          </table:table-cell>
          <table:covered-table-cell/>
          <table:covered-table-cell/>
          <table:table-cell table:style-name="TableCell88" table:number-columns-spanned="3">
            <text:p text:style-name="P89">首長(或其授權人)核示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</table:table>
      <text:p text:style-name="P101"><text:span text:style-name="T102">登錄序號：</text:span><text:span text:style-name="T103"><text:s/></text:span><text:span text:style-name="T104">○○○○○</text:span><text:span text:style-name="T105"><text:s text:c="44"/></text:span><text:span text:style-name="T106">年</text:span><text:span text:style-name="T107"><text:s text:c="2"/></text:span><text:span text:style-name="T108">月</text:span><text:span text:style-name="T109"><text:s text:c="2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若婷 王</dc:creator>
    <meta:creation-date>2020-11-20T06:12:00Z</meta:creation-date>
    <dc:date>2020-11-20T06:12:00Z</dc:date>
    <meta:print-date>2012-08-21T05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