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1.0076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1" style:family="table" style:master-page-name="MP0">
      <style:table-properties style:width="6.8937in" fo:margin-left="0in" table:align="left"/>
    </style:style>
    <style:style style:name="TableRow23" style:family="table-row">
      <style:table-row-properties style:min-row-height="0.521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" style:parent-style-name="本文3" style:family="paragraph">
      <style:paragraph-properties fo:break-before="page"/>
    </style:style>
    <style:style style:name="P26" style:parent-style-name="內文" style:family="paragraph">
      <style:paragraph-properties fo:text-align="justify" fo:line-height="0.1944in" fo:margin-right="0.102in">
        <style:tab-stops>
          <style:tab-stop style:type="left" style:position="6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normal" style:font-weight-asian="normal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ableRow33" style:family="table-row">
      <style:table-row-properties style:min-row-height="1.4819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letter-spacing="0.0138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138in"/>
    </style:style>
    <style:style style:name="TableCell6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normal" style:font-weight-asian="normal"/>
    </style:style>
    <style:style style:name="T74" style:parent-style-name="預設段落字型" style:family="text">
      <style:text-properties style:font-name="標楷體" style:font-name-asian="標楷體" fo:font-weight="normal" style:font-weight-asian="normal"/>
    </style:style>
    <style:style style:name="T75" style:parent-style-name="預設段落字型" style:family="text">
      <style:text-properties style:font-name="標楷體" style:font-name-asian="標楷體" fo:font-weight="normal" style:font-weight-asian="normal"/>
    </style:style>
    <style:style style:name="T76" style:parent-style-name="預設段落字型" style:family="text">
      <style:text-properties style:font-name="標楷體" style:font-name-asian="標楷體" fo:font-weight="normal" style:font-weight-asian="normal"/>
    </style:style>
    <style:style style:name="T77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604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Cell10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ableRow111" style:family="table-row">
      <style:table-row-properties style:min-row-height="0.529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normal" style:font-weight-asian="normal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-0.0138in"/>
    </style:style>
    <style:style style:name="TableCell12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TableRow125" style:family="table-row">
      <style:table-row-properties style:min-row-height="0.5576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136" style:family="table-row">
      <style:table-row-properties style:min-row-height="0.4666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normal" style:font-weight-asian="normal" fo:letter-spacing="0.0208in"/>
    </style:style>
    <style:style style:name="T140" style:parent-style-name="預設段落字型" style:family="text">
      <style:text-properties style:font-name="標楷體" style:font-name-asian="標楷體" fo:font-weight="normal" style:font-weight-asian="normal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normal" style:font-weight-asian="normal" fo:letter-spacing="0.0208in"/>
    </style:style>
    <style:style style:name="T143" style:parent-style-name="預設段落字型" style:family="text">
      <style:text-properties style:font-name="標楷體" style:font-name-asian="標楷體" fo:font-weight="normal" style:font-weight-asian="normal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1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55" style:family="table-row">
      <style:table-row-properties style:min-row-height="0.3743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68" style:family="table-row">
      <style:table-row-properties style:min-row-height="0.379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81" style:family="table-row">
      <style:table-row-properties style:min-row-height="0.3854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normal" style:font-weight-asian="normal" fo:letter-spacing="0.0208in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Row194" style:family="table-row">
      <style:table-row-properties style:min-row-height="0.4666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/>
    </style:style>
    <style:style style:name="P19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 fo:letter-spacing="-0.0166in"/>
    </style:style>
    <style:style style:name="TableCell198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.0333in"/>
      <style:text-properties style:font-name="標楷體" style:font-name-asian="標楷體" fo:font-weight="normal" style:font-weight-asian="normal"/>
    </style:style>
    <style:style style:name="P2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3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right="0.0333in"/>
      <style:text-properties style:font-name="標楷體" style:font-name-asian="標楷體" fo:font-weight="normal" style:font-weight-asian="normal"/>
    </style:style>
    <style:style style:name="TableRow205" style:family="table-row">
      <style:table-row-properties style:min-row-height="1.3076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09" style:parent-style-name="內文" style:list-style-name="LFO22" style:family="paragraph">
      <style:paragraph-properties fo:text-align="justify" fo:margin-top="0.125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font-weight="normal" style:font-weight-asian="normal"/>
    </style:style>
    <style:style style:name="P210" style:parent-style-name="內文" style:list-style-name="LFO22" style:family="paragraph">
      <style:paragraph-properties fo:text-align="justify" fo:margin-left="0.6298in" fo:text-indent="-0.6298in">
        <style:tab-stops>
          <style:tab-stop style:type="left" style:position="-0.4298in"/>
        </style:tab-stops>
      </style:paragraph-properties>
      <style:text-properties style:font-name="標楷體" style:font-name-asian="標楷體" fo:font-weight="normal" style:font-weight-asian="normal"/>
    </style:style>
    <style:style style:name="P211" style:parent-style-name="內文" style:family="paragraph">
      <style:paragraph-properties fo:text-align="justify" fo:text-indent="2.5in"/>
      <style:text-properties style:font-name="標楷體" style:font-name-asian="標楷體" fo:font-weight="normal" style:font-weight-asian="normal"/>
    </style:style>
    <style:style style:name="P212" style:parent-style-name="內文" style:family="paragraph">
      <style:paragraph-properties fo:text-align="justify" fo:margin-bottom="0.125in" fo:text-indent="2.5in"/>
      <style:text-properties style:font-name="標楷體" style:font-name-asian="標楷體" fo:font-weight="normal" style:font-weight-asian="normal"/>
    </style:style>
    <style:style style:name="TableRow213" style:family="table-row">
      <style:table-row-properties style:min-row-height="0.8347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P21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weight="normal" style:font-weight-asian="normal"/>
    </style:style>
    <style:style style:name="TableCell217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8" style:parent-style-name="內文" style:list-style-name="LFO22" style:family="paragraph">
      <style:paragraph-properties fo:text-align="justify"/>
      <style:text-properties style:font-name="標楷體" style:font-name-asian="標楷體" fo:font-weight="normal" style:font-weight-asian="normal"/>
    </style:style>
    <style:style style:name="P219" style:parent-style-name="內文" style:list-style-name="LFO22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weight="normal" style:font-weight-asian="normal"/>
    </style:style>
    <style:style style:name="T221" style:parent-style-name="預設段落字型" style:family="text">
      <style:text-properties style:font-name-asian="標楷體" fo:font-weight="normal" style:font-weight-asian="normal"/>
    </style:style>
    <style:style style:name="T222" style:parent-style-name="預設段落字型" style:family="text">
      <style:text-properties style:font-name-asian="標楷體" fo:font-weight="normal" style:font-weight-asian="normal"/>
    </style:style>
    <style:style style:name="P223" style:parent-style-name="內文" style:list-style-name="LFO22" style:family="paragraph">
      <style:paragraph-properties fo:text-align="justify"/>
      <style:text-properties style:font-name-asian="標楷體" fo:font-weight="normal" style:font-weight-asian="normal"/>
    </style:style>
    <style:style style:name="P224" style:parent-style-name="內文" style:list-style-name="LFO22" style:family="paragraph">
      <style:paragraph-properties fo:text-align="justify"/>
      <style:text-properties style:font-name-asian="標楷體" fo:font-weight="normal" style:font-weight-asian="normal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 style:font-weight-complex="normal"/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28" style:parent-style-name="預設段落字型" style:family="text">
      <style:text-properties style:font-name="標楷體" style:font-name-asian="標楷體" style:font-weight-complex="normal"/>
    </style:style>
    <style:style style:name="T229" style:parent-style-name="預設段落字型" style:family="text">
      <style:text-properties style:font-name="標楷體" style:font-name-asian="標楷體" style:font-weight-complex="normal"/>
    </style:style>
    <style:style style:name="T230" style:parent-style-name="預設段落字型" style:family="text">
      <style:text-properties style:font-name="標楷體" style:font-name-asian="標楷體" style:font-weight-complex="normal"/>
    </style:style>
    <style:style style:name="T231" style:parent-style-name="預設段落字型" style:family="text">
      <style:text-properties style:font-name="標楷體" style:font-name-asian="標楷體" style:font-weight-complex="normal"/>
    </style:style>
    <style:style style:name="T23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237" style:parent-style-name="內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標楷體" style:font-name-asian="標楷體" style:font-weight-complex="normal"/>
    </style:style>
    <style:style style:name="T239" style:parent-style-name="預設段落字型" style:family="text">
      <style:text-properties style:font-name="標楷體" style:font-name-asian="標楷體" style:font-weight-complex="normal"/>
    </style:style>
    <style:style style:name="T240" style:parent-style-name="預設段落字型" style:family="text">
      <style:text-properties style:font-name="標楷體" style:font-name-asian="標楷體" style:font-weight-complex="normal"/>
    </style:style>
    <style:style style:name="T241" style:parent-style-name="預設段落字型" style:family="text">
      <style:text-properties style:font-name="標楷體" style:font-name-asian="標楷體" style:font-weight-complex="normal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5" style:parent-style-name="預設段落字型" style:family="text">
      <style:text-properties style:font-name="標楷體" style:font-name-asian="標楷體" fo:font-weight="normal" style:font-weight-asian="normal"/>
    </style:style>
    <style:style style:name="T24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1" style:parent-style-name="預設段落字型" style:family="text">
      <style:text-properties style:font-name="標楷體" style:font-name-asian="標楷體" fo:font-weight="normal" style:font-weight-asian="normal"/>
    </style:style>
    <style:style style:name="T25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3" style:parent-style-name="預設段落字型" style:family="text">
      <style:text-properties style:font-name="標楷體" style:font-name-asian="標楷體" fo:font-weight="normal" style:font-weight-asian="normal"/>
    </style:style>
    <style:style style:name="T25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7" style:parent-style-name="預設段落字型" style:family="text">
      <style:text-properties style:font-name="標楷體" style:font-name-asian="標楷體" fo:font-weight="normal" style:font-weight-asian="normal"/>
    </style:style>
    <style:style style:name="T25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59" style:parent-style-name="預設段落字型" style:family="text">
      <style:text-properties style:font-name="標楷體" style:font-name-asian="標楷體" fo:font-weight="normal" style:font-weight-asian="normal"/>
    </style:style>
    <style:style style:name="T26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1" style:parent-style-name="預設段落字型" style:family="text">
      <style:text-properties style:font-name="標楷體" style:font-name-asian="標楷體" fo:font-weight="normal" style:font-weight-asian="normal"/>
    </style:style>
    <style:style style:name="T26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3" style:parent-style-name="預設段落字型" style:family="text">
      <style:text-properties style:font-name="標楷體" style:font-name-asian="標楷體" fo:font-weight="normal" style:font-weight-asian="normal"/>
    </style:style>
    <style:style style:name="T26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5" style:parent-style-name="預設段落字型" style:family="text">
      <style:text-properties style:font-name="標楷體" style:font-name-asian="標楷體" fo:font-weight="normal" style:font-weight-asian="normal"/>
    </style:style>
    <style:style style:name="T26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7" style:parent-style-name="預設段落字型" style:family="text">
      <style:text-properties style:font-name="標楷體" style:font-name-asian="標楷體" fo:font-weight="normal" style:font-weight-asian="normal"/>
    </style:style>
    <style:style style:name="T26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69" style:parent-style-name="預設段落字型" style:family="text">
      <style:text-properties style:font-name="標楷體" style:font-name-asian="標楷體" fo:font-weight="normal" style:font-weight-asian="normal"/>
    </style:style>
    <style:style style:name="T27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1" style:parent-style-name="預設段落字型" style:family="text">
      <style:text-properties style:font-name="標楷體" style:font-name-asian="標楷體" fo:font-weight="normal" style:font-weight-asian="normal"/>
    </style:style>
    <style:style style:name="T27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3" style:parent-style-name="預設段落字型" style:family="text">
      <style:text-properties style:font-name="標楷體" style:font-name-asian="標楷體" fo:font-weight="normal" style:font-weight-asian="normal"/>
    </style:style>
    <style:style style:name="T27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5" style:parent-style-name="預設段落字型" style:family="text">
      <style:text-properties style:font-name="標楷體" style:font-name-asian="標楷體" fo:font-weight="normal" style:font-weight-asian="normal"/>
    </style:style>
    <style:style style:name="T27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7" style:parent-style-name="預設段落字型" style:family="text">
      <style:text-properties style:font-name="標楷體" style:font-name-asian="標楷體" fo:font-weight="normal" style:font-weight-asian="normal"/>
    </style:style>
    <style:style style:name="T27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79" style:parent-style-name="預設段落字型" style:family="text">
      <style:text-properties style:font-name="標楷體" style:font-name-asian="標楷體" fo:font-weight="normal" style:font-weight-asian="normal"/>
    </style:style>
    <style:style style:name="T28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1" style:parent-style-name="預設段落字型" style:family="text">
      <style:text-properties style:font-name="標楷體" style:font-name-asian="標楷體" fo:font-weight="normal" style:font-weight-asian="normal"/>
    </style:style>
    <style:style style:name="T28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3" style:parent-style-name="預設段落字型" style:family="text">
      <style:text-properties style:font-name="標楷體" style:font-name-asian="標楷體" fo:font-weight="normal" style:font-weight-asian="normal"/>
    </style:style>
    <style:style style:name="T28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5" style:parent-style-name="預設段落字型" style:family="text">
      <style:text-properties style:font-name="標楷體" style:font-name-asian="標楷體" fo:font-weight="normal" style:font-weight-asian="normal"/>
    </style:style>
    <style:style style:name="T28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7" style:parent-style-name="預設段落字型" style:family="text">
      <style:text-properties style:font-name="標楷體" style:font-name-asian="標楷體" fo:font-weight="normal" style:font-weight-asian="normal"/>
    </style:style>
    <style:style style:name="T28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89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2" style:parent-style-name="預設段落字型" style:family="text">
      <style:text-properties style:font-name="標楷體" style:font-name-asian="標楷體" fo:font-weight="normal" style:font-weight-asian="normal"/>
    </style:style>
    <style:style style:name="T29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4" style:parent-style-name="預設段落字型" style:family="text">
      <style:text-properties style:font-name="標楷體" style:font-name-asian="標楷體" fo:font-weight="normal" style:font-weight-asian="normal"/>
    </style:style>
    <style:style style:name="T29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6" style:parent-style-name="預設段落字型" style:family="text">
      <style:text-properties style:font-name="標楷體" style:font-name-asian="標楷體" fo:font-weight="normal" style:font-weight-asian="normal"/>
    </style:style>
    <style:style style:name="T29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98" style:parent-style-name="預設段落字型" style:family="text">
      <style:text-properties style:font-name="標楷體" style:font-name-asian="標楷體" fo:font-weight="normal" style:font-weight-asian="normal"/>
    </style:style>
    <style:style style:name="P299" style:parent-style-name="內文" style:family="paragraph">
      <style:paragraph-properties fo:break-before="page" fo:text-align="justify" fo:line-height="0.3611in"/>
      <style:text-properties style:font-name="標楷體" style:font-name-asian="標楷體" fo:font-weight="normal" style:font-weight-asian="normal" fo:font-size="18pt" style:font-size-asian="18pt"/>
    </style:style>
    <style:style style:name="P300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01" style:parent-style-name="內文" style:list-style-name="LFO37" style:family="paragraph">
      <style:paragraph-properties fo:text-align="justify" fo:line-height="0.25in" fo:margin-right="0.1333in"/>
    </style:style>
    <style:style style:name="T302" style:parent-style-name="預設段落字型" style:family="text">
      <style:text-properties style:font-name="標楷體" style:font-name-asian="標楷體" fo:font-weight="normal" style:font-weight-asian="normal"/>
    </style:style>
    <style:style style:name="T303" style:parent-style-name="預設段落字型" style:family="text">
      <style:text-properties style:font-name="標楷體" style:font-name-asian="標楷體" fo:font-weight="normal" style:font-weight-asian="normal"/>
    </style:style>
    <style:style style:name="T304" style:parent-style-name="預設段落字型" style:family="text">
      <style:text-properties style:font-name="標楷體" style:font-name-asian="標楷體" fo:font-weight="normal" style:font-weight-asian="normal"/>
    </style:style>
    <style:style style:name="T305" style:parent-style-name="預設段落字型" style:family="text">
      <style:text-properties style:font-name="標楷體" style:font-name-asian="標楷體" fo:font-weight="normal" style:font-weight-asian="normal"/>
    </style:style>
    <style:style style:name="T306" style:parent-style-name="超連結" style:family="text">
      <style:text-properties style:font-name="標楷體" style:font-name-asian="標楷體" fo:font-weight="normal" style:font-weight-asian="normal"/>
    </style:style>
    <style:style style:name="T307" style:parent-style-name="預設段落字型" style:family="text">
      <style:text-properties style:font-name="標楷體" style:font-name-asian="標楷體" fo:font-weight="normal" style:font-weight-asian="normal"/>
    </style:style>
    <style:style style:name="P308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09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10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/>
    </style:style>
    <style:style style:name="P311" style:parent-style-name="內文" style:list-style-name="LFO37" style:family="paragraph">
      <style:paragraph-properties fo:text-align="justify" fo:line-height="0.25in" fo:margin-right="0.1333in"/>
      <style:text-properties style:font-name="標楷體" style:font-name-asian="標楷體" fo:font-weight="normal" style:font-weight-asian="normal"/>
    </style:style>
    <style:style style:name="P312" style:parent-style-name="本文縮排" style:list-style-name="LFO37" style:family="paragraph">
      <style:paragraph-properties fo:margin-bottom="0in" fo:line-height="0.25in" fo:margin-right="0.1333in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本文縮排" style:list-style-name="LFO37" style:family="paragraph">
      <style:paragraph-properties fo:margin-bottom="0in" fo:line-height="0.25in" fo:margin-right="0.1333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8" style:parent-style-name="本文縮排" style:list-style-name="LFO37" style:family="paragraph">
      <style:paragraph-properties fo:margin-bottom="0in" fo:line-height="0.25in" fo:margin-right="0.1333in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P332" style:parent-style-name="本文縮排" style:list-style-name="LFO37" style:family="paragraph">
      <style:paragraph-properties fo:margin-bottom="0in" fo:line-height="0.25in" fo:margin-left="0.5in" fo:margin-right="0.1333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P337" style:parent-style-name="本文縮排" style:list-style-name="LFO37" style:family="paragraph">
      <style:paragraph-properties fo:line-height="0.25in" fo:margin-left="0.5in" fo:margin-right="0.1333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P357" style:parent-style-name="內文" style:family="paragraph">
      <style:paragraph-properties fo:line-height="0.2222in" fo:margin-right="0.0555in"/>
      <style:text-properties style:font-name="標楷體" style:font-name-asian="標楷體" fo:font-weight="normal" style:font-weight-asian="normal"/>
    </style:style>
    <style:style style:name="P358" style:parent-style-name="內文" style:family="paragraph">
      <style:paragraph-properties fo:line-height="0.3472in" fo:margin-right="0.0548in"/>
      <style:text-properties style:font-name="標楷體" style:font-name-asian="標楷體" fo:font-weight="normal" style:font-weight-asian="normal"/>
    </style:style>
    <style:style style:name="P359" style:parent-style-name="內文" style:family="paragraph">
      <style:paragraph-properties fo:text-align="justify" fo:line-height="0.2222in" fo:margin-right="0.1333in"/>
      <style:text-properties style:font-name="標楷體" style:font-name-asian="標楷體" fo:font-weight="normal" style:font-weight-asian="normal" style:font-weight-complex="normal"/>
    </style:style>
    <style:style style:name="P360" style:parent-style-name="內文" style:family="paragraph">
      <style:paragraph-properties fo:text-align="justify" fo:line-height="0.1944in" fo:margin-right="0.1333in"/>
      <style:text-properties style:font-name="標楷體" style:font-name-asian="標楷體" fo:font-weight="normal" style:font-weight-asian="normal" style:font-weight-complex="normal"/>
    </style:style>
    <style:style style:name="P361" style:parent-style-name="內文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62" style:parent-style-name="內文" style:list-style-name="LFO39" style:family="paragraph">
      <style:paragraph-properties fo:line-height="0.1944in" fo:margin-right="0.0555in"/>
    </style:style>
    <style:style style:name="T363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64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65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P366" style:parent-style-name="內文" style:list-style-name="LFO39" style:family="paragraph">
      <style:paragraph-properties fo:line-height="0.1944in" fo:margin-right="0.0555in"/>
    </style:style>
    <style:style style:name="T367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68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69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/>
    </style:style>
    <style:style style:name="T370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7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72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373" style:parent-style-name="內文" style:list-style-name="LFO39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name-asian="標楷體" fo:font-weight="normal" style:font-weight-asian="normal" style:font-weight-complex="normal"/>
    </style:style>
    <style:style style:name="P374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75" style:parent-style-name="內文" style:list-style-name="LFO39" style:family="paragraph">
      <style:paragraph-properties fo:line-height="0.1944in" fo:margin-right="0.0555in"/>
      <style:text-properties style:font-name="標楷體" style:font-name-asian="標楷體" fo:font-weight="normal" style:font-weight-asian="normal" style:font-weight-complex="normal"/>
    </style:style>
    <style:style style:name="P376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77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78" style:parent-style-name="內文" style:family="paragraph">
      <style:paragraph-properties fo:line-height="0.1944in" fo:margin-left="0.5in" fo:margin-right="0.1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79" style:parent-style-name="內文" style:family="paragraph">
      <style:paragraph-properties fo:line-height="0.1944in" fo:margin-left="0.3333in" fo:margin-right="0.1333in" fo:text-indent="-0.3333in">
        <style:tab-stops/>
      </style:paragraph-properties>
      <style:text-properties style:font-name="標楷體" style:font-name-asian="標楷體" fo:font-weight="normal" style:font-weight-asian="normal" style:font-weight-complex="normal"/>
    </style:style>
    <style:style style:name="P380" style:parent-style-name="內文" style:family="paragraph">
      <style:paragraph-properties fo:line-height="0.1944in" fo:margin-left="0.3333in" fo:margin-right="0.1333in" fo:text-indent="-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382" style:parent-style-name="預設段落字型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直轄市長、縣（市）長、政務及涉密人員（含退離職）、簡任第十一職等以上公務員進入大陸地區申請表</text:p>
            <text:p text:style-name="P26"><text:span text:style-name="T27"><text:s text:c="68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</text:p>
            <text:p text:style-name="P36">分</text:p>
            <text:p text:style-name="P37">代</text:p>
            <text:p text:style-name="P38">碼</text:p>
          </table:table-cell>
          <table:table-cell table:style-name="TableCell39" table:number-columns-spanned="6">
            <text:p text:style-name="P40">□政務人員(94)<text:s/>□退離職政務人員（95）</text:p>
            <text:p text:style-name="P41">□直轄市長、縣（市）長(94)</text:p>
            <text:p text:style-name="P42">□涉及國家機密人員(96)</text:p>
            <text:p text:style-name="P43">□涉及國家機密退離職人員(97)</text:p>
            <text:p text:style-name="P44"><text:span text:style-name="T45">□簡任第</text:span><text:span text:style-name="T46">十一</text:span><text:span text:style-name="T47">職等以上公務員</text:span><text:span text:style-name="T48">(不</text:span><text:span text:style-name="T49">具上開身分者</text:span><text:span text:style-name="T50">)</text:span><text:span text:style-name="T51">（13）</text:span></text:p>
            <text:p text:style-name="P52"><text:span text:style-name="T53">□簡任第</text:span><text:span text:style-name="T54">十一</text:span><text:span text:style-name="T55">職等以上教育人員（15）</text:span></text:p>
            <text:p text:style-name="P56"><text:span text:style-name="T57">□</text:span><text:span text:style-name="T58">國安局、國防部</text:span><text:span text:style-name="T59">、調查局</text:span><text:span text:style-name="T60">未具公務員身分人員（99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事</text:p>
            <text:p text:style-name="P63">由</text:p>
            <text:p text:style-name="P64">代</text:p>
            <text:p text:style-name="P65">碼</text:p>
          </table:table-cell>
          <table:table-cell table:style-name="TableCell66" table:number-columns-spanned="13">
            <text:p text:style-name="P67">□參觀訪問(43)</text:p>
            <text:p text:style-name="P68">□與業務相關活動(79)</text:p>
            <text:p text:style-name="P69">□參加會議(80)</text:p>
            <text:p text:style-name="P70">□觀光(33)<text:s/>□探親(03)</text:p>
            <text:p text:style-name="P71">□探病(64)<text:s/>□奔喪(35)</text:p>
            <text:p text:style-name="P72"><text:span text:style-name="T73">□其他</text:span><text:span text:style-name="T74">（18</text:span><text:span text:style-name="T75">2</text:span><text:span text:style-name="T76">）</text:span><text:span text:style-name="T77">事由：</text:span><text:span text:style-name="T7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出生</text:p>
            <text:p text:style-name="P86">日期</text:p>
          </table:table-cell>
          <table:covered-table-cell/>
          <table:table-cell table:style-name="TableCell87" table:number-columns-spanned="2">
            <text:p text:style-name="P88">民國<text:s text:c="2"/>年<text:s text:c="2"/>月<text:s text:c="2"/>日</text:p>
          </table:table-cell>
          <table:covered-table-cell/>
          <table:table-cell table:style-name="TableCell89" table:number-columns-spanned="2">
            <text:p text:style-name="P90">國民身分證統一編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現（<text:s/>曾<text:s/>）</text:p>
            <text:p text:style-name="P114">服務單位</text:p>
            <text:p text:style-name="P115"><text:span text:style-name="T116">職等職稱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電話及傳真</text:p>
            <text:p text:style-name="P121">（申請人所屬機</text:p>
            <text:p text:style-name="P122">關承辦處室）</text:p>
          </table:table-cell>
          <table:covered-table-cell/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地址</text:p>
            <text:p text:style-name="P128">（申請人）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及傳真</text:p>
            <text:p text:style-name="P133">（申請人）</text:p>
          </table:table-cell>
          <table:covered-table-cell/>
          <table:covered-table-cell/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預定起</text:span><text:span text:style-name="T140">訖</text:span></text:p>
            <text:p text:style-name="P141"><text:span text:style-name="T142">年月</text:span><text:span text:style-name="T143">日</text:span></text:p>
          </table:table-cell>
          <table:covered-table-cell/>
          <table:table-cell table:style-name="TableCell144" table:number-columns-spanned="2">
            <text:p text:style-name="P145">停留地點</text:p>
          </table:table-cell>
          <table:covered-table-cell/>
          <table:table-cell table:style-name="TableCell146" table:number-columns-spanned="2">
            <text:p text:style-name="P147">行程內容</text:p>
          </table:table-cell>
          <table:covered-table-cell/>
          <table:table-cell table:style-name="TableCell148" table:number-columns-spanned="4">
            <text:p text:style-name="P149">邀請單位</text:p>
            <text:p text:style-name="P150">探訪對象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大陸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備考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本年度曾赴</text:p>
            <text:p text:style-name="P197">大陸地區次數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申<text:s/>請<text:s/>人</text:p>
            <text:p text:style-name="P202">代申請人</text:p>
          </table:table-cell>
          <table:covered-table-cell/>
          <table:table-cell table:style-name="TableCell203" table:number-columns-spanned="15">
            <text:p text:style-name="P204">： <text:s text:c="15"/>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所屬中央機關、直轄市、縣（市）政府或其授權機關審查意見</text:p>
          </table:table-cell>
          <table:covered-table-cell/>
          <table:table-cell table:style-name="TableCell208" table:number-columns-spanned="19">
            <text:list text:style-name="LFO22" text:continue-numbering="true">
              <text:list-item>
                <text:p text:style-name="P209">建請許可 <text:s text:c="34"/></text:p>
              </text:list-item>
              <text:list-item>
                <text:p text:style-name="P210"><text:s text:c="37"/>（機關印信或專用章戳）</text:p>
              </text:list-item>
            </text:list>
            <text:p text:style-name="P211">核轉日期： <text:s/>年 <text:s/>月 <text:s/>日</text:p>
            <text:p text:style-name="P212">聯絡電話及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內政部</text:p>
            <text:p text:style-name="P216">審查意見</text:p>
          </table:table-cell>
          <table:covered-table-cell/>
          <table:table-cell table:style-name="TableCell217" table:number-columns-spanned="19">
            <text:list text:style-name="LFO22" text:continue-numbering="true">
              <text:list-item>
                <text:p text:style-name="P218">許可 <text:s text:c="10"/></text:p>
              </text:list-item>
              <text:list-item>
                <text:p text:style-name="P219"><text:span text:style-name="T220">依審查會第 <text:s text:c="5"/>次會議決議</text:span><text:span text:style-name="T221">：</text:span><text:span text:style-name="T222"><text:s text:c="16"/></text:span></text:p>
              </text:list-item>
              <text:list-item>
                <text:p text:style-name="P223">書面審查<text:s text:c="12"/>，並於第<text:s text:c="6"/>次會議備查</text:p>
              </text:list-item>
              <text:list-item>
                <text:p text:style-name="P224">自行撤銷申請，並於第<text:s text:c="6"/>次會議備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直轄市長、縣（市）長、政務及涉密人員</text:span><text:span text:style-name="T227">，</text:span><text:span text:style-name="T228">向</text:span><text:span text:style-name="T229">內政部</text:span><text:span text:style-name="T230">(移民署)</text:span><text:span text:style-name="T231">申請許可</text:span><text:span text:style-name="T232">：</text:span><text:span text:style-name="T233">電話：</text:span><text:span text:style-name="T234">02</text:span><text:span text:style-name="T235">-</text:span><text:span text:style-name="T236">23889393-2687</text:span></text:p>
      <text:p text:style-name="P237"><text:span text:style-name="T238">未涉密之簡任第</text:span><text:span text:style-name="T239">十一</text:span><text:span text:style-name="T240">職等以上公務員</text:span><text:span text:style-name="T241">，向內政部（移民署各縣市服務站）申請許可</text:span><text:span text:style-name="T242">：</text:span></text:p>
      <text:p text:style-name="P243"><text:span text:style-name="T244">基隆市服務站電話：</text:span><text:span text:style-name="T245">02-24276374</text:span><text:span text:style-name="T246">、臺北市服務站電話：</text:span><text:span text:style-name="T247">02</text:span><text:span text:style-name="T248">-</text:span><text:span text:style-name="T249">23889393-3102</text:span><text:span text:style-name="T250">、新北市服務站電話：</text:span><text:span text:style-name="T251">02-8228-2090</text:span><text:span text:style-name="T252">、桃園縣服務站電話：</text:span><text:span text:style-name="T253">03-3314830</text:span><text:span text:style-name="T254">、新竹市服務站電話：</text:span><text:span text:style-name="T255">03-5243517</text:span><text:span text:style-name="T256">、新竹縣服務站電話：</text:span><text:span text:style-name="T257">03-5514590</text:span><text:span text:style-name="T258">、</text:span><text:span text:style-name="T259">苗栗縣服務站</text:span><text:span text:style-name="T260">電話：</text:span><text:span text:style-name="T261">037-322350</text:span><text:span text:style-name="T262">、臺中市第一服務站電話：</text:span><text:span text:style-name="T263">04-22549981</text:span><text:span text:style-name="T264">、臺中市第二服務站電話：</text:span><text:span text:style-name="T265">04-25269777</text:span><text:span text:style-name="T266">、彰化縣服務站電話：</text:span><text:span text:style-name="T267">04-8349614</text:span><text:span text:style-name="T268">、南投縣服務站電話：</text:span><text:span text:style-name="T269">049-2200065</text:span><text:span text:style-name="T270">、雲林縣服務站電話：</text:span><text:span text:style-name="T271">05-5345971</text:span><text:span text:style-name="T272">、嘉義市服務站電話：</text:span><text:span text:style-name="T273">05-2166100</text:span><text:span text:style-name="T274">、嘉義縣服務站電話：</text:span><text:span text:style-name="T275">05-3623763</text:span><text:span text:style-name="T276">、臺南市第一服務站電話：</text:span><text:span text:style-name="T277">06-2937641</text:span><text:span text:style-name="T278">、臺南市第二服務站電話電話：</text:span><text:span text:style-name="T279">06-5817404</text:span><text:span text:style-name="T280">、高雄市第一服務站電話：</text:span><text:span text:style-name="T281">07-2821400</text:span><text:span text:style-name="T282">、高雄市第二服務站電話：</text:span><text:span text:style-name="T283">07-6212143</text:span><text:span text:style-name="T284">、屏東縣服務站電話：</text:span><text:span text:style-name="T285">08-7661885</text:span><text:span text:style-name="T286">、宜蘭縣服務站電話：</text:span><text:span text:style-name="T287">03-9575448</text:span><text:span text:style-name="T288">、花蓮縣服務站電話：</text:span><text:span text:style-name="T289">03-8329700</text:span><text:span text:style-name="T290">、</text:span><text:span text:style-name="T291">臺東縣服務站電話：</text:span><text:span text:style-name="T292">089-361631</text:span><text:span text:style-name="T293">、澎湖縣服務站電話：</text:span><text:span text:style-name="T294">06-9264545</text:span><text:span text:style-name="T295">、金門縣服務站電話：</text:span><text:span text:style-name="T296">082-323701</text:span><text:span text:style-name="T297">、連江縣服務站電話：</text:span><text:span text:style-name="T298">0836-23741</text:span></text:p>
      <text:soft-page-break/>
      <text:p text:style-name="P299">公務員及特定身分人員進入大陸地區注意事項</text:p>
      <text:list text:style-name="LFO36">
        <text:list-item text:start-value="1">
          <text:p text:style-name="P300">在大陸地區活動期間，首重人身安全之維護。外出參訪、旅遊宜結伴同行，不宜單獨前往陌生或出入分子複雜場所，並避免接受不當饋贈、招待或涉足不當場所。</text:p>
        </text:list-item>
      </text:list>
      <text:list text:style-name="LFO36" text:continue-numbering="true">
        <text:list-item>
          <text:p text:style-name="P301"><text:span text:style-name="T302">為確保自身健康及安全，非必要不宜前往大陸重大疫病地區，以防感染疫病。相關資訊請查詢衛生</text:span><text:span text:style-name="T303">福利部疾病管制署</text:span><text:span text:style-name="T304">網站</text:span><text:span text:style-name="T305">(</text:span><text:a xlink:href="http://www.cdc.gov.tw/" office:target-frame-name="_top" xlink:show="replace"><text:span text:style-name="T306">www.cdc.gov.tw</text:span></text:a><text:span text:style-name="T307">)。</text:span></text:p>
        </text:list-item>
      </text:list>
      <text:list text:style-name="LFO36" text:continue-numbering="true">
        <text:list-item>
          <text:p text:style-name="P308">在大陸地區活動期間，應秉持對等、尊嚴原則進行交流；以非公務事由申請進入大陸地區，不得涉及公務相關活動。</text:p>
        </text:list-item>
      </text:list>
      <text:list text:style-name="LFO36" text:continue-numbering="true">
        <text:list-item>
          <text:p text:style-name="P309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</text:list>
      <text:list text:style-name="LFO36" text:continue-numbering="true">
        <text:list-item>
          <text:p text:style-name="P310">公務員赴大陸地區應確實辦理請假手續，詳實申報請假事由、地點，並據實提出申請，不得未經申請即擅赴大陸地區或由第三地轉赴大陸地區，違者將依相關法令處罰。</text:p>
        </text:list-item>
      </text:list>
      <text:list text:style-name="LFO36" text:continue-numbering="true">
        <text:list-item>
          <text:p text:style-name="P311">在大陸地區活動期間，不得從事下列行為：</text:p>
        </text:list-item>
      </text:list>
      <text:list text:style-name="LFO36" text:continue-numbering="true">
        <text:list-item>
          <text:list>
            <text:list-item>
              <text:p text:style-name="P312"><text:span text:style-name="T313">違反臺灣地區與大陸地區關係條例第</text:span><text:span text:style-name="T314">五</text:span><text:span text:style-name="T315">條之</text:span><text:span text:style-name="T316">一</text:span><text:span text:style-name="T317">或</text:span><text:span text:style-name="T318">第</text:span><text:span text:style-name="T319">三十三</text:span><text:span text:style-name="T320">條之</text:span><text:span text:style-name="T321">一</text:span><text:span text:style-name="T322">第</text:span><text:span text:style-name="T323">一</text:span><text:span text:style-name="T324">項</text:span><text:span text:style-name="T325">規定，擅自與大陸地區人民、法人、團體或其他機關（構）簽訂協議或為其他任何形式之合作行為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326"><text:span text:style-name="T327">入學進修、選修學分、專題研究等各種型態之進修活動。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328"><text:span text:style-name="T329">其他</text:span><text:span text:style-name="T330">法令所禁止或應經業務主管機關許可而未經許可</text:span><text:span text:style-name="T331">之事項。</text:span></text:p>
            </text:list-item>
          </text:list>
        </text:list-item>
      </text:list>
      <text:list text:style-name="LFO36" text:continue-numbering="true">
        <text:list-item>
          <text:p text:style-name="P332"><text:span text:style-name="T333">大</text:span><text:span text:style-name="T334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335">理</text:span><text:span text:style-name="T336">。</text:span></text:p>
        </text:list-item>
      </text:list>
      <text:list text:style-name="LFO36" text:continue-numbering="true">
        <text:list-item>
          <text:p text:style-name="P337"><text:span text:style-name="T338">為協助各機關建立完整內部管理及協處平臺，</text:span><text:span text:style-name="T339">返</text:span><text:span text:style-name="T340">臺</text:span><text:span text:style-name="T341">上班</text:span><text:span text:style-name="T342">後</text:span><text:span text:style-name="T343">一</text:span><text:span text:style-name="T344">星期內應填寫返臺意見反映表，現職人員送交</text:span><text:span text:style-name="T345">所屬</text:span><text:span text:style-name="T346">機關，機關首長送</text:span><text:span text:style-name="T347">交</text:span><text:span text:style-name="T348">上一級機關，受委託人員送</text:span><text:span text:style-name="T349">交</text:span><text:span text:style-name="T350">委託機關，</text:span><text:span text:style-name="T351">管制赴陸之</text:span><text:span text:style-name="T352">退離職人員</text:span><text:span text:style-name="T353">及縣（市）長</text:span><text:span text:style-name="T354">送交</text:span><text:span text:style-name="T355">內政部入出國及移民署，直轄市長送交行政院</text:span><text:span text:style-name="T356">備查。</text:span></text:p>
        </text:list-item>
      </text:list>
      <text:p text:style-name="P357">以上申請表及注意事項申請人均已據實填寫並詳閱確實遵守。</text:p>
      <text:p text:style-name="P358">申請人簽章：______________</text:p>
      <text:p text:style-name="P359"/>
      <text:p text:style-name="P360">小叮嚀：</text:p>
      <text:p text:style-name="P361">一、證照應妥善保管。</text:p>
      <text:list text:style-name="LFO39" text:continue-numbering="true">
        <text:list-item>
          <text:list>
            <text:list-item>
              <text:p text:style-name="P362"><text:span text:style-name="T363">在大陸地區遺失護照，洽請出發地機</text:span><text:span text:style-name="T364">船公司</text:span><text:span text:style-name="T365">協助辦理返臺。</text:span></text:p>
            </text:list-item>
            <text:list-item>
              <text:p text:style-name="P366"><text:span text:style-name="T367">遺失</text:span><text:span text:style-name="T368">臺胞證，</text:span><text:span text:style-name="T369">洽</text:span><text:span text:style-name="T370">公安部門(110)取得報案證明，向大陸出入境部門申請補發臨時臺胞</text:span><text:span text:style-name="T371"><text:s text:c="2"/></text:span><text:span text:style-name="T372">證。</text:span></text:p>
            </text:list-item>
          </text:list>
        </text:list-item>
        <text:list-item>
          <text:p text:style-name="P373">在大陸地區遭遇急難事件(傷病、交通事故、搶劫等)，協助處理窗口電話如下：</text:p>
          <text:list text:continue-numbering="true">
            <text:list-item>
              <text:p text:style-name="P374">海基會兩岸人民急難服務中心：00-886-2-25339995。</text:p>
            </text:list-item>
            <text:list-item>
              <text:p text:style-name="P375">大陸相關單位電話：</text:p>
            </text:list-item>
          </text:list>
        </text:list-item>
      </text:list>
      <text:p text:style-name="P376">1.公安報案專線(110)。</text:p>
      <text:p text:style-name="P377">2.救護車通報專線(120)。</text:p>
      <text:p text:style-name="P378">3.各地旅遊局、臺商協會查號電話<text:s/>(市內查號台：114；長途查號台：116)。</text:p>
      <text:p text:style-name="P379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380"><text:span text:style-name="T381">四、</text:span><text:span text:style-name="T382">如係第一次赴陸，建議赴陸前先行參加「赴陸相關規範與程序」相關研習課程，或至「e等公務園」網站（http://elearning.hrd.gov.tw/）閱讀「公務員，赴陸知多少?」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fo:font-weight="normal" style:font-weight-asian="normal" style:font-weight-complex="normal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9444in" fo:margin-right="0.2777in" fo:text-indent="-0.3333in">
        <style:tab-stops/>
      </style:paragraph-properties>
      <style:text-properties style:font-name="新細明體" style:font-name-complex="新細明體" fo:font-weight="normal" style:font-weight-asian="normal" style:font-weight-complex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margin-top="0.05in" fo:line-height="0.25in"/>
      <style:text-properties style:font-name="標楷體" style:font-name-asian="標楷體" fo:font-weight="normal" style:font-weight-asian="normal" fo:letter-spacing="0.0138in" fo:font-size="18pt" style:font-size-asian="18pt" style:font-size-complex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weight="normal" style:font-weight-asian="normal" style:font-weight-complex="norm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fo:font-weight="bold" style:font-weight-asian="bold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color="#000000" fo:font-size="14pt" style:font-size-asian="14pt"/>
    </style:style>
    <style:style style:name="WW_CharLFO19LVL1" style:family="text">
      <style:text-properties style:font-name="Times New Roman" style:font-name-asian="新細明體" fo:font-weight="normal" style:font-weight-asian="normal" fo:font-size="10pt" style:font-size-asian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fo:color="#000000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style:style style:name="WW_CharLFO39LVL3" style:family="text">
      <style:text-properties fo:font-size="12pt" style:font-size-asian="12pt" style:font-size-complex="12pt" fo:language="en" fo:country="US"/>
    </style:style>
    <style:style style:name="WW_CharLFO39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</dc:title>
    <meta:initial-creator>x1b15</meta:initial-creator>
    <dc:creator>沈敬學</dc:creator>
    <meta:creation-date>2015-09-22T00:15:00Z</meta:creation-date>
    <dc:date>2015-09-22T00:15:00Z</dc:date>
    <meta:print-date>2014-11-12T08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0" meta:character-count="2742" meta:row-count="19" meta:non-whitespace-character-count="2337"/>
  </office:meta>
</office:document-meta>
</file>