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2.0833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9166in" style:use-optimal-column-width="false"/>
    </style:style>
    <style:style style:name="TableColumn15" style:family="table-column">
      <style:table-column-properties style:column-width="2.8333in" style:use-optimal-column-width="false"/>
    </style:style>
    <style:style style:name="Table5" style:family="table">
      <style:table-properties style:width="15in" fo:margin-left="-0.0638in" table:align="left"/>
    </style:style>
    <style:style style:name="TableRow16" style:family="table-row">
      <style:table-row-properties style:min-row-height="0.2555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2444in" style:use-optimal-row-height="false" fo:keep-together="always"/>
    </style:style>
    <style:style style:name="P38" style:parent-style-name="內文" style:family="paragraph">
      <style:paragraph-properties fo:widows="2" fo:orphans="2" fo:line-height="100%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widows="2" fo:orphans="2" fo:line-height="100%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widows="2" fo:orphans="2" fo:line-height="100%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widows="2" fo:orphans="2" fo:line-height="100%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widows="2" fo:orphans="2" fo:line-height="10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widows="2" fo:orphans="2" fo:line-height="100%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widows="2" fo:orphans="2" fo:line-height="100%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widows="2" fo:orphans="2" fo:line-height="100%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0951in"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1.1548in"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91" style:family="table-row">
      <style:table-row-properties style:min-row-height="0.7812in"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1666in" fo:margin-bottom="0.166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1666in" fo:margin-bottom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1666in" fo:margin-bottom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1666in" fo:margin-bottom="0.1666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top="0.1666in" fo:margin-bottom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嘉義市政府財政稅務局約僱人員僱用計畫書</text:p>
      <text:p text:style-name="P2"/>
      <text:p text:style-name="P3"><text:s text:c="43"/>年度 <text:s text:c="12"/>填表日期：<text:s text:c="2"/><text:s/>年<text:s text:c="2"/>月<text:s text:c="2"/>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職稱</text:p>
          </table:table-cell>
          <table:table-cell table:style-name="TableCell19" table:number-rows-spanned="2">
            <text:p text:style-name="P20">人數</text:p>
          </table:table-cell>
          <table:table-cell table:style-name="TableCell21" table:number-rows-spanned="2">
            <text:p text:style-name="P22">擔任工作內容</text:p>
          </table:table-cell>
          <table:table-cell table:style-name="TableCell23" table:number-rows-spanned="2">
            <text:p text:style-name="P24">須具資格條件</text:p>
            <text:p text:style-name="P25">（學歷、經歷）</text:p>
          </table:table-cell>
          <table:table-cell table:style-name="TableCell26" table:number-rows-spanned="2">
            <text:p text:style-name="P27">聘（僱）用期限</text:p>
            <text:p text:style-name="P28">（起迄年月）</text:p>
          </table:table-cell>
          <table:table-cell table:style-name="TableCell29" table:number-columns-spanned="2">
            <text:p text:style-name="P30">月酬標準</text:p>
          </table:table-cell>
          <table:covered-table-cell/>
          <table:table-cell table:style-name="TableCell31" table:number-rows-spanned="2">
            <text:p text:style-name="P32">年需經費</text:p>
          </table:table-cell>
          <table:table-cell table:style-name="TableCell33" table:number-rows-spanned="2">
            <text:p text:style-name="P34">經費來源及科目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薪點</text:p>
          </table:table-cell>
          <table:table-cell table:style-name="TableCell45">
            <text:p text:style-name="P46">折合金額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rows-spanned="3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合計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</table:table>
      <text:p text:style-name="P1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44in" style:print-orientation="landscape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稅捐稽徵處約僱人員僱用計畫書</dc:title>
    <meta:initial-creator>user</meta:initial-creator>
    <dc:creator>鍾文然</dc:creator>
    <meta:creation-date>2018-01-30T01:49:00Z</meta:creation-date>
    <dc:date>2018-01-30T01:49:00Z</dc:date>
    <meta:print-date>2018-01-30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