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3333in" fo:margin-left="0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paragraph-properties fo:line-height="0.8333in" fo:text-indent="1.5555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8333in" fo:text-indent="1.5555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8333in" fo:text-indent="1.5555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8333in" fo:text-indent="1.5555in"/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line-height="0.8333in" fo:text-indent="1.5548in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style:snap-to-layout-grid="false" fo:text-align="justify" style:line-height-at-least="0in" fo:margin-left="0.2638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start" fo:line-height="0.8333in"/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start" fo:line-height="0.2777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125in"/>
      <style:text-properties style:font-name-asian="標楷體"/>
    </style:style>
    <style:style style:name="P20" style:parent-style-name="內文" style:family="paragraph">
      <style:paragraph-properties fo:text-align="justify" fo:line-height="0.125in"/>
      <style:text-properties style:font-name-asian="標楷體"/>
    </style:style>
    <style:style style:name="P21" style:parent-style-name="內文" style:family="paragraph">
      <style:paragraph-properties fo:text-align="justify" fo:line-height="0.125in"/>
      <style:text-properties style:font-name-asian="標楷體"/>
    </style:style>
    <style:style style:name="P22" style:parent-style-name="內文" style:family="paragraph">
      <style:paragraph-properties fo:text-align="justify" fo:line-height="0.125in"/>
      <style:text-properties style:font-name-asian="標楷體"/>
    </style:style>
    <style:style style:name="P23" style:parent-style-name="內文" style:family="paragraph">
      <style:paragraph-properties fo:text-align="justify" fo:line-height="0.125in"/>
      <style:text-properties style:font-name-asian="標楷體" fo:font-size="10pt" style:font-size-asian="10pt"/>
    </style:style>
    <style:style style:name="P24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text-align="justify" fo:line-height="0.125in" fo:margin-left="0.2777in" fo:text-indent="-0.27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text-align="justify" fo:line-height="0.125in" fo:margin-left="0.1534in">
        <style:tab-stops/>
      </style:paragraph-properties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justify" fo:line-height="0.125in" fo:margin-left="0.1534in">
        <style:tab-stops/>
      </style:paragraph-properties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justify" fo:line-height="0.125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justify" fo:line-height="0.125in" fo:margin-left="0.1652in">
        <style:tab-stops/>
      </style:paragraph-properties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justify" fo:line-height="0.125in" fo:margin-left="0.5819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justify" fo:line-height="0.125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justify" fo:line-height="0.125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justify" fo:line-height="0.125in" fo:margin-left="0.1666in" fo:text-indent="0.0694in">
        <style:tab-stops/>
      </style:paragraph-properties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/>
    </style:style>
    <style:style style:name="P40" style:parent-style-name="HTML預設格式" style:family="paragraph">
      <style:paragraph-properties fo:line-height="0.125in" fo:margin-left="0.2902in">
        <style:tab-stops>
          <style:tab-stop style:type="left" style:position="0.3458in"/>
          <style:tab-stop style:type="left" style:position="0.9819in"/>
          <style:tab-stop style:type="left" style:position="1.618in"/>
          <style:tab-stop style:type="left" style:position="2.2541in"/>
          <style:tab-stop style:type="left" style:position="2.8902in"/>
          <style:tab-stop style:type="left" style:position="3.5263in"/>
          <style:tab-stop style:type="left" style:position="4.1625in"/>
          <style:tab-stop style:type="left" style:position="4.7986in"/>
          <style:tab-stop style:type="left" style:position="5.4347in"/>
          <style:tab-stop style:type="left" style:position="6.0708in"/>
          <style:tab-stop style:type="left" style:position="6.7069in"/>
          <style:tab-stop style:type="left" style:position="7.343in"/>
          <style:tab-stop style:type="left" style:position="7.9791in"/>
          <style:tab-stop style:type="left" style:position="8.6152in"/>
          <style:tab-stop style:type="left" style:position="9.2513in"/>
          <style:tab-stop style:type="left" style:position="9.8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padding-top="0.05in" fo:padding-bottom="0.05in" fo:padding-left="0.01969in" fo:padding-right="0.019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01969in" fo:padding-right="0.019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擬任人員具結書</text:p>
      <text:p text:style-name="P2"><text:span text:style-name="T3">本人具結確無公務人員任用法第</text:span><text:span text:style-name="T4">28條第1項第1款至第</text:span><text:span text:style-name="T5">8</text:span><text:span text:style-name="T6">款及臺灣地區與大陸地區人民關係條例第21條第1項所定</text:span><text:span text:style-name="T7">不得任用之情事，如有不實，願負法律責任。</text:span></text:p>
      <text:p text:style-name="P8">具結人：</text:p>
      <text:p text:style-name="P9">國民身分證統一編號：</text:p>
      <text:p text:style-name="P10">服務機關（構）：</text:p>
      <text:p text:style-name="P11">擬任職務：</text:p>
      <text:p text:style-name="P12"><draw:g draw:z-index="251657728" draw:name="Group 15" draw:id="id2" draw:style-name="a2" text:anchor-type="paragraph"><svg:title/><svg:desc/><draw:frame draw:id="id0" draw:style-name="a0" draw:name="Text Box 2" svg:x="3.13563in" svg:y="0.52778in" svg:width="0.22826in" svg:height="0.35in" style:rel-width="scale" style:rel-height="scale"><draw:text-box><text:p text:style-name="P13">：</text:p></draw:text-box><svg:title/><svg:desc/></draw:frame><draw:frame draw:id="id1" draw:style-name="a1" draw:name="Text Box 10" svg:x="1.26389in" svg:y="0.43056in" svg:width="1.91739in" svg:height="0.60278in" style:rel-width="scale" style:rel-height="scale"><draw:text-box><text:p text:style-name="P14">職務所列官等職等</text:p><text:p text:style-name="P15">（官階資位級別）</text:p></draw:text-box><svg:title/><svg:desc/></draw:frame></draw:g></text:p>
      <text:p text:style-name="P16"/>
      <text:p text:style-name="P17"><text:span text:style-name="T18">中華民國　　　　　年　　　　　月　　　　　日</text:span></text:p>
      <text:p text:style-name="P19"/>
      <text:p text:style-name="P20"/>
      <text:p text:style-name="P21"/>
      <text:p text:style-name="P22">填寫說明：</text:p>
      <text:p text:style-name="P23"/>
      <text:p text:style-name="P24">一、本具結書依公務人員任用法施行細則第3條第2項及第29條規定訂定。</text:p>
      <text:p text:style-name="P25">二、擬任機關（構）於擬任公務人員前，應通知其填送本具結書，並切實查證無訛後存查。</text:p>
      <text:p text:style-name="P26"><text:span text:style-name="T27">三、</text:span><text:span text:style-name="T28">具中華民國國籍兼具外國國籍，依規定應於到職前辦理放棄外國國籍者，須於到職時依另定</text:span><text:span text:style-name="T29">之具結書辦理具結，並於到職之日起1年內完成喪失該國國籍及取得證明文件。</text:span></text:p>
      <text:p text:style-name="P30">四、公務人員任用法第28條第1項第1款至第8款所定不得任用之情事：</text:p>
      <text:p text:style-name="P31">（一）未具或喪失中華民國國籍。</text:p>
      <text:p text:style-name="P32">（二）具中華民國國籍兼具外國國籍。但其他法律另有規定者，不在此限。</text:p>
      <text:p text:style-name="P33">（三）動員戡亂時期終止後，曾犯內亂罪、外患罪，經有罪判決確定或通緝有案尚未結案。</text:p>
      <text:p text:style-name="P34">（四）曾服公務有貪污行為，經有罪判決確定或通緝有案尚未結案。</text:p>
      <text:p text:style-name="P35">（五）犯前2款以外之罪，判處有期徒刑以上之刑確定，尚未執行或執行未畢。但受緩刑宣告者，不在此限。</text:p>
      <text:p text:style-name="P36">（六）依法停止任用。</text:p>
      <text:p text:style-name="P37">（七）褫奪公權尚未復權。</text:p>
      <text:p text:style-name="P38">(八)<text:s/>經原住民族特種考試及格，而未具或喪失原住民身分。</text:p>
      <text:p text:style-name="P39">五、臺灣地區與大陸地區人民關係條例第21條第1項所定不得任用之情事：</text:p>
      <text:p text:style-name="P40"><text:span text:style-name="T41">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（一）志願役軍官、士官及士兵。（二）義務役軍官及士官。（三）文職、教職及國軍聘雇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736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擬任人員具結書</dc:title>
    <meta:initial-creator>T120290669</meta:initial-creator>
    <dc:creator>沈敬學</dc:creator>
    <meta:creation-date>2015-09-22T00:15:00Z</meta:creation-date>
    <dc:date>2015-09-22T00:15:00Z</dc:date>
    <meta:print-date>2013-01-24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