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.423cm" loext:contextual-spacing="false" fo:line-height="150%" fo:text-indent="1.27cm" style:auto-text-indent="false"/>
    </style:style>
    <style:style style:name="P2" style:family="paragraph" style:parent-style-name="本文">
      <style:paragraph-properties fo:margin-left="0cm" fo:margin-right="0cm" fo:margin-top="0cm" fo:margin-bottom="0.423cm" loext:contextual-spacing="false" fo:line-height="150%" fo:text-indent="1.27cm" style:auto-text-indent="false"/>
      <style:text-properties fo:font-size="16pt" style:font-size-asian="16pt"/>
    </style:style>
    <style:style style:name="P3" style:family="paragraph" style:parent-style-name="本文">
      <style:paragraph-properties fo:margin-top="0cm" fo:margin-bottom="0.423cm" loext:contextual-spacing="false" fo:line-height="150%"/>
      <style:text-properties fo:font-size="16pt" style:font-size-asian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32pt" style:font-size-asian="32pt" style:text-combine="lines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預設段落字型"><text:span text:style-name="T1">切 <text:s text:c="6"/>結 <text:s text:c="7"/>書</text:span></text:span></text:p>
      <text:p text:style-name="Standard"><text:span text:style-name="預設段落字型"><text:span text:style-name="T1"/></text:span></text:p>
      <text:p text:style-name="P1"><text:span text:style-name="預設段落字型"><text:span text:style-name="T2">茲以本人向嘉義市政府財政稅務局申請 <text:s text:c="3"/>學年度第 <text:s/>學期子女教育補助費一案，願據實陳明本人之未婚子女</text:span></text:span><text:span text:style-name="預設段落字型"><text:span text:style-name="T5">稱謂：姓名：</text:span></text:span><text:span text:style-name="預設段落字型"><text:span text:style-name="T2"> <text:s text:c="11"/>於其就學期間無職業，或從事經常性工作，且前六個月每月工作平均所得（依所得稅法申報之所得）未超過政府所訂之勞工基本工資（目前為新臺幣22,000元）。如有虛偽欺瞞情事，除應退還所領全部補助費外，並願負相同法律責任。</text:span></text:span></text:p>
      <text:p text:style-name="P2">此致</text:p>
      <text:p text:style-name="P3">嘉義市政府財政稅務局</text:p>
      <text:p text:style-name="Standard">　　　　　　 <text:s text:c="4"/>　 <text:s text:c="3"/><text:span text:style-name="T4">具結人：　 <text:s text:c="2"/>　 　　　（簽章）</text:span></text:p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3">中 <text:s/>華 <text:s/>民 <text:s/>國 <text:s text:c="8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top="0.423cm" fo:margin-bottom="0.635cm" loext:contextual-spacing="false" fo:hyphenation-ladder-count="no-limit"/>
      <style:text-properties fo:font-size="24pt" style:font-name-asian="標楷體" style:font-family-asian="標楷體" style:font-family-generic-asian="script" style:font-pitch-asian="fixed" style:font-size-asian="24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.2cm" fo:margin-left="2.5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切       結        書</dc:title>
    <meta:initial-creator>人事室</meta:initial-creator>
    <meta:creation-date>2018-01-30T01:34:00Z</meta:creation-date>
    <dc:date>2018-01-30T10:18:41.074000000</dc:date>
    <meta:print-date>2018-01-30T01:34:00Z</meta:print-date>
    <meta:editing-cycles>4</meta:editing-cycles>
    <meta:editing-duration>PT1M45S</meta:editing-duration>
    <meta:document-statistic meta:table-count="0" meta:image-count="0" meta:object-count="0" meta:page-count="1" meta:paragraph-count="6" meta:word-count="182" meta:character-count="303" meta:non-whitespace-character-count="187"/>
    <meta:template xlink:type="simple" xlink:actuate="onRequest" xlink:title="" xlink:href="Normal.dotm"/>
  </office:meta>
</office:document-meta>
</file>